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ul. Dominowskiej 10, oznaczonej jako działka nr 55 o powierzchni 0.1576 ha (Obr. 68-Dominów ark.1) o nieuregulowanym stanie prawnym, dla której w ewidencji gruntów jako władający figuruje Jan Potępski s. Jakuba i Stanisławy oraz Janina Potępska c. Juliana i Władysławy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55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55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6T11:58:50.81</dc:date>
    <meta:editing-duration>PT01H41M51S</meta:editing-duration>
    <meta:editing-cycles>9</meta:editing-cycles>
    <meta:generator>OpenOffice.org/3.0$Win32 OpenOffice.org_project/300m15$Build-9379</meta:generator>
    <meta:print-date>2011-03-16T10:37:27.54</meta:print-date>
    <meta:document-statistic meta:table-count="0" meta:image-count="0" meta:object-count="0" meta:page-count="1" meta:paragraph-count="12" meta:word-count="250" meta:character-count="1752"/>
    <meta:user-defined meta:name="Informacja 1"/>
    <meta:user-defined meta:name="Informacja 2"/>
    <meta:user-defined meta:name="Informacja 3"/>
    <meta:user-defined meta:name="Informacja 4"/>
  </office:meta>
</office:document-meta>
</file>