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ul. Dominowskiej 36, oznaczonej jako działka nr 18 o powierzchni 0.1426 ha (Obr. 68-Dominów ark.1) o nieuregulowanym stanie prawnym, dla której w ewidencji gruntów jako współwłaściciele figurują <text:s text:c="2"/>Julian Zając s. Kajetana i Heleny oraz Henryk Tatara s. Jana i Marii po 1/2 części każdy z nich, na podstawie AWZ 451/4529/74.</text:p>
      <text:p text:style-name="P4">Julian Zając oraz Henryk Tatara nie żyją, a S - 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18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18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1:29:16.75</meta:creation-date>
    <dc:date>2011-03-16T11:52:25.29</dc:date>
    <meta:editing-duration>PT01H58M06S</meta:editing-duration>
    <meta:editing-cycles>11</meta:editing-cycles>
    <meta:generator>OpenOffice.org/3.0$Win32 OpenOffice.org_project/300m15$Build-9379</meta:generator>
    <meta:print-date>2011-03-16T10:50:57.53</meta:print-date>
    <meta:document-statistic meta:table-count="0" meta:image-count="0" meta:object-count="0" meta:page-count="1" meta:paragraph-count="13" meta:word-count="274" meta:character-count="1870"/>
    <meta:user-defined meta:name="Informacja 1"/>
    <meta:user-defined meta:name="Informacja 2"/>
    <meta:user-defined meta:name="Informacja 3"/>
    <meta:user-defined meta:name="Informacja 4"/>
  </office:meta>
</office:document-meta>
</file>