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6" style:family="paragraph" style:parent-style-name="Standard" style:list-style-name="L2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7" style:family="paragraph" style:parent-style-name="Standard" style:list-style-name="L3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</text:p>
      <text:p text:style-name="P2">W dniu ….................. w Lublinie pomiędzy:</text:p>
      <text:p text:style-name="P2">1. Gminą Lublin, reprezentowaną przez Adama Wasilewskiego, Prezydenta Miasta Lublin, w</text:p>
      <text:p text:style-name="P2">imieniu którego działają Krzysztof Łątka, Dyrektor Departamentu Sekretarza Urzędu Miasta Lublin</text:p>
      <text:p text:style-name="P2">oraz Grzegorz Hunicz, Dyrektor Wydziału Informatyki i Telekomunikacji Urzędu Miasta Lublin –</text:p>
      <text:p text:style-name="P2">zwaną dalej „Zamawiającym” – a</text:p>
      <text:p text:style-name="P2">2. …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>zawarta została umowa o następującej treści.</text:p>
      <text:p text:style-name="P1">§ 1</text:p>
      <text:list xml:id="list31243508" text:style-name="L1">
        <text:list-item>
          <text:p text:style-name="P5">Zamawiający zleca a Wykonawca przyjmuje do wykonywania następujące czynności:</text:p>
          <text:list>
            <text:list-item>
              <text:p text:style-name="P5">opracowanie regulaminów i procedur w zakresie dotyczącym realizowanych zadań w Wydziale Informatyki i Telekomunikacji,</text:p>
            </text:list-item>
            <text:list-item>
              <text:p text:style-name="P5">optymalizacja kosztów funkcjonowania sieci transmisji głosu i danych</text:p>
            </text:list-item>
            <text:list-item>
              <text:p text:style-name="P5">organizowanie obsługi gwarancyjnej urządzeń aktywnych, sprzętu telekomunikacyjnego</text:p>
            </text:list-item>
            <text:list-item>
              <text:p text:style-name="P5">wsparcie merytoryczne przy doborze sprzętu telekomunikacyjnego, elementów i struktury sieci teleinformatycznej,</text:p>
            </text:list-item>
            <text:list-item>
              <text:p text:style-name="P5">współpraca przy zakupie <text:s/>usług oraz systemów teleinformatycznych w zakresie planowania, opiniowania i realizacji umów.</text:p>
            </text:list-item>
            <text:list-item>
              <text:p text:style-name="P5">przeprowadzenie analiz i propozycji rozwiązań organizacyjnych w zakresie dotyczącym zadań realizowanych w referacie ds. sieci teleinformatycznych,</text:p>
            </text:list-item>
            <text:list-item>
              <text:p text:style-name="P5">przeprowadzenie audytu oraz opracowanie "Polityki bezpieczeństwa" dla dokumentów elektronicznych przetwarzanych w Urzędzie Miasta Lublin.</text:p>
            </text:list-item>
          </text:list>
        </text:list-item>
        <text:list-item>
          <text:p text:style-name="P5">Wykonanie czynności, o których mowa w ust. 1 będzie potwierdzane przez Zamawiającego.</text:p>
        </text:list-item>
      </text:list>
      <text:p text:style-name="P4">§ 2</text:p>
      <text:list xml:id="list31304737" text:continue-numbering="true" text:style-name="L1">
        <text:list-item>
          <text:p text:style-name="P5">Wykonawca zobowiązuje się wykonywać przedmiot umowy siłami własnymi.</text:p>
        </text:list-item>
      </text:list>
      <text:p text:style-name="P1">§ 3</text:p>
      <text:p text:style-name="P2">Umowa zostaje zawarta na czas od dnia 01.09.2009 r. do 31.12.2009 r.</text:p>
      <text:p text:style-name="P1">§ 4</text:p>
      <text:list xml:id="list31217003" text:style-name="L2">
        <text:list-item>
          <text:p text:style-name="P6">Za wykonanie przedmiotu umowy Zamawiający zapłaci Wykonawcy wynagrodzenie brutto w</text:p>
          <text:p text:style-name="P6">wysokości ............... zł (...............), w tym wynagrodzenie netto w wysokości ............... zł</text:p>
          <text:p text:style-name="P6">(...............) oraz podatek VAT w wysokości ............... zł (...............).</text:p>
        </text:list-item>
        <text:list-item>
          <text:p text:style-name="P6">Wynagrodzenie, o którym mowa w ust. 1 płatne będzie w ratach miesięcznych, <text:s/>w wysokości brutto ............... zł (...............) za każdy miesiąc</text:p>
          <text:p text:style-name="P6">w tym wynagrodzenie netto w wysokości ............... zł oraz podatek VAT w</text:p>
          <text:p text:style-name="P6">wysokości ............... zł.</text:p>
        </text:list-item>
        <text:list-item>
          <text:p text:style-name="P6">Podstawą do zapłaty wynagrodzenia będzie faktura VAT wystawiona przez Wykonawcę po</text:p>
          <text:p text:style-name="P6">akceptacji przez Zamawiającego pisemnego sprawozdania z realizacji zapisów umowy, na koniec miesiąca, w którym wykonywane są usługi.</text:p>
        </text:list-item>
        <text:list-item>
          <text:p text:style-name="P6">Zamawiający upoważnia Wykonawcę do wystawiania faktur VAT bez podpisu Wykonawcy.</text:p>
        </text:list-item>
        <text:list-item>
          <text:p text:style-name="P6">Termin płatności faktur ustala się na 14 dni od dnia otrzymania faktury przez Zamawiającego.</text:p>
        </text:list-item>
      </text:list>
      <text:p text:style-name="P1">§ 5</text:p>
      <text:list xml:id="list31219423" text:style-name="L3">
        <text:list-item>
          <text:p text:style-name="P7">Wykonawca zobowiązuje się zapłacić Zamawiającemu karę umowną w wysokości 10 %</text:p>
          <text:p text:style-name="P7">wynagrodzenia brutto określonego w § 4 ust. 1 w razie odstąpienia od umowy z powodu</text:p>
          <text:p text:style-name="P7">okoliczności, za które ponosi odpowiedzialność Wykonawca.</text:p>
        </text:list-item>
        <text:list-item>
          <text:p text:style-name="P7">Zamawiający zobowiązuje się zapłacić Wykonawcy karę umowną w wysokości 10 %</text:p>
          <text:p text:style-name="P7">wynagrodzenia brutto określonego w § 4 ust. 1 w razie odstąpienia od umowy z powodu</text:p>
          <text:p text:style-name="P7">okoliczności, za które ponosi odpowiedzialność Zamawiający.</text:p>
        </text:list-item>
        <text:list-item>
          <text:p text:style-name="P7">Strony zastrzegają prawo dochodzenia odszkodowania przewyższającego kary umowne na</text:p>
          <text:p text:style-name="P7">zasadach ogólnych.</text:p>
        </text:list-item>
        <text:list-item>
          <text:p text:style-name="P7">Wykonawca zobowiązuje się do utrzymania w tajemnicy wszelkich informacji, do których uzyskał dostęp w związku z wykonywaniem niniejszej umowy, zarówno w czasie jej trwania jak i po jej</text:p>
          <text:p text:style-name="P7">wygaśnięciu.</text:p>
        </text:list-item>
        <text:list-item>
          <text:p text:style-name="P7"><text:soft-page-break/>Zamawiający mam prawo rozwiązać umowę ze skutkiem natychmiastowym w przypadku</text:p>
          <text:p text:style-name="P7">naruszenia jej zapisów w szczególności dotyczących sposobu i terminowości wykonywania</text:p>
          <text:p text:style-name="P7">przedmiotu umowy.</text:p>
        </text:list-item>
        <text:list-item>
          <text:p text:style-name="P7">Wszelkie spory mogące wyniknąć na tle wykonywania postanowień niniejszej umowy strony poddają rozstrzygnięciu właściwym rzeczowo sądom powszechnym w Lublinie.</text:p>
        </text:list-item>
        <text:list-item>
          <text:p text:style-name="P7">W sprawach nie uregulowanych postanowieniami niniejszej umowy będą miały zastosowanie przepisy kodeksu cywilnego.</text:p>
        </text:list-item>
        <text:list-item>
          <text:p text:style-name="P7">Umowę sporządzono w czterech jednobrzmiących egzemplarzach – jeden dla Wykonawcy i trzy dla Zamawiającego.</text:p>
        </text:list-item>
      </text:list>
      <text:p text:style-name="P3"/>
      <text:p text:style-name="P3"/>
      <text:p text:style-name="P3">ZAMAWIAJĄCY <text:s text:c="106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zej </meta:initial-creator>
    <meta:creation-date>2009-07-13T12:08:04.59</meta:creation-date>
    <dc:date>2009-08-14T08:32:42.98</dc:date>
    <dc:creator>Andrzej </dc:creator>
    <meta:editing-duration>PT00H01M1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52" meta:word-count="509" meta:character-count="4168"/>
  </office:meta>
</office:document-meta>
</file>