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82cm" fo:margin-left="-0.023cm" table:align="left" style:writing-mode="lr-tb"/>
    </style:style>
    <style:style style:name="Tabela1.A" style:family="table-column">
      <style:table-column-properties style:column-width="11.72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769cm" style:keep-together="true" fo:keep-together="auto"/>
    </style:style>
    <style:style style:name="Tabela2" style:family="table">
      <style:table-properties style:width="16.909cm" fo:margin-left="0.018cm" table:align="left" style:writing-mode="lr-tb"/>
    </style:style>
    <style:style style:name="Tabela2.A" style:family="table-column">
      <style:table-column-properties style:column-width="16.909cm"/>
    </style:style>
    <style:style style:name="Tabela2.1" style:family="table-row">
      <style:table-row-properties style:min-row-height="2.05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.423cm" fo:margin-bottom="0cm" fo:text-align="center" style:justify-single-word="false"/>
    </style:style>
    <style:style style:name="P21" style:family="paragraph" style:parent-style-name="Standard">
      <style:paragraph-properties fo:margin-top="0.423cm" fo:margin-bottom="0cm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423cm" fo:margin-bottom="0cm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top="0.423cm" fo:margin-bottom="0cm"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top="0.423cm" fo:margin-bottom="0cm" fo:text-align="justify" style:justify-single-word="false"/>
    </style:style>
    <style:style style:name="P29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top="0.423cm" fo:margin-bottom="0.423cm"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MT" fo:font-size="12pt" fo:language="pl" fo:country="PL" fo:font-weight="normal" style:letter-kerning="true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3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6" style:family="paragraph" style:parent-style-name="Table">
      <style:paragraph-properties style:snap-to-layout-grid="false"/>
    </style:style>
    <style:style style:name="P37" style:family="paragraph" style:parent-style-name="Table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8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Table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Table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41" style:family="paragraph" style:parent-style-name="Table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2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3" style:family="paragraph" style:parent-style-name="Table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Tekst_20_podstawowy_20_2">
      <style:paragraph-properties fo:margin-left="1.27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Tekst_20_podstawowy_20_2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......................................... <text:tab/><text:tab/> <text:s text:c="20"/><text:tab/> <text:s text:c="8"/>Lublin, dn. . …...................................</text:p>
      <text:p text:style-name="P2"><text:span text:style-name="T2"><text:s text:c="8"/></text:span><text:span text:style-name="T4">(pieczęć wnioskodawcy) <text:s text:c="6"/><text:tab/><text:tab/> <text:s text:c="46"/>(miejsce i data <text:s/>wypełnienia wniosku)</text:span></text:p>
      <text:p text:style-name="P4"><text:tab/><text:tab/><text:tab/><text:tab/></text:p>
      <text:p text:style-name="P27">wniosek o wsparcie <text:s/>rozwoju <text:s/>sportu <text:s/>kwalifikowanego</text:p>
      <text:p text:style-name="P27">PRZEZ</text:p>
      <text:p text:style-name="P27">PREZYDENTA MIASTA LUBLIN</text:p>
      <text:p text:style-name="P22">...............................................................................................................................................</text:p>
      <text:p text:style-name="P7">(rodzaj zadania)</text:p>
      <text:p text:style-name="P7"/>
      <text:p text:style-name="P7">w okresie od ..................................... do ............................................</text:p>
      <text:p text:style-name="P20"><text:span text:style-name="T5">składany na podstawie u</text:span><text:span text:style-name="T7">chwały Nr 267/XVI/2008 Rady Miasta Lublin z dnia 24 stycznia 2008 r. w sprawie finansowego wspierania rozwoju sportu kwalifikowanego oraz ustalenia warunków i trybu wspierania sportu kwalifikowanego z budżetu Miasta Lublin (Dz. Urz. Woj. Lub. z 2008 r. Nr 37, poz.1192 ze zmianami)</text:span></text:p>
      <text:p text:style-name="P26"/>
      <text:p text:style-name="P1"><text:span text:style-name="T8">W KWOCIE </text:span><text:span text:style-name="T9">.........................................................</text:span><text:span text:style-name="T8"> zł</text:span></text:p>
      <text:p text:style-name="P15"/>
      <text:p text:style-name="P14">I. Dane na temat wnioskodawcy:</text:p>
      <text:p text:style-name="P23">1) pełna nazwa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9">2) forma prawna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9">3) numer w Krajowym Rejestrze Sądowym lub w innym rejestrze* ......................................</text:p>
      <text:p text:style-name="P8">4) data wpisu , rejestracji lub utworzenia ..............................................................................</text:p>
      <text:p text:style-name="P9">5) nr NIP ........................................................ nr REGON ....................................................</text:p>
      <text:p text:style-name="P18"><text:span text:style-name="T5">6) dokładny adres: miejscowość </text:span><text:span text:style-name="T8">LUBLIN,</text:span><text:span text:style-name="T5"> ul........................................... nr .........................</text:span></text:p>
      <text:p text:style-name="P18"><text:span text:style-name="T5"><text:s text:c="3"/></text:span><text:span text:style-name="T5">gmina </text:span><text:span text:style-name="T8">LUBLIN,</text:span><text:span text:style-name="T5"> powiat </text:span><text:span text:style-name="T8">LUBELSKI,</text:span><text:span text:style-name="T5"> województwo </text:span><text:span text:style-name="T8">LUBELSKIE</text:span><text:span text:style-name="T5"> </text:span></text:p>
      <text:p text:style-name="P9">7) tel. ........................................................... faks ..................................................................</text:p>
      <text:p text:style-name="P18"><text:span text:style-name="T5"><text:s text:c="3"/></text:span><text:span text:style-name="T14">e-mail: ............................................................ http:// .........................................................</text:span></text:p>
      <text:p text:style-name="P9">8) nazwa banku i numer rachunku ........................................................................................</text:p>
      <text:p text:style-name="P19"><text:span text:style-name="T5"><text:s text:c="3"/></text:span><text:span text:style-name="T5">............................................................................................................................................</text:span></text:p>
      <text:p text:style-name="P10">9) nazwiska i imiona osób upoważnionych do podpisywania wniosku i umowy </text:p>
      <text:p text:style-name="P10">...............................................................................................................................................</text:p>
      <text:p text:style-name="P9">10) nazwa, adres i telefon kontaktowy jednostki bezpośrednio wykonującej zadanie, <text:s text:c="13"/>o którym mowa we wniosku 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<text:soft-page-break/>11) osoba upoważniona do składania wyjaśnień i uzupełnień dotyczących wniosku (imię <text:s text:c="14"/>i nazwisko oraz nr telefonu kontaktowego) </text:p>
      <text:p text:style-name="P10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0">12) przedmiot działalności statutowej:</text:p>
      <text:p text:style-name="P18"><text:span text:style-name="T6">a) działalność statutowa nieodpłatn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b) działalność statutowa odpłatna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13) jeżeli wnioskodawca prowadzi działalność gospodarczą:</text:p>
      <text:p text:style-name="P8">a) numer wpisu do rejestru przedsiębiorców ........................................................................</text:p>
      <text:p text:style-name="P8">b) przedmiot działalności gospodarczej 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<text:span text:style-name="T15">II. Opis zadania</text:span></text:p>
      <text:p text:style-name="P25">1. Nazwa zadania 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3">2. Miejsce wykonywania zadania (terminarz rozgrywek, turniejów, startów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3. Poziom sportowy (klasa rozgrywek, ranga rozgrywek, ranga zawodów) .........................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5"><text:soft-page-break/>4. Łączna ilość realizowanych imprez (startów) ...................................................................</text:p>
      <text:p text:style-name="P25">5. Zasięg zawodów – rozgrywek (ogólnopolski, międzynarodowy) ......................................</text:p>
      <text:p text:style-name="P25">...............................................................................................................................................</text:p>
      <text:p text:style-name="P25">6. Popularność i zainteresowanie publiczności (planowana średnia liczba publiczności)</text:p>
      <text:p text:style-name="P25">...............................................................................................................................................</text:p>
      <text:p text:style-name="P25">7. Medialność (patronat medialny, współpracujące redakcje, transmisje bezpośrednie, retransmisje) 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5">8. Cel zadania (awans do wyższej klasy rozgrywek, utrzymanie się w obecnej klasie rozgrywek, miejsca w Mistrzostwach Polski, Europy,Świata, Igrzyskach Olimpijskich, itp)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6"><text:s/></text:p>
      <text:p text:style-name="P6">9. Planowane sposoby promocji Miasta Lublin 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 </text:p>
      <text:p text:style-name="P6"/>
      <text:p text:style-name="P14">III. Kalkulacja przewidywanych kosztów realizacji zadania</text:p>
      <text:p text:style-name="P21">1. Całkowity koszt <text:s/>zadania ....................................................... zł</text:p>
      <text:p text:style-name="P16">2. Źródła finansowania:</text:p>
      <text:p text:style-name="P1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Źródło finansowania</text:p>
          </table:table-cell>
          <table:table-cell table:style-name="Tabela1.A1" office:value-type="string">
            <text:p text:style-name="P42">zł</text:p>
          </table:table-cell>
          <table:table-cell table:style-name="Tabela1.C1" office:value-type="string">
            <text:p text:style-name="P42">%</text:p>
          </table:table-cell>
        </table:table-row>
        <table:table-row table:style-name="Tabela1.1">
          <table:table-cell table:style-name="Tabela1.A2" office:value-type="string">
            <text:p text:style-name="P39">Wnioskowana kwota wsparcia</text:p>
          </table:table-cell>
          <table:table-cell table:style-name="Tabela1.A2" office:value-type="string">
            <text:p text:style-name="P41"/>
            <text:p text:style-name="P37"/>
          </table:table-cell>
          <table:table-cell table:style-name="Tabela1.C2" office:value-type="string">
            <text:p text:style-name="P39"/>
            <text:p text:style-name="P37"/>
          </table:table-cell>
        </table:table-row>
        <table:table-row table:style-name="Tabela1.3">
          <table:table-cell table:style-name="Tabela1.A2" office:value-type="string">
            <text:p text:style-name="P40">Finansowe środki własne oraz środki z innych źródeł </text:p>
            <text:p text:style-name="P5"/>
          </table:table-cell>
          <table:table-cell table:style-name="Tabela1.A2" office:value-type="string">
            <text:p text:style-name="P41"/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6"><text:span text:style-name="T3"><text:s/></text:span><text:span text:style-name="T3">Ogółem</text:span></text:p>
            <text:p text:style-name="P37"/>
          </table:table-cell>
          <table:table-cell table:style-name="Tabela1.A2" office:value-type="string">
            <text:p text:style-name="P39"/>
            <text:p text:style-name="P37"/>
            <text:p text:style-name="P3"/>
          </table:table-cell>
          <table:table-cell table:style-name="Tabela1.C2" office:value-type="string">
            <text:p text:style-name="P39">100%</text:p>
            <text:p text:style-name="P37"/>
          </table:table-cell>
        </table:table-row>
      </table:table>
      <text:p text:style-name="Standard"/>
      <text:p text:style-name="P30">IV. Inne wybrane informacje dotyczące zadania</text:p>
      <text:p text:style-name="P11">1. Sponsorzy, firmy i organizacje współpracujące przy realizacji zadania:</text:p>
      <text:p text:style-name="P11"/>
      <text:p text:style-name="P11">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</text:p>
      <text:p text:style-name="P14"><text:soft-page-break/>Oświadczam(-my), że:</text:p>
      <text:list xml:id="list28623353" text:style-name="WW8Num2">
        <text:list-item>
          <text:p text:style-name="P46">wszystkie podane w ofercie informacje są zgodne z aktualnym stanem prawnym i faktycznym,</text:p>
        </text:list-item>
        <text:list-item>
          <text:p text:style-name="P46">w stosunku do wnioskodawcy nie jest prowadzone postępowanie egzekucyjne</text:p>
        </text:list-item>
        <text:list-item>
          <text:p text:style-name="P46">wnioskodawca nie ubiega się o środki finansowe z innych źródeł gminnych na to samo zadanie</text:p>
        </text:list-item>
        <text:list-item>
          <text:p text:style-name="P46">wnioskodawca nie jest wykluczony z prawa otrzymywania wsparcia ze względu na niezgodne z przeznaczeniem wykorzystanie uprzednio przyznanych środków publicznych</text:p>
        </text:list-item>
      </text:list>
      <text:p text:style-name="P45"/>
      <text:p text:style-name="P44"/>
      <text:p text:style-name="P25">....................................... <text:s text:c="28"/>...........................................................................</text:p>
      <text:p text:style-name="P28"><text:span text:style-name="T4"><text:s text:c="4"/></text:span><text:span text:style-name="T4">(pieczęć wnioskodawcy) <text:s/></text:span><text:span text:style-name="T5"><text:s text:c="43"/></text:span><text:span text:style-name="T4"><text:s text:c="2"/>(podpisy osób uprawnionych do reprezentacji)</text:span></text:p>
      <text:p text:style-name="P25">Wymagane załączniki:</text:p>
      <text:list xml:id="list28623369" text:style-name="WW8Num3">
        <text:list-item>
          <text:p text:style-name="P32">Aktualny <text:s/>dokument <text:s/>potwierdzający <text:s/>wpis <text:s/>do właściwej ewidencji lub rejestru dotyczący statusu <text:s text:c="2"/>prawnego <text:s/>podmiotu <text:s/>i <text:s/>prowadzonej <text:s/>przez <text:s text:c="2"/>niego <text:s/>działalności <text:s/>( ważny <text:s/>do <text:s/>3 <text:s/>miesięcy od daty wystawienia przez organ rejestrowy).</text:p>
        </text:list-item>
        <text:list-item>
          <text:p text:style-name="P32">Sprawozdanie <text:s/>merytoryczne za 2009 rok i <text:s/>finansowe <text:s/>za <text:s/>2008 <text:s/>rok <text:s/>(bilans, rachunek wyników lub rachunek <text:s/>zysków <text:s/>i <text:s/>strat <text:s/>oraz <text:s/>informacja <text:s/>dodatkowa – część opisowa) a w przypadku krótszej działalności – za okres działalności.</text:p>
        </text:list-item>
        <text:list-item>
          <text:p text:style-name="P32">Aktualny <text:s/>statut <text:s/>podmiotu <text:s/>lub <text:s/>inny <text:s/>dokument <text:s/>(jeśli <text:s/>przepisy <text:s text:c="2"/>dotyczące podmiotu nie nakładają <text:s text:c="2"/>obowiązku <text:s text:c="2"/>posiadania <text:s text:c="2"/>statutu) <text:s/>potwierdzający <text:s/>prowadzenie <text:s/>działalności w <text:s/>zakresie <text:s/>upowszechniania kultury fizycznej lub jego kopia potwierdzona przez osobę upoważnioną za zgodność na każdej ze stron.</text:p>
        </text:list-item>
        <text:list-item>
          <text:p text:style-name="P31"><text:span text:style-name="T11">O</text:span><text:span text:style-name="T12">świadczenie, <text:s/>że <text:s/>w <text:s/>stosunku <text:s/>do <text:s/>wnioskodawcy <text:s/>nie <text:s/>jest prowadzone postępowanie <text:s text:c="4"/>egzekucyjne.</text:span></text:p>
        </text:list-item>
        <text:list-item>
          <text:p text:style-name="P33">Oświadczenie, <text:s/>że <text:s/>wnioskodawca <text:s/>nie <text:s/>jest wykluczony z prawa otrzymywania wsparcia lub wsparcia ze względu <text:s/>na <text:s/>niezgodne <text:s/>z <text:s/>przeznaczeniem <text:s/>wykorzystanie uprzednio przyznanych środków publicznych.</text:p>
        </text:list-item>
        <text:list-item>
          <text:p text:style-name="P31"><text:span text:style-name="T13">Oświadczenie <text:s/>o <text:s/>nieubieganiu <text:s/>się <text:s/>o <text:s/>środki <text:s/>finansowe z innych </text:span><text:span text:style-name="T12">źródeł gminnych na to samo zadanie.</text:span></text:p>
        </text:list-item>
        <text:list-item>
          <text:p text:style-name="P33">Aktualna <text:s/>licencja <text:s/>dla <text:s/>danej dyscypliny sportu przyznana klubowi przez właściwy polski <text:s/>związek sportowy.</text:p>
        </text:list-item>
        <text:list-item>
          <text:p text:style-name="P31"><text:span text:style-name="T12">Kopie <text:s/>potwierdzone <text:s/>„za <text:s/>zgodność <text:s/>z <text:s/>oryginałem” <text:s/>licencji <text:s/>bądź uprawnień trenersko - instruktorskic</text:span><text:span text:style-name="T12">h osób prowadzących szkolenie oraz uczestniczących w procesie szkolenia.</text:span></text:p>
        </text:list-item>
        <text:list-item>
          <text:p text:style-name="P34">Wykaz zawodników objętych procesem szkolenia.</text:p>
        </text:list-item>
      </text:list>
      <text:p text:style-name="P11"/>
      <text:p text:style-name="P12"/>
      <text:p text:style-name="P12">Wniosek wraz z wymaganymi załącznikami został złożony dnia .......................................</text:p>
      <text:p text:style-name="P6"><text:s/></text:p>
      <text:p text:style-name="P6"/>
      <text:p text:style-name="P6">Adnotacje urzędowe (nie wypełniać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" style:family="text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0.741cm" fo:margin-bottom="0.901cm" fo:margin-left="2.501cm" fo:margin-right="2.1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8cm" fo:margin-top="0.7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41cm" fo:margin-bottom="1.769cm" fo:margin-left="2.501cm" fo:margin-right="2.1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PORZĄDZENIE</dc:title>
    <meta:initial-creator>Izabella_Szaniawska</meta:initial-creator>
    <meta:creation-date>2006-01-05T07:27:00</meta:creation-date>
    <dc:date>2008-01-08T13:44:29</dc:date>
    <meta:print-date>2008-03-25T09:13:00</meta:print-date>
    <meta:editing-cycles>6</meta:editing-cycles>
    <meta:editing-duration>PT05H07M45S</meta:editing-duration>
    <meta:generator>OpenOffice.org/3.1$Win32 OpenOffice.org_project/310m11$Build-9399</meta:generator>
    <meta:document-statistic meta:table-count="2" meta:image-count="0" meta:object-count="0" meta:page-count="4" meta:paragraph-count="97" meta:word-count="664" meta:character-count="12557"/>
  </office:meta>
</office:document-meta>
</file>