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51cm" fo:margin-left="-1.323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12.065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2.3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106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Standard">
      <style:paragraph-properties>
        <style:tab-stops>
          <style:tab-stop style:position="5.953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>
        <style:tab-stops>
          <style:tab-stop style:position="5.953cm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7.493cm" fo:margin-right="0cm" fo:text-indent="-6.244cm" style:auto-text-indent="false"/>
      <style:text-properties style:use-window-font-color="true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2pt" style:language-complex="ar" style:country-complex="SA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_30_1LM_5f_tekst_5f_podstawowy">
      <style:paragraph-properties style:snap-to-layout-grid="false"/>
      <style:text-properties style:use-window-font-color="true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_30_1LM_5f_tekst_5f_podstawowy">
      <style:paragraph-properties fo:text-align="center" style:justify-single-word="false"/>
      <style:text-properties style:use-window-font-color="true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_30_1LM_5f_tekst_5f_podstawowy">
      <style:paragraph-properties fo:text-align="center" style:justify-single-word="false" style:snap-to-layout-grid="false"/>
      <style:text-properties style:use-window-font-color="true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Tekst_20_podstawowy_20_2">
      <style:text-properties style:use-window-font-color="true" fo:font-size="9pt" fo:language="pl" fo:country="PL" fo:font-style="italic" style:font-name-asian="Times New Roman" style:font-size-asian="9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0" style:family="paragraph" style:parent-style-name="Subtitle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ubtitle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style="italic" style:font-size-asian="11pt" style:font-style-asian="italic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Times New Roman" fo:font-size="11pt" fo:language="pl" fo:country="PL" style:letter-kerning="true" style:font-name-asian="Lucida Sans Unicode1" style:font-size-asian="11pt" style:language-asian="zxx" style:country-asian="none" style:font-name-complex="Tahoma1" style:font-size-complex="11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</text:p>
      <text:p text:style-name="P1">do ogłoszenia dotyczącego otwartego konkursu ofert</text:p>
      <text:p text:style-name="P1">na wsparcie w 2010 r. zadań publicznych</text:p>
      <text:p text:style-name="P1">z zakresu kultury, sztuki, ochrony dóbr kultury i tradycji</text:p>
      <text:p text:style-name="P10"/>
      <text:p text:style-name="P10"/>
      <text:p text:style-name="P11">………………………………</text:p>
      <text:p text:style-name="Standard"><text:span text:style-name="T4"><text:s text:c="6"/>(pieczęć podmiotu)</text:span><text:span text:style-name="T2"><text:tab/></text:span></text:p>
      <text:p text:style-name="P10"/>
      <text:p text:style-name="P10"/>
      <text:p text:style-name="P10"/>
      <text:p text:style-name="LM_5f_tekst_5f_podstawowy">Nazwa przedsięwzięcia: 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LM_5f_tekst_5f_podstawowy"/>
      <text:p text:style-name="LM_5f_tekst_5f_podstawowy"/>
      <text:p text:style-name="P2">WSKAŹNIKI<text:tab/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8">Wskaźnik</text:p>
            <text:p text:style-name="P7"/>
          </table:table-cell>
          <table:table-cell table:style-name="Tabela1.A1" office:value-type="string">
            <text:p text:style-name="P6">jedn. miary</text:p>
          </table:table-cell>
          <table:table-cell table:style-name="Tabela1.D1" office:value-type="string">
            <text:p text:style-name="P6">Wartości planowane</text:p>
          </table:table-cell>
        </table:table-row>
        <table:table-row table:style-name="Tabela1.1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Liczba wydarzeń kulturalnych w ramach przedsięwzięcia</text:p>
            <text:p text:style-name="P9">Dotyczy poszczególnych wydarzeń, takich jak np. koncerty, spektakle, czy wystawy <text:s text:c="19"/></text:p>
            <text:p text:style-name="_30_1LM_5f_tekst_5f_podstawowy"/>
          </table:table-cell>
          <table:table-cell table:style-name="Tabela1.A2" office:value-type="string">
            <text:p text:style-name="P6">szt.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Liczba artystów zaangażowanych w realizację zadania </text:p>
            <text:p text:style-name="_30_1LM_5f_tekst_5f_podstawowy"/>
          </table:table-cell>
          <table:table-cell table:style-name="Tabela1.A2" office:value-type="string">
            <text:p text:style-name="P6">os.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Liczba wolontariuszy zaangażowanych w realizację zadania</text:p>
            <text:p text:style-name="_30_1LM_5f_tekst_5f_podstawowy"/>
          </table:table-cell>
          <table:table-cell table:style-name="Tabela1.A2" office:value-type="string">
            <text:p text:style-name="P6">os.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Liczba osób (poza artystami i wolontariuszami) zaangażowanych <text:s text:c="15"/>w realizację zadania</text:p>
          </table:table-cell>
          <table:table-cell table:style-name="Tabela1.A2" office:value-type="string">
            <text:p text:style-name="P6">os.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>Liczba uczestników wydarzeń kulturalnych (dotyczy wydarzeń wymienionych w punkcie 1)</text:p>
          </table:table-cell>
          <table:table-cell table:style-name="Tabela1.A2" office:value-type="string">
            <text:p text:style-name="P6">os.</text:p>
          </table:table-cell>
          <table:table-cell table:style-name="Tabela1.D2" office:value-type="string">
            <text:p text:style-name="P6"/>
          </table:table-cell>
        </table:table-row>
        <table:table-row table:style-name="Tabela1.7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6">Liczba publikacji/wydawnictw związanych z realizowanym przedsięwzięciem </text:p>
          </table:table-cell>
          <table:table-cell table:style-name="Tabela1.A2" office:value-type="string">
            <text:p text:style-name="P6">szt.</text:p>
          </table:table-cell>
          <table:table-cell table:style-name="Tabela1.D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. <text:s text:c="25"/>……………………………………………</text:p>
      <text:p text:style-name="P4">(Miejscowość, data)<text:tab/> <text:s text:c="18"/>(podpisy i pieczątki osób uprawnionych <text:s text:c="3"/></text:p>
      <text:p text:style-name="Standard"><text:span text:style-name="T3"><text:s text:c="104"/>do reprezentowania podmiotu*</text:span></text:p>
      <text:p text:style-name="Standard"/>
      <text:p text:style-name="Standard"/>
      <text:p text:style-name="Standard"/>
      <text:p text:style-name="Standard"/>
      <text:p text:style-name="Standard"><text:span text:style-name="T5">* Uwaga: </text:span><text:span text:style-name="T6">Dokument winien być podpisany w sposób umożliwiający identyfikację podpisu (np. wraz<text:line-break/>z imienną pieczątką osoby/osób poświadczającej/poświadczających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ubtitle" style:family="paragraph" style:parent-style-name="Standard" style:next-style-name="Text_20_body" style:class="chapter">
      <style:text-properties fo:font-size="14pt" style:font-size-asian="14pt" style:font-size-complex="10pt"/>
    </style:style>
    <style:style style:name="_30_1LM_5f_tekst_5f_podstawowy" style:display-name="01LM_tekst_podstawowy" style:family="paragraph">
      <style:paragraph-properties fo:orphans="2" fo:widows="2" fo:hyphenation-ladder-count="no-limit"/>
      <style:text-properties style:use-window-font-color="true" style:font-name="Times New Roman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LM_5f_tekst_5f_podstawowy" style:display-name="LM_tekst_podstawowy" style:family="paragraph" style:parent-style-name="Text_20_body">
      <style:paragraph-properties fo:margin-top="0cm" fo:margin-bottom="0cm" fo:line-height="150%" fo:text-align="center" style:justify-single-word="false" style:text-autospace="none"/>
      <style:text-properties style:font-name="Arial" fo:font-weight="bold" style:font-weight-asian="bold" style:font-name-complex="Arial" style:font-size-complex="14pt"/>
    </style:style>
    <style:style style:name="Tekst_20_podstawowy_20_2" style:display-name="Tekst podstawowy 2" style:family="paragraph" style:parent-style-name="Standard"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GRAM OPERACYJNY</dc:title>
    <meta:initial-creator>Pracownik MK</meta:initial-creator>
    <meta:creation-date>2008-12-18T12:30:00</meta:creation-date>
    <dc:date>2009-12-30T16:51:26.58</dc:date>
    <meta:print-date>2006-01-12T10:37:00</meta:print-date>
    <meta:editing-cycles>7</meta:editing-cycles>
    <meta:editing-duration>PT00H06M00S</meta:editing-duration>
    <meta:document-statistic meta:table-count="1" meta:image-count="0" meta:object-count="0" meta:page-count="1" meta:paragraph-count="35" meta:word-count="135" meta:character-count="1513"/>
    <meta:generator>OpenOffice.org/3.1$Win32 OpenOffice.org_project/310m11$Build-9399</meta:generator>
  </office:meta>
</office:document-meta>
</file>