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etter-spacing="0.053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4.763cm"/>
          <style:tab-stop style:position="5.398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7.504cm" fo:margin-right="0cm" fo:text-align="justify" style:justify-single-word="false" fo:text-indent="1.251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7.493cm" fo:margin-right="0cm" fo:text-indent="-6.244cm" style:auto-text-indent="false"/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style:letter-kerning="true" style:font-name-asian="Lucida Sans Unicode1" style:font-size-asian="11pt" style:language-asian="zxx" style:country-asian="none" style:font-name-complex="Tahoma2" style:font-size-complex="11pt" style:language-complex="zxx" style:country-complex="none"/>
    </style:style>
    <style:style style:name="T6" style:family="text">
      <style:text-properties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">do ogłoszenia dotyczącego otwartego konkursu ofert</text:p>
      <text:p text:style-name="P1">na wsparcie w 2010 r. zadań publicznych</text:p>
      <text:p text:style-name="P1">z zakresu kultury, sztuki, ochrony dóbr kultury i tradycji</text:p>
      <text:p text:style-name="P10"><text:span text:style-name="T2"><text:s text:c="2"/>…………………………</text:span><text:span text:style-name="T2">..</text:span></text:p>
      <text:p text:style-name="P11">(pieczęć podmiotu)</text:p>
      <text:p text:style-name="P2"/>
      <text:p text:style-name="P3"/>
      <text:p text:style-name="P6">OŚWIADCZENIE OFERENTA</text:p>
      <text:p text:style-name="P3"/>
      <text:p text:style-name="P13">W związku z ubieganiem się o wsparcie ze środków Miasta Lublin następujących przedsięwzięć: 1)…………………………………………………………………………………………………………......</text:p>
      <text:p text:style-name="P14">(nazwy przedsięwzięć, na które składane są oferty – wymienić)</text:p>
      <text:p text:style-name="P4">2)…………………………………………………………………………………………………..…………3)………………………………………………………………………………………..……………………4)……………………………………………………………………………..................................................5)......................................................................................................................................................................</text:p>
      <text:p text:style-name="P3"/>
      <text:p text:style-name="P3">realizowanych przez…………………………………………………………………………………………, </text:p>
      <text:p text:style-name="P15">( nazwa podmiotu)</text:p>
      <text:p text:style-name="P5"/>
      <text:p text:style-name="P9"><text:span text:style-name="T3">składamy następujące oświadczenie</text:span><text:span text:style-name="T2">:</text:span></text:p>
      <text:p text:style-name="P7"/>
      <text:p text:style-name="P12"><text:span text:style-name="T2">Niżej podpisane osoby, </text:span><text:span text:style-name="T3">posiadające prawo do składania oświadczeń woli</text:span><text:span text:style-name="T2">, oświadczają, że ww. podmiot:</text:span></text:p>
      <text:list xml:id="list36574174" text:style-name="WW8Num1">
        <text:list-item>
          <text:p text:style-name="P16"><text:span text:style-name="T3">nie ubiega się</text:span><text:span text:style-name="T2"> o środki finansowe z innych źródeł gminnych na realizację tego samego przedsięwzięcia,</text:span></text:p>
        </text:list-item>
        <text:list-item>
          <text:p text:style-name="P16"><text:span text:style-name="T3">nie osiąga</text:span><text:span text:style-name="T2"> zysku przy realizacji zadania,</text:span></text:p>
        </text:list-item>
        <text:list-item>
          <text:p text:style-name="P16"><text:span text:style-name="T3">nie zalega</text:span><text:span text:style-name="T2"> z płatnościami wobec ZUS,</text:span></text:p>
        </text:list-item>
        <text:list-item>
          <text:p text:style-name="P16"><text:span text:style-name="T3">nie zalega</text:span><text:span text:style-name="T2"> z płatnościami wobec Urzędu Skarbowego,</text:span></text:p>
        </text:list-item>
        <text:list-item>
          <text:p text:style-name="P16"><text:span text:style-name="T3">nie jest wykluczony </text:span><text:span text:style-name="T2">z prawa otrzymania dotacji ze środków publicznych ze względu na niezgodne z przeznaczeniem wykorzystanie uprzednio udzielonych dotacji ze środków publicznych (art.145 ust.6 w związku z art.190 ustawy o finansach publicznych),</text:span></text:p>
        </text:list-item>
        <text:list-item>
          <text:p text:style-name="P16"><text:span text:style-name="T3">zobowiązuje się </text:span><text:span text:style-name="T2">do prowadzenia wyodrębnionej dokumentacji finansowo-księgowej środków finansowych otrzymanych na realizację zadania zgodnie z zasadami wynikającymi z ustawy<text:line-break/> z dnia 29 września <text:s/>1994 r. o rachunkowości (t.j. Dz.U. z 2002 r. Nr 76, poz.694 z późn. zm.),</text:span></text:p>
        </text:list-item>
        <text:list-item>
          <text:p text:style-name="P16"><text:span text:style-name="T3">zobowiązuje się </text:span><text:span text:style-name="T2">do utrzymania wskazanego w ofercie rachunku bankowego, nie krócej niż do dnia dokonania ostatecznych rozliczeń z Miastem Lublin.</text:span></text:p>
        </text:list-item>
      </text:list>
      <text:p text:style-name="P3"/>
      <text:p text:style-name="Standard"/>
      <text:p text:style-name="Standard"/>
      <text:p text:style-name="Standard"/>
      <text:p text:style-name="Standard"/>
      <text:p text:style-name="Standard">……………………………………. <text:s text:c="25"/>……………………………………………</text:p>
      <text:p text:style-name="P17">(Miejscowość, data)<text:tab/> <text:s text:c="18"/>(podpisy i pieczątki osób uprawnionych <text:s text:c="3"/></text:p>
      <text:p text:style-name="Standard"><text:span text:style-name="T6"><text:s text:c="104"/>do reprezentowania podmiotu*</text:span></text:p>
      <text:p text:style-name="Standard"/>
      <text:p text:style-name="P8"><text:span text:style-name="T4">* Uwaga: </text:span><text:span text:style-name="T5">Dokument winien być podpisany w sposób umożliwiający identyfikację podpisu (np. wraz<text:line-break/>z imienną pieczątką osoby/osób poświadczającej/poświadczających).</text:span><text:span text:style-name="T2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arszawa, dnia……………………</dc:title>
    <meta:initial-creator>user</meta:initial-creator>
    <meta:creation-date>2008-12-11T10:38:00</meta:creation-date>
    <dc:date>2009-12-30T16:47:12.58</dc:date>
    <meta:print-date>2008-12-12T13:54:00</meta:print-date>
    <meta:editing-cycles>10</meta:editing-cycles>
    <meta:editing-duration>PT00H16M00S</meta:editing-duration>
    <meta:document-statistic meta:table-count="0" meta:image-count="0" meta:object-count="0" meta:page-count="1" meta:paragraph-count="25" meta:word-count="239" meta:character-count="2361"/>
    <meta:generator>OpenOffice.org/3.1$Win32 OpenOffice.org_project/310m11$Build-9399</meta:generator>
    <meta:user-defined meta:name="_AdHocReviewCycleID" meta:value-type="float">1783258086</meta:user-defined>
    <meta:user-defined meta:name="_AuthorEmail">WStanski@warszawa.um.gov.pl</meta:user-defined>
    <meta:user-defined meta:name="_AuthorEmailDisplayName">Stański Wiesław</meta:user-defined>
    <meta:user-defined meta:name="_EmailSubject">wzór oświadczenia oferenta</meta:user-defined>
  </office:meta>
</office:document-meta>
</file>