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Zadanie publiczne nr <text:s/>II:<text:span text:style-name="T1">Wydanie biuletynu edukacyjnego.</text:span></text:p>
      <text:p text:style-name="P1"><text:span text:style-name="T1"/></text:p>
      <text:p text:style-name="P1"><text:span text:style-name="T1">Liga Ochrony Przyrody Zarząd Okręgu w Lublinie - przyznana kwota dotacji na to zadanie wynosi:</text:span>12 900 zł.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creation-date>2009-06-08T10:59:14</meta:creation-date>
    <dc:date>2009-06-08T11:00:06</dc:date>
    <meta:editing-cycles>1</meta:editing-cycles>
    <meta:editing-duration>PT5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24" meta:character-count="162"/>
  </office:meta>
</office:document-meta>
</file>