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3pt" fo:font-weight="normal" style:font-size-asian="13pt" style:font-weight-asian="normal" style:font-size-complex="13pt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Zadanie publiczne nr I</text:span>:Prowadzenie działalności szkoleniowej z zakresu edukacji ekologicznej w formie zajęć pozalekcyjnych w szkołach podlegających Gminie Lublin (przedszkola,szkoły podstawowe,gimnazja i szkoły średnie).</text:p>
      <text:p text:style-name="P1"/>
      <text:p text:style-name="P1">-Lubelska Fundacja Ochrony Środowiska Naturalnego,20-346 lublin, ul.Długa 13a – przyznana kwota dotacji na to zadnie wynosi:<text:span text:style-name="T1">76 000 zł</text:span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3.1$Win32 OpenOffice.org_project/680m9$Build-29238</meta:generator>
    <meta:creation-date>2009-06-08T10:58:37</meta:creation-date>
    <dc:date>2009-06-08T10:58:58</dc:date>
    <meta:editing-cycles>1</meta:editing-cycles>
    <meta:editing-duration>PT2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" meta:word-count="47" meta:character-count="353"/>
  </office:meta>
</office:document-meta>
</file>