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</text:p>
      <text:p text:style-name="P1"><text:s text:c="3"/><text:span text:style-name="T1"><text:s text:c="2"/>Pieczęć nagłówkowa</text:span></text:p>
      <text:p text:style-name="P1"/>
      <text:p text:style-name="P2">Oświadczenie </text:p>
      <text:p text:style-name="P2"/>
      <text:p text:style-name="P3">Oświadczam, że:</text:p>
      <text:list text:style-name="L1">
        <text:list-item>
          <text:p text:style-name="P4">stowarzyszenie nie ubiega się o środki finansowe z innych źródeł gminnych na to samo zadanie</text:p>
        </text:list-item>
        <text:list-item>
          <text:p text:style-name="P4">stowarzyszenie nie osiąga zysku przy realizacji zadania</text:p>
        </text:list-item>
        <text:list-item>
          <text:p text:style-name="P4">w stosunku do stowarzyszenia nie jest prowadzone postępowanie egzekucyjne</text:p>
        </text:list-item>
        <text:list-item>
          <text:p text:style-name="P4">stowarzyszenie nie jest wykluczone z prawa otrzymywania dotacji ze względu na niezgodne z przeznaczeniem wykorzystanie uprzednio udzielonych dotacji ze środków publicznych</text:p>
        </text:list-item>
      </text:list>
      <text:p text:style-name="P3"/>
      <text:p text:style-name="P3"/>
      <text:p text:style-name="P5">Lublin, dnia ............................. 2008 r. </text:p>
      <text:p text:style-name="P5"/>
      <text:p text:style-name="P5"/>
      <text:p text:style-name="P5"/>
      <text:p text:style-name="P5">................................................................................................................................................</text:p>
      <text:p text:style-name="P6">(podpisy osób uprawnionych do składania oświadczeń woli w imieniu stowarzyszen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21T09:56:06</meta:creation-date>
    <dc:date>2008-02-25T08:35:06</dc:date>
    <meta:print-date>2008-02-21T10:07:45</meta:print-date>
    <dc:language>pl-PL</dc:language>
    <meta:editing-cycles>4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1" meta:character-count="760"/>
  </office:meta>
</office:document-meta>
</file>