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346cm" fo:margin-left="-0.034cm" table:align="left" style:writing-mode="lr-tb"/>
    </style:style>
    <style:style style:name="Tabela6.A" style:family="table-column">
      <style:table-column-properties style:column-width="3.78cm"/>
    </style:style>
    <style:style style:name="Tabela6.B" style:family="table-column">
      <style:table-column-properties style:column-width="8.098cm"/>
    </style:style>
    <style:style style:name="Tabela6.C" style:family="table-column">
      <style:table-column-properties style:column-width="5.468cm"/>
    </style:style>
    <style:style style:name="Tabela6.1" style:family="table-row">
      <style:table-row-properties style:min-row-height="0.635cm" style:keep-together="true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0.589cm" style:keep-together="true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399cm" fo:margin-left="-0.034cm" table:align="left" style:writing-mode="lr-tb"/>
    </style:style>
    <style:style style:name="Tabela7.A" style:family="table-column">
      <style:table-column-properties style:column-width="1.162cm"/>
    </style:style>
    <style:style style:name="Tabela7.B" style:family="table-column">
      <style:table-column-properties style:column-width="8.784cm"/>
    </style:style>
    <style:style style:name="Tabela7.C" style:family="table-column">
      <style:table-column-properties style:column-width="2.249cm"/>
    </style:style>
    <style:style style:name="Tabela7.D" style:family="table-column">
      <style:table-column-properties style:column-width="5.203cm"/>
    </style:style>
    <style:style style:name="Tabela7.1" style:family="table-row">
      <style:table-row-properties style:min-row-height="0.492cm" style:keep-together="true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69cm" style:keep-together="true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start" style:justify-single-word="false" style:snap-to-layout-grid="false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Times New Roman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text:s/>- Terminarz szkoleń i treningów, wykaz imienny grup szkoleniowych.</text:p>
      <text:p text:style-name="P2"/>
      <text:p text:style-name="P3"><text:span text:style-name="T1">Dyscyplina </text:span><text:span text:style-name="T2">.........................................................</text:span></text:p>
      <text:p text:style-name="P3"><text:span text:style-name="T1">Konkurencja </text:span><text:span text:style-name="T2">.....................................................</text:span></text:p>
      <text:p text:style-name="P3"><text:span text:style-name="T1">Grupa </text:span><text:span text:style-name="T2">................................................................</text:span></text:p>
      <text:p text:style-name="P3"><text:span text:style-name="T1">Trener</text:span><text:span text:style-name="T2"> ...............................................................</text:span>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Dzień tygodnia</text:p>
          </table:table-cell>
          <table:table-cell table:style-name="Tabela6.B1" office:value-type="string">
            <text:p text:style-name="P5">Miejsce treningu</text:p>
          </table:table-cell>
          <table:table-cell table:style-name="Tabela6.C1" office:value-type="string">
            <text:p text:style-name="P5">Godziny treningu</text:p>
          </table:table-cell>
        </table:table-row>
        <table:table-row table:style-name="Tabela6.2">
          <table:table-cell table:style-name="Tabela6.A2" office:value-type="string">
            <text:p text:style-name="P6">Poniedziałek</text:p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6">Wtorek</text:p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6">Środa</text:p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6">Czwartek</text:p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6">Piątek</text:p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 table:style-name="Tabela6.2">
          <table:table-cell table:style-name="Tabela6.A2" office:value-type="string">
            <text:p text:style-name="P6">Sobota</text:p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 table:style-name="Tabela6.2">
          <table:table-cell table:style-name="Tabela6.A2" office:value-type="string">
            <text:p text:style-name="P6">Niedziela</text:p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</table:table>
      <text:p text:style-name="Standard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">Lp.</text:p>
          </table:table-cell>
          <table:table-cell table:style-name="Tabela7.A1" office:value-type="string">
            <text:p text:style-name="P8">Nazwisko i imię zawodnika</text:p>
          </table:table-cell>
          <table:table-cell table:style-name="Tabela7.A1" office:value-type="string">
            <text:p text:style-name="P10">Rok urodzenia</text:p>
          </table:table-cell>
          <table:table-cell table:style-name="Tabela7.D1" office:value-type="string">
            <text:p text:style-name="P8">Grupa szkoleniowa</text:p>
          </table:table-cell>
        </table:table-row>
        <table:table-row table:style-name="Tabela7.2"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2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3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4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5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6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7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8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9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0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1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2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3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4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5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6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7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8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19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>20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/>
          </table:table-cell>
          <table:table-cell table:style-name="Tabela7.D2" office:value-type="string">
            <text:p text:style-name="P11"/>
          </table:table-cell>
        </table:table-row>
      </table:table>
      <text:p text:style-name="P13"/>
      <text:p text:style-name="P13">Powyższe dane potwierdzam</text:p>
      <text:p text:style-name="P13"/>
      <text:p text:style-name="P13">.................................................................. <text:s text:c="57"/>....................................................... <text:s text:c="41"/></text:p>
      <text:p text:style-name="P14"><text:span text:style-name="T3"><text:s text:c="2"/>Podpis (podpisy) osób upoważnionych <text:s text:c="67"/></text:span><text:span text:style-name="T4">Pieczęć stowarzys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96cm" fo:margin-bottom="1.044cm" fo:margin-left="2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2-21T09:39:19</meta:creation-date>
    <dc:date>2008-02-21T09:46:30</dc:date>
    <dc:language>pl-PL</dc:language>
    <meta:editing-cycles>2</meta:editing-cycles>
    <meta:editing-duration>PT7M1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2" meta:word-count="66" meta:character-count="915"/>
  </office:meta>
</office:document-meta>
</file>