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13cm" fo:margin-left="-0.06cm" table:align="left" style:writing-mode="lr-tb"/>
    </style:style>
    <style:style style:name="Tabela1.A" style:family="table-column">
      <style:table-column-properties style:column-width="9.938cm"/>
    </style:style>
    <style:style style:name="Tabela1.B" style:family="table-column">
      <style:table-column-properties style:column-width="3.05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3.10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middle" fo:padding="0.097cm" fo:border="0.035cm solid #000000" style:writing-mode="lr-tb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A3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WW-Nagłówek_20_tabeli">
      <style:paragraph-properties style:snap-to-layout-grid="false"/>
      <style:text-properties style:font-name="Arial"/>
    </style:style>
    <style:style style:name="P7" style:family="paragraph" style:parent-style-name="WW-Nagłówek_20_tabeli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WW-Zawartość_20_tabeli">
      <style:paragraph-properties fo:text-align="start" style:justify-single-word="false" style:snap-to-layout-grid="false"/>
      <style:text-properties style:font-name="Arial"/>
    </style:style>
    <style:style style:name="P9" style:family="paragraph" style:parent-style-name="WW-Zawartość_20_tabeli">
      <style:paragraph-properties fo:text-align="start" style:justify-single-word="false"/>
      <style:text-properties style:font-name="Arial"/>
    </style:style>
    <style:style style:name="P10" style:family="paragraph" style:parent-style-name="WW-Zawartość_20_tabeli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WW-Zawartość_20_tabeli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3" style:family="paragraph" style:parent-style-name="Standard">
      <style:paragraph-properties style:line-height-at-least="0.353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353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 text:c="75"/><text:span text:style-name="T1"><text:s text:c="2"/></text:span></text:p>
      <text:p text:style-name="P2">( pieczęć stowarzyszenia ) <text:s text:c="45"/>Załącznik nr 2 do umowy ................................................................</text:p>
      <text:p text:style-name="P2"/>
      <text:p text:style-name="P3"/>
      <text:p text:style-name="P3">HARMONOGRAM</text:p>
      <text:p text:style-name="P4"/>
      <text:p text:style-name="P5">realizacji zadania publicznego 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w 20......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6">Zakres rzeczowy zadania</text:p>
            </table:table-cell>
            <table:table-cell table:style-name="Tabela1.A1" office:value-type="string">
              <text:p text:style-name="P7">Termin realizacji</text:p>
            </table:table-cell>
            <table:table-cell table:style-name="Tabela1.A1" office:value-type="string">
              <text:p text:style-name="P6">Koszt ogólny zadania</text:p>
            </table:table-cell>
            <table:table-cell table:style-name="Tabela1.D1" office:value-type="string">
              <text:p text:style-name="P6">Dotacja Urzędu Miasta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11">O g ó ł e m: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10"/>
          </table:table-cell>
        </table:table-row>
      </table:table>
      <text:p text:style-name="P12"/>
      <text:p text:style-name="P13"><text:s/></text:p>
      <text:p text:style-name="P13"/>
      <text:p text:style-name="P13">Lublin, ........................................... <text:s text:c="37"/>............................................................</text:p>
      <text:p text:style-name="P14"><text:s text:c="116"/>( pieczęć i podpis osoby upoważ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2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28cm" fo:margin-bottom="0.624cm" fo:margin-left="1.025cm" fo:margin-right="1.05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01-17T10:06:20</meta:creation-date>
    <dc:date>2008-02-25T09:23:14</dc:date>
    <meta:print-date>2007-10-02T14:08:14</meta:print-date>
    <dc:language>pl-PL</dc:language>
    <meta:editing-cycles>4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37" meta:character-count="1105"/>
  </office:meta>
</office:document-meta>
</file>