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itle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ubtitle"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 style:list-style-name="WW8Num4">
      <style:paragraph-properties fo:margin-left="0.4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 style:list-style-name="WW8Num4">
      <style:paragraph-properties fo:margin-left="0.4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7.78cm"/>
        </style:tab-stops>
      </style:paragraph-properties>
    </style:style>
    <style:style style:name="P21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2" style:family="paragraph" style:parent-style-name="Standard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7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WW8Num5">
      <style:paragraph-properties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38" style:family="paragraph" style:parent-style-name="Standard">
      <style:paragraph-properties fo:margin-left="1.27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1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" style:family="paragraph" style:parent-style-name="WW-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WW-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6" style:family="paragraph" style:parent-style-name="WW-Tekst_20_podstawowy_20_2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Standard" style:list-style-name="WW8Num3">
      <style:paragraph-properties>
        <style:tab-stops>
          <style:tab-stop style:position="0.635cm"/>
        </style:tab-stops>
      </style:paragraph-properties>
    </style:style>
    <style:style style:name="P50" style:family="paragraph" style:parent-style-name="Standard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1" style:family="paragraph" style:parent-style-name="Standard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2" style:family="paragraph" style:parent-style-name="Heading_20_1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size-asian="12pt" style:language-complex="zxx" style:country-complex="none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4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/>
    </style:style>
    <style:style style:name="T18" style:family="text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9" style:family="text" style:parent-style-name="Internet_20_link">
      <style:text-properties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EZYDENT <text:s/>MIASTA <text:s/>LUBLIN</text:p>
      <text:p text:style-name="P3"/>
      <text:p text:style-name="P4"><text:span text:style-name="T1"><text:s/>działając na podstawie art.13 ustawy z dnia 24 kwietnia 2003 r. o działalności pożytku</text:span></text:p>
      <text:p text:style-name="P4"><text:span text:style-name="T1"><text:s/>publicznego i o wolontariacie (Dz. U. nr <text:s/>96 poz. 873), Uchwały nr <text:s/>226/ XV/ 2007 Rady</text:span></text:p>
      <text:p text:style-name="P5">Miasta Lublin z dnia 20 grudnia 2007 roku w sprawie uchwalenia programu współpracy</text:p>
      <text:p text:style-name="P5">Miasta Lublin z organizacjami pozarządowymi oraz z podmiotami, o których mowa w art.3 ust.3 ustawy o działalności pożytku publicznego i o wolontariacie na <text:s/>2007 rok.</text:p>
      <text:p text:style-name="P6"/>
      <text:p text:style-name="P7">ogłasza otwarty konkurs ofert na realizację zadań publicznych w 2008 rok w sferze:</text:p>
      <text:p text:style-name="P8">upowszechniania kultury fizycznej i sportu, krajoznawstwa</text:p>
      <text:p text:style-name="P9"/>
      <text:p text:style-name="P7"/>
      <text:p text:style-name="P10">I <text:s text:c="2"/>RODZAJE <text:s/>ZADAŃ:</text:p>
      <text:p text:style-name="P10"/>
      <text:list text:style-name="WW8Num4">
        <text:list-item>
          <text:p text:style-name="P11">Zadania w zakresie upowszechniania kultury fizycznej i sportu,</text:p>
        </text:list-item>
        <text:list-item>
          <text:p text:style-name="P12">Wspomaganie podmiotów zajmujących się upowszechnianiem kultury fizycznej </text:p>
        </text:list-item>
      </text:list>
      <text:p text:style-name="Standard"><text:span text:style-name="T2"><text:s text:c="15"/>i sportu wśród dzieci i młodzieży w zakresie fu</text:span><text:span text:style-name="T3">nkcjonowania komunalnych </text:span></text:p>
      <text:p text:style-name="P13"><text:span text:style-name="T3"><text:s text:c="5"/>obiektów sportowych niezbędnych do realizacji zadania.</text:span></text:p>
      <text:list text:style-name="WW8Num4" text:continue-numbering="true">
        <text:list-item>
          <text:p text:style-name="P11">Osiedlowy Animator Sportu,</text:p>
        </text:list-item>
        <text:list-item>
          <text:p text:style-name="P11">Organizacja imprez sportowo – rekreacyjnych w osiedlach mieszkaniowych </text:p>
        </text:list-item>
        <text:list-item>
          <text:p text:style-name="P11">Zadania w zakresie upowszechniania turystyki i krajoznawstwa.</text:p>
        </text:list-item>
      </text:list>
      <text:p text:style-name="P14"/>
      <text:p text:style-name="P15"/>
      <text:h text:style-name="P16" text:outline-level="1">II <text:s/>ZADANIA I <text:s/>WYSOKOŚĆ ŚRODKÓW FINANSOWYCH PRZEZNACZONYCH </text:h>
      <text:h text:style-name="P17" text:outline-level="1"><text:span text:style-name="T3"><text:s text:c="4"/>W BUDŻECIE <text:s/>MIASTA <text:s text:c="2"/>LUBLIN NA <text:s/>ICH <text:s/>REALIZACJĘ <text:s/></text:span></text:h>
      <text:p text:style-name="P18"/>
      <text:p text:style-name="P19"><text:span text:style-name="T3">1. </text:span><text:span text:style-name="T4">ZADANIA <text:s/>W <text:s/>ZAKRESIE <text:s/>UPOWSZECHNIANIA <text:s/>KULTURY FIZYCZNEJ </text:span></text:p>
      <text:p text:style-name="Standard"><text:span text:style-name="T4"><text:s text:c="4"/>I <text:s/>SPORTU.</text:span></text:p>
      <text:p text:style-name="Standard"><text:span text:style-name="T5"><text:s text:c="6"/></text:span><text:span text:style-name="T6">Wysokość środków finansowych przeznaczonych na zadanie w </text:span><text:span text:style-name="T7"><text:s/></text:span><text:span text:style-name="T6">2008 roku <text:s/>- 2.000.000 <text:s/>zł <text:s text:c="3"/></text:span></text:p>
      <text:p text:style-name="P20"><text:span text:style-name="T8"><text:s text:c="6"/>Wysokość środków finansowych przeznaczonych na zadanie w </text:span><text:span text:style-name="T1"><text:s/></text:span><text:span text:style-name="T8">2007 roku <text:s/>-1.902.500 <text:s text:c="2"/>zł <text:s text:c="16"/></text:span></text:p>
      <text:p text:style-name="Standard"><text:span text:style-name="T6"><text:s text:c="6"/>Wysokość <text:s/>środków finansowych przeznaczonych na zadanie w 2006 roku <text:s/>- 1.006.183 <text:s/>zł</text:span><text:span text:style-name="T7"> </text:span></text:p>
      <text:p text:style-name="Standard"><text:span text:style-name="T9"><text:s text:c="2"/>1.1 <text:s/>Prowadzenie zajęć szkoleniowych, organizacja i udział w zawodach <text:s/>dla dzieci <text:s/></text:span></text:p>
      <text:p text:style-name="Standard"><text:span text:style-name="T9"><text:s text:c="9"/>i młodzieży w różnych dyscyplinach <text:s/>sportowych,</text:span></text:p>
      <text:p text:style-name="P21"/>
      <text:p text:style-name="Standard"><text:span text:style-name="T5"><text:s text:c="6"/></text:span><text:span text:style-name="T6">Wysokość środków finansowych przeznaczonych na zadanie w </text:span><text:span text:style-name="T7"><text:s/></text:span><text:span text:style-name="T6">2008 roku <text:s/>- 1.750.000 <text:s/>zł <text:s text:c="3"/></text:span></text:p>
      <text:p text:style-name="Standard"><text:span text:style-name="T10"><text:s text:c="6"/>Wysokość środków finansowych przeznaczonych na zadanie w </text:span><text:span text:style-name="T11"><text:s/></text:span><text:span text:style-name="T10">2007 roku <text:s/>- 1.732.500 <text:s/>zł</text:span></text:p>
      <text:p text:style-name="Standard"><text:span text:style-name="T2"><text:s text:c="6"/></text:span><text:span text:style-name="T6">Wysokość <text:s/>środków finansowych przeznaczonych na zadanie w 2006 roku <text:s/>- <text:s text:c="3"/>916.183 <text:s/>zł</text:span><text:span text:style-name="T7"> </text:span></text:p>
      <text:p text:style-name="P22"><text:s text:c="2"/></text:p>
      <text:p text:style-name="Standard"><text:span text:style-name="T7"><text:s text:c="2"/></text:span><text:span text:style-name="T9">1.2 Prowadzenie zajęć szkoleniowych, organizacja i udział w zawodach dla <text:s/>osób <text:s/></text:span></text:p>
      <text:p text:style-name="Standard"><text:span text:style-name="T9"><text:s text:c="8"/>niepełnosprawnych w różnych dyscyplinach <text:s/>sportowych,</text:span></text:p>
      <text:p text:style-name="P21"/>
      <text:p text:style-name="Standard"><text:span text:style-name="T5"><text:s text:c="6"/></text:span><text:span text:style-name="T6">Wysokość środków finansowych przeznaczonych na zadanie w </text:span><text:span text:style-name="T7"><text:s/></text:span><text:span text:style-name="T6">2008 roku <text:s/>- <text:s/>80.000 <text:s/>zł <text:s text:c="3"/></text:span></text:p>
      <text:p text:style-name="Standard"><text:span text:style-name="T10"><text:s text:c="6"/>Wysokość środków finansowych przeznaczonych na zadanie w </text:span><text:span text:style-name="T11"><text:s/></text:span><text:span text:style-name="T10">2007 roku <text:s/>- <text:s/>80.000 <text:s/>zł</text:span></text:p>
      <text:p text:style-name="Standard"><text:span text:style-name="T9"><text:s text:c="6"/></text:span><text:span text:style-name="T7">Wysokość <text:s/>środków finansowych przeznaczonych na zadanie w 2006 roku – <text:s text:c="2"/>44.000 zł </text:span></text:p>
      <text:p text:style-name="P22"><text:s text:c="2"/></text:p>
      <text:p text:style-name="Standard"><text:span text:style-name="T7"><text:s/></text:span><text:span text:style-name="T9">1.3 Organizacja współzawodnictwa sportowego szkół wszystkich typów w co najmniej </text:span></text:p>
      <text:p text:style-name="Standard"><text:span text:style-name="T9"><text:s text:c="8"/>8 dyscyplinach sportowych,</text:span></text:p>
      <text:p text:style-name="P23"><text:s text:c="6"/></text:p>
      <text:p text:style-name="Standard"><text:span text:style-name="T5"><text:s text:c="6"/></text:span><text:span text:style-name="T6">Wysokość środków finansowych przeznaczonych na zadanie w </text:span><text:span text:style-name="T7"><text:s/></text:span><text:span text:style-name="T6">2008 roku <text:s/>- <text:s text:c="4"/>95.000 <text:s/>zł <text:s text:c="3"/></text:span></text:p>
      <text:p text:style-name="Standard"><text:span text:style-name="T10"><text:s text:c="6"/>Wysokość środków finansowych przeznaczonych na zadanie w </text:span><text:span text:style-name="T11"><text:s/></text:span><text:span text:style-name="T10">2007 roku <text:s/>- <text:s text:c="4"/>90.000 <text:s/>zł</text:span></text:p>
      <text:p text:style-name="Standard"><text:span text:style-name="T5"><text:s text:c="6"/></text:span><text:span text:style-name="T7">Wysokość <text:s/>środków finansowych przeznaczonych na zadanie w 2006 roku <text:s/>- <text:s text:c="4"/>46.000 <text:s/>zł </text:span></text:p>
      <text:p text:style-name="P24"><text:s text:c="2"/></text:p>
      <text:p text:style-name="P24"/>
      <text:p text:style-name="Standard"><text:span text:style-name="T4"><text:s text:c="2"/>1.4 Organizacja i udział w miejskich, regionalnych, ogólnopolskich, międzynarodowych </text:span></text:p>
      <text:p text:style-name="Standard"><text:span text:style-name="T4"><text:s text:c="8"/>imprezach sportowych dla dzieci i młodzieży.</text:span></text:p>
      <text:p text:style-name="P21"/>
      <text:p text:style-name="Standard"><text:span text:style-name="T12"><text:s text:c="6"/></text:span><text:span text:style-name="T10">Wysokość środków finansowych przeznaczonych na zadanie w </text:span><text:span text:style-name="T11"><text:s/></text:span><text:span text:style-name="T10">2008 roku <text:s/>- <text:s text:c="5"/>75.000 zł <text:s text:c="3"/></text:span></text:p>
      <text:p text:style-name="Standard"><text:span text:style-name="T10"><text:s text:c="6"/></text:span><text:span text:style-name="T6">W 2007 roku zadanie nie było realizowane.</text:span></text:p>
      <text:p text:style-name="Standard"><text:span text:style-name="T6"><text:s text:c="6"/>W 2006 roku zadanie nie było realizowane</text:span></text:p>
      <text:p text:style-name="P25"><text:s/></text:p>
      <text:p text:style-name="P26"><text:span text:style-name="T13"><text:s text:c="3"/></text:span><text:span text:style-name="T4">2. </text:span><text:span text:style-name="T2">WSPOMAGANIE PODMIOTÓW ZAJMUJĄCYCH SIĘ UPOWSZECHNIANIEM <text:s text:c="4"/></text:span></text:p>
      <text:p text:style-name="P26"><text:span text:style-name="T2"><text:s text:c="7"/>KULTURY FIZYCZNEJ I SPORTU WŚRÓD <text:s/>MIESZKAŃCÓW MIASTA <text:s/>W ZAKRESIE </text:span></text:p>
      <text:p text:style-name="P26"><text:span text:style-name="T2"><text:s text:c="7"/>FUNKCJONOWANIA KOMUNALNYCH OBIEKTÓW SPORTOWYCH NIEZBĘDNYCH <text:s/></text:span></text:p>
      <text:p text:style-name="P26"><text:span text:style-name="T2"><text:s text:c="7"/>DO REALIZACJI ZADANIA </text:span></text:p>
      <text:p text:style-name="P27"><text:s text:c="8"/></text:p>
      <text:p text:style-name="P26"><text:span text:style-name="T4"><text:s text:c="6"/></text:span><text:span text:style-name="T6">Wysokość środków finansowych przeznaczonych na zadanie w </text:span><text:span text:style-name="T7"><text:s/></text:span><text:span text:style-name="T6">2008 roku <text:s/>- <text:s text:c="3"/>220.000 <text:s/>zł <text:s text:c="3"/></text:span></text:p>
      <text:p text:style-name="Standard"><text:span text:style-name="T10"><text:s text:c="6"/>Wysokość środków finansowych przeznaczonych na zadanie w </text:span><text:span text:style-name="T11"><text:s/></text:span><text:span text:style-name="T10">2007 roku <text:s/>- <text:s text:c="3"/>210.000 <text:s/>zł</text:span></text:p>
      <text:p text:style-name="P26"><text:span text:style-name="T5"><text:s text:c="6"/></text:span><text:span text:style-name="T7">Wysokość <text:s/>środków finansowych przeznaczonych na zadanie w 2006 roku <text:s/>- <text:s text:c="3"/>206.000 <text:s/>zł </text:span></text:p>
      <text:p text:style-name="P28"><text:s text:c="2"/></text:p>
      <text:p text:style-name="P26"><text:span text:style-name="T4"><text:s text:c="3"/>3. OSIEDLOWY <text:s/>ANIMATOR <text:s/>SPORTU,</text:span></text:p>
      <text:p text:style-name="P29"/>
      <text:p text:style-name="Standard"><text:span text:style-name="T10"><text:s text:c="7"/>Wysokość środków finansowych przeznaczonych na zadanie w </text:span><text:span text:style-name="T11"><text:s/></text:span><text:span text:style-name="T10">2008 roku <text:s/>- <text:s text:c="3"/>120.000 zł <text:s text:c="3"/></text:span></text:p>
      <text:p text:style-name="Standard"><text:span text:style-name="T10"><text:s text:c="7"/></text:span><text:span text:style-name="T6">W 2007 roku zadanie nie było realizowane.</text:span></text:p>
      <text:p text:style-name="Standard"><text:span text:style-name="T6"><text:s text:c="7"/>W 2006 roku zadanie nie było realizowane.</text:span></text:p>
      <text:p text:style-name="P30"><text:s text:c="6"/></text:p>
      <text:p text:style-name="Standard"><text:span text:style-name="T6"><text:s text:c="2"/></text:span><text:span text:style-name="T2">4. </text:span><text:span text:style-name="T9">ORGANIZACJA <text:s/>IMPREZ <text:s/>SPORTOWO – REKREACYJNYCH <text:s/>W OSIEDLACH</text:span></text:p>
      <text:p text:style-name="Standard"><text:span text:style-name="T9"><text:s text:c="8"/>MIESZKANIOWYCH </text:span></text:p>
      <text:p text:style-name="P31"/>
      <text:p text:style-name="Standard"><text:span text:style-name="T7"><text:s text:c="8"/></text:span><text:span text:style-name="T6">Wysokość środków finansowych przeznaczonych na zadanie w </text:span><text:span text:style-name="T7"><text:s/></text:span><text:span text:style-name="T6">2008 roku <text:s/>- <text:s text:c="2"/>40.000 <text:s/>zł <text:s text:c="3"/></text:span></text:p>
      <text:p text:style-name="Standard"><text:span text:style-name="T10"><text:s text:c="8"/>Wysokość środków finansowych przeznaczonych na zadanie w </text:span><text:span text:style-name="T11"><text:s/></text:span><text:span text:style-name="T10">2007 roku <text:s/>- <text:s text:c="2"/>30.000 <text:s/>zł</text:span></text:p>
      <text:p text:style-name="Standard"><text:span text:style-name="T5"><text:s text:c="8"/></text:span><text:span text:style-name="T7">Wysokość środków finansowych przeznaczonych na zadanie w 2006 roku <text:s/>- <text:s text:c="3"/>30.000 <text:s/>zł </text:span></text:p>
      <text:p text:style-name="P22"><text:tab/></text:p>
      <text:p text:style-name="Standard"><text:span text:style-name="T9"><text:s text:c="2"/>5. ZADANIA W ZAKRESIE UPOWSZECHNIANIA <text:s/>KRAJOZNAWSTWA</text:span></text:p>
      <text:p text:style-name="P23"><text:s text:c="6"/></text:p>
      <text:p text:style-name="Standard"><text:span text:style-name="T9"><text:s text:c="7"/></text:span><text:span text:style-name="T2"><text:s/></text:span><text:span text:style-name="T6">Wysokość środków finansowych przeznaczonych na zadanie w 2008 roku - <text:s/>30.000 zł</text:span></text:p>
      <text:p text:style-name="Standard"><text:span text:style-name="T8"><text:s text:c="8"/>Wysokość środków finansowych przeznaczonych na zadanie w 2007 roku – 28.000 zł</text:span></text:p>
      <text:p text:style-name="Standard"><text:span text:style-name="T2"><text:s text:c="3"/></text:span><text:span text:style-name="T6"><text:s text:c="5"/>Wysokość środków finansowych przeznaczonych na zadanie w 2006 roku – 26.000 zł</text:span></text:p>
      <text:p text:style-name="P30"/>
      <text:p text:style-name="Standard"><text:span text:style-name="T9"><text:s/>5.1 <text:s/></text:span><text:span text:style-name="T14">Organizacja i prowadzenie:</text:span></text:p>
      <text:list text:style-name="WW8Num5">
        <text:list-item>
          <text:p text:style-name="P32">imprez turystyki kwalifikowanej o charakterze górskim, pieszym, kolarskim z obsługą społeczną imprez;</text:p>
        </text:list-item>
        <text:list-item>
          <text:p text:style-name="P33"><text:span text:style-name="T14"><text:s/>szkoleń kadry na przewodników turystyki kwalifikowanej, organizatorów i instruktorów turystyki; </text:span></text:p>
        </text:list-item>
        <text:list-item>
          <text:p text:style-name="P32">działalności krajoznawczej z uwzględnieniem sesji i konkursów dla dzieci i młodzieży; imprez krajoznawczych,</text:p>
        </text:list-item>
        <text:list-item>
          <text:p text:style-name="P32">organizacji imprez w ramach <text:s/>Lubelskich Dni Turystyki oraz Tygodnia Turystyki Młodzieży</text:p>
        </text:list-item>
      </text:list>
      <text:p text:style-name="P23"/>
      <text:p text:style-name="P34"/>
      <text:p text:style-name="Standard"><text:span text:style-name="T8"><text:s text:c="4"/>Wysokość środków finansowych przeznaczonych na zadanie w 2008 roku - <text:s/>23.000 zł</text:span></text:p>
      <text:p text:style-name="Standard"><text:span text:style-name="T8"><text:s text:c="4"/>Wysokość środków finansowych przeznaczonych na zadanie w 2007 roku – 21.000 zł</text:span></text:p>
      <text:p text:style-name="Standard"><text:span text:style-name="T8"><text:s text:c="4"/>Wysokość środków finansowych przeznaczonych na zadanie w 2006 roku – 26.000 zł</text:span></text:p>
      <text:p text:style-name="P35"/>
      <text:p text:style-name="P36"><text:span text:style-name="T14"><text:s/>5.2. </text:span><text:span text:style-name="T14">Organizacja i prowadzenie imprez krajoznawczo-turystycznych dla środowiska </text:span></text:p>
      <text:p text:style-name="P36"><text:span text:style-name="T14"><text:s text:c="8"/>harcerskiego <text:s/>z miasta Lublina.</text:span></text:p>
      <text:p text:style-name="P34"/>
      <text:p text:style-name="Standard"><text:span text:style-name="T8"><text:s text:c="3"/>Wysokość środków finansowych przeznaczonych na zadanie w 2008 roku - 7.000 zł</text:span></text:p>
      <text:p text:style-name="Standard"><text:span text:style-name="T8"><text:s text:c="3"/>Wysokość środków finansowych przeznaczonych na zadanie w 2007 roku – 7.000 zł</text:span></text:p>
      <text:p text:style-name="Standard"><text:span text:style-name="T8"><text:s text:c="3"/>Zadanie nie było realizowane w 2006 roku.</text:span></text:p>
      <text:p text:style-name="P30"><text:s text:c="3"/></text:p>
      <text:p text:style-name="P30"/>
      <text:h text:style-name="P16" text:outline-level="1">III <text:s/>ZASADY <text:s/>PRZYZNAWANIA <text:s/>DOTACJI</text:h>
      <text:p text:style-name="P10"/>
      <text:p text:style-name="Standard"><text:span text:style-name="T15"><text:s text:c="6"/>Przyznanie dotacji uzależnione będzie od spełnienia przez <text:s/>Oferenta <text:s/>warunków i kryteriów o których mowa w dalszej części niniejszego ogłoszenia oraz innych wymogów określonych <text:s/></text:span></text:p>
      <text:p text:style-name="P15">w ustawie z dnia <text:s/>24 kwietnia 2003 r. <text:s/>o działalności pożytku publicznego i wolontariacie <text:s/></text:p>
      <text:p text:style-name="P15">(Dz. U. Nr.96 poz. 873).</text:p>
      <text:p text:style-name="P15"/>
      <text:h text:style-name="P16" text:outline-level="1">IV <text:s/>TERMIN <text:s/>I <text:s/>WARUNKI <text:s/>REALIZACJI <text:s text:c="2"/>ZADAŃ</text:h>
      <text:p text:style-name="P31"/>
      <text:p text:style-name="P29">1. Zadania <text:s/>będą realizowane na podstawie umów zawartych na okres:</text:p>
      <text:p text:style-name="P37"><text:span text:style-name="T1"><text:s text:c="7"/>Zadania: 1,2,4,5 <text:s text:c="2"/>od 01 stycznia do 31 grudnia <text:s text:c="2"/>2008 roku,</text:span></text:p>
      <text:p text:style-name="P26"><text:span text:style-name="T1"><text:s text:c="7"/>Zadanie 3 <text:s text:c="12"/>od 01 kwietnia do 31 listopada 2008 roku</text:span></text:p>
      <text:p text:style-name="P19"><text:span text:style-name="T1"><text:s/>2. Forma realizacji zadań:1,2,4,5 – wsparcie,</text:span></text:p>
      <text:p text:style-name="P38"><text:span text:style-name="T1"><text:s text:c="26"/>zadanie 3 – powierzenie.</text:span></text:p>
      <text:p text:style-name="Standard"><text:span text:style-name="T1"><text:s/>3. <text:s/>Warunkami realizacji zadań są:</text:span></text:p>
      <text:p text:style-name="Standard"><text:span text:style-name="T1"><text:s text:c="7"/></text:span><text:span text:style-name="T9">Zadanie 1. </text:span><text:span text:style-name="T1"><text:s/></text:span><text:span text:style-name="T7">Prowadzenie systematycznych zajęć szkoleniowych w danej dyscyplinie , <text:s text:c="2"/></text:span></text:p>
      <text:p text:style-name="Standard"><text:span text:style-name="T7"><text:s text:c="27"/>organizacja i udział w <text:s/>zawodach <text:s/>dla dzieci <text:s text:c="2"/>i młodzieży uzdolnionej <text:s/></text:span></text:p>
      <text:p text:style-name="Standard"><text:span text:style-name="T7"><text:s text:c="28"/>sportowo w różnych dyscyplinach <text:s/>sportowych,prowadzenie zajęć <text:s/></text:span></text:p>
      <text:p text:style-name="Standard"><text:span text:style-name="T7"><text:s text:c="28"/>szkoleniowych, organizacja i <text:s/>udział w zawodach dla dla osób <text:s/></text:span></text:p>
      <text:p text:style-name="Standard"><text:span text:style-name="T7"><text:s text:c="28"/>niepełnosprawnych w różnych dyscyplinach <text:s text:c="2"/>sportowych,organizacja </text:span></text:p>
      <text:p text:style-name="Standard"><text:span text:style-name="T7"><text:s text:c="28"/>współzawodnictwa sportowego <text:s/>szkół wszystkich typów, o</text:span><text:span text:style-name="T6">rganizacja i udział <text:s/></text:span></text:p>
      <text:p text:style-name="Standard"><text:span text:style-name="T6"><text:s text:c="28"/>w miejskich, regionalnych, ogólnopolskich, międzynarodowych imprezach <text:s/></text:span></text:p>
      <text:p text:style-name="Standard"><text:span text:style-name="T6"><text:s text:c="28"/>sportowych dla dzieci i młodzieży.</text:span></text:p>
      <text:p text:style-name="Standard"><text:span text:style-name="T6"><text:s text:c="6"/></text:span><text:span text:style-name="T2"><text:s/>Zadanie 2. <text:s/></text:span><text:span text:style-name="T6">Utrzymywanie we właściwym stanie komunalnych obiektów sportowych w celu </text:span></text:p>
      <text:p text:style-name="Standard"><text:span text:style-name="T6"><text:s text:c="27"/>umożliwienia upowszechniania kultury fizycznej i sportu wśród dzieci i </text:span></text:p>
      <text:p text:style-name="Standard"><text:span text:style-name="T6"><text:s text:c="27"/>młodzieży.</text:span></text:p>
      <text:p text:style-name="Standard"><text:span text:style-name="T6"><text:s text:c="7"/></text:span><text:span text:style-name="T2">Zadanie 3. <text:s/></text:span><text:span text:style-name="T6">Prowadzenie zajęć sportowo – rekreacyjnych, organizacja turniejów dla dzieci</text:span></text:p>
      <text:p text:style-name="Standard"><text:span text:style-name="T6"><text:s text:c="27"/>i młodzieży w różnych dyscyplinach sportowych w osiedlach mieszkaniowych.</text:span></text:p>
      <text:p text:style-name="Standard"><text:span text:style-name="T6"><text:s text:c="7"/></text:span><text:span text:style-name="T2">Zadanie 4. <text:s/></text:span><text:span text:style-name="T7">Organizacja imprez sportowo – rekreacyjnych w <text:s/>osiedlach mieszkaniowych. <text:s text:c="6"/></text:span></text:p>
      <text:p text:style-name="Standard"><text:span text:style-name="T7"><text:s text:c="7"/></text:span><text:span text:style-name="T9">Zadanie 5. <text:s/></text:span><text:span text:style-name="T16">Organizacja i prowadzenie:imprez turystyki kwalifikowanej o charakterze </text:span></text:p>
      <text:p text:style-name="Standard"><text:span text:style-name="T16"><text:s text:c="27"/>górskim, pieszym, kolarskim z obsługą społeczną imprez;</text:span></text:p>
      <text:p text:style-name="P13"><text:span text:style-name="T16"><text:s text:c="17"/>szkoleń kadry na przewodników turystyki kwalifikowanej, organizatorów i <text:s text:c="2"/></text:span></text:p>
      <text:p text:style-name="P13"><text:span text:style-name="T16"><text:s text:c="17"/>instruktorów turystyki; działalności krajoznawczej z uwzględnieniem sesji i <text:s/></text:span></text:p>
      <text:p text:style-name="P13"><text:span text:style-name="T16"><text:s text:c="17"/>konkursów dla dzieci i młodzieży; imprez krajoznawczych,</text:span></text:p>
      <text:p text:style-name="Standard"><text:span text:style-name="T16"><text:s text:c="28"/>organizacji imprez w ramach <text:s/>Lubelskich Dni Turystyki oraz Tygodnia </text:span></text:p>
      <text:p text:style-name="Standard"><text:span text:style-name="T16"><text:s text:c="28"/>Turystyki Młodzieży oraz o</text:span><text:span text:style-name="T16">rganizacja i prowadzenie imprez krajoznawczo- </text:span></text:p>
      <text:p text:style-name="Standard"><text:span text:style-name="T16"><text:s text:c="28"/>turystycznych dla środowiska harcerskiego <text:s/>z miasta Lublina.</text:span></text:p>
      <text:p text:style-name="P15">4. <text:s text:c="2"/>Zadanie publiczne nie może być realizowane przez podmiot nie będący stroną umowy, </text:p>
      <text:p text:style-name="Standard"><text:span text:style-name="T1"><text:s text:c="6"/>chyba że umowa zezwala na wykonanie określonej części zadania przez taki podmiot.</text:span></text:p>
      <text:p text:style-name="P15">5. <text:s text:c="2"/>Otrzymanej dotacji oferent nie może przekazywać osobom trzecim w formie darowizny.</text:p>
      <text:p text:style-name="P15">6. <text:s text:c="2"/>Przewidywana dotacja nie może być wykorzystana na: zadania i zakupy inwestycyjne, </text:p>
      <text:p text:style-name="Standard"><text:span text:style-name="T1"><text:s text:c="6"/>zakup gruntów, działalność gospodarczą, pokrycie kosztów utrzymania biura, <text:s/></text:span></text:p>
      <text:p text:style-name="Standard"><text:span text:style-name="T1"><text:s text:c="6"/>wynagrodzenia pracowników nie związanych z realizacją zadania publicznego.</text:span></text:p>
      <text:p text:style-name="P15">7. <text:s/>Wymaga się, by oferent wszechstronnie informował opinię publiczną o otrzymanej dotacji </text:p>
      <text:p text:style-name="Standard"><text:span text:style-name="T1"><text:s text:c="5"/>ze środków budżetu Miasta Lublin.</text:span></text:p>
      <text:p text:style-name="P39"/>
      <text:h text:style-name="P16" text:outline-level="1">V <text:s text:c="3"/>TERMIN <text:s/>I MIEJSCE SKŁADANIA OFERT </text:h>
      <text:h text:style-name="P40" text:outline-level="3"/>
      <text:h text:style-name="P41" text:outline-level="3">Oferty należy składać w terminie 30 dni licząc od daty ogłoszenia konkursu</text:h>
      <text:p text:style-name="P31"/>
      <text:p text:style-name="P42">W formie pisemnej, w zamkniętej i opieczętowanej kopercie z napisem „Konkurs na realizację zadania pn ....”</text:p>
      <text:p text:style-name="P43">Oferty należy składać wyłącznie na wzorze określonym <text:s/>Rozporządzeniem Ministra Gospodarki, Pracy i Polityki Społecznej z dnia 27.12.2005 r. (Dz. U. Nr 264 <text:s/>poz.2207 ) w sprawie wzoru oferty realizacji zadania publicznego, ramowego wzoru umowy o wykonanie zadania publicznego i wzoru sprawozdania z wykonania tego zadania <text:s/>w:</text:p>
      <text:p text:style-name="P43">Wydziale Sportu i Turystyki <text:s/>Urzędu Miasta Lublin ul. Filaretów 44 </text:p>
      <text:p text:style-name="P43">w godzinach: </text:p>
      <text:p text:style-name="Standard"><text:span text:style-name="T15"><text:s text:c="9"/>od poniedziałku do piątku od <text:s text:c="2"/>7,30 do <text:s text:c="2"/>15,30.</text:span></text:p>
      <text:p text:style-name="P15"/>
      <text:p text:style-name="P15">Do oferty należy dołączyć:</text:p>
      <text:p text:style-name="P15"/>
      <text:p text:style-name="P15">1. Aktualny dokument potwierdzający wpis do właściwej ewidencji lub rejestru dotyczący</text:p>
      <text:p text:style-name="Standard"><text:span text:style-name="T15"><text:s text:c="4"/>statusu prawnego podmiotu i prowadzonej przez niego działalności (ważny do 3 miesięcy</text:span></text:p>
      <text:p text:style-name="Standard"><text:span text:style-name="T15"><text:s text:c="4"/>od daty wystawienia przez organ rejestrowy).</text:span></text:p>
      <text:p text:style-name="P15">2. Sprawozdanie merytoryczne za 2007 rok i finansowe podmiotu za 2006 <text:s/>rok ( bilans, <text:s/></text:p>
      <text:p text:style-name="Standard"><text:span text:style-name="T1"><text:s text:c="4"/>rachunek wyników lub rachunek zysków i strat oraz informacja dodatkowa - część opisowa), <text:s/></text:span></text:p>
      <text:p text:style-name="Standard"><text:span text:style-name="T1"><text:s text:c="4"/>a w przypadku <text:s text:c="2"/>krótszej </text:span><text:span text:style-name="T15">działalności – za okres działalności.</text:span></text:p>
      <text:p text:style-name="P44">3. Aktualny statut podmiotu lub inny dokument (jeśli przepisy dotyczące podmiotu nie </text:p>
      <text:p text:style-name="Standard"><text:span text:style-name="T1"><text:s text:c="5"/>nakładają </text:span><text:span text:style-name="T15">obowiązku posiadania statutu) , potwierdzający prowadzenie działalności w </text:span></text:p>
      <text:p text:style-name="Standard"><text:span text:style-name="T15"><text:s text:c="5"/>zakresie <text:s/>upowszechniania: kultury fizycznej, turystyki, krajoznawstwa, lub jego kopia <text:s/></text:span></text:p>
      <text:p text:style-name="Standard"><text:span text:style-name="T15"><text:s text:c="5"/>potwierdzona <text:s text:c="2"/>przez osobę upoważnioną za zgodność z oryginałem na każdej ze stron.</text:span></text:p>
      <text:p text:style-name="P15">4. <text:s text:c="3"/>Oświadczenie o nie ubieganiu się o środki finansowe z innych <text:s/>źródeł gminnych na to </text:p>
      <text:p text:style-name="WW-Tekst_20_podstawowy_20_2"><text:span text:style-name="T1"><text:s text:c="7"/>samo </text:span><text:span text:style-name="T17">zadanie.</text:span></text:p>
      <text:p text:style-name="P15">5. <text:s text:c="3"/>Oświadczenie o nie osiąganiu zysku przy realizacji zadania.</text:p>
      <text:p text:style-name="P15">6. <text:s text:c="3"/>Oświadczenie o nie prowadzeniu postępowania egzekucyjnego w stosunku do oferenta.</text:p>
      <text:p text:style-name="P15">7. <text:s text:c="3"/>Oświadczenie, że wnioskodawca nie jest wykluczony z prawa otrzymywania dotacji ze <text:s/></text:p>
      <text:p text:style-name="Standard"><text:span text:style-name="T1"><text:s text:c="7"/>względu na </text:span><text:span text:style-name="T15">niezgodne z przeznaczeniem wykorzystaniem uprzednio udzielonych dotacji <text:s text:c="2"/></text:span></text:p>
      <text:p text:style-name="Standard"><text:span text:style-name="T15"><text:s text:c="8"/>ze środków publicznych.</text:span></text:p>
      <text:p text:style-name="P15">8. <text:s text:c="2"/>Kopie potwierdzone „za zgodność z oryginałem” licencji lub uprawnień instruktorskich lub <text:s text:c="2"/></text:p>
      <text:p text:style-name="Standard"><text:span text:style-name="T15"><text:s text:c="7"/>trenerskich <text:s/>osób prowadzących zajęcia szkoleniowe (dot. Zadań: 1.1; 1.2).</text:span></text:p>
      <text:p text:style-name="P15">9. <text:s text:c="2"/>Wykaz uczestniczących w zajęciach szkoleniowych z podziałem na grupy szkoleniowe </text:p>
      <text:p text:style-name="Standard"><text:span text:style-name="T15"><text:s text:c="7"/>(stan na 02.01. 2008 r.) - dot. Zadań: 1.1; 1.2. </text:span></text:p>
      <text:p text:style-name="P15"/>
      <text:p text:style-name="P15"/>
      <text:h text:style-name="P16" text:outline-level="1">VI <text:s text:c="3"/>TRYB I <text:s/>KRYTERIA <text:s/>STOSOWANE <text:s/>PRZY <text:s/>DOKONYWANIU <text:s/>WYBORU </text:h>
      <text:h text:style-name="P17" text:outline-level="1"><text:span text:style-name="T3"><text:s text:c="7"/>OFERTY</text:span></text:h>
      <text:p text:style-name="P31"/>
      <text:h text:style-name="P45" text:outline-level="1">1. Oferty kompletne, sporządzone czytelnie, złożone w terminie będą rozpatrzone przez <text:s/></text:h>
      <text:h text:style-name="P17" text:outline-level="1"><text:span text:style-name="T7"><text:s text:c="4"/>Komisję <text:s/>powołaną przez Prezydenta Miasta Lublin.</text:span></text:h>
      <text:p text:style-name="P15">2. <text:s/>Oferty złożone po terminie i nie spełniające wymogów formalno – prawnych, <text:s/>nie będą </text:p>
      <text:p text:style-name="Standard"><text:span text:style-name="T1"><text:s text:c="5"/>rozpatrywane.</text:span></text:p>
      <text:p text:style-name="P46">3. <text:s/>Nie przewiduje się uzupełniania ofert.</text:p>
      <text:p text:style-name="P44">4. <text:s/>Złożenie oferty nie jest równoznaczne z zapewnieniem przyznania dotacji lub przyznaniem <text:s text:c="2"/></text:p>
      <text:p text:style-name="P47"><text:span text:style-name="T1"><text:s text:c="6"/>dotacji </text:span><text:span text:style-name="T8">określonej w ofercie.</text:span></text:p>
      <text:p text:style-name="P48">5. <text:s/>W przypadku złożenia przez oferenta więcej, niż jednej oferty dopuszcza się złożenie <text:s/></text:p>
      <text:p text:style-name="P47"><text:span text:style-name="T8"><text:s text:c="5"/>jednego kompletu załączników ze wskazaniem, przy której ofercie się znajduje.</text:span></text:p>
      <text:p text:style-name="P15">6. <text:s/>Komisja stosuje kryteria określone w ustawie o działalności pożytku publicznego i o <text:s/></text:p>
      <text:p text:style-name="Standard"><text:span text:style-name="T1"><text:s text:c="4"/>wolontariacie </text:span><text:span text:style-name="T15">a także bierze pod uwagę:</text:span></text:p>
      <text:list text:style-name="WW8Num3">
        <text:list-item>
          <text:p text:style-name="P49"><text:span text:style-name="T1"><text:s/>dokonania wnioskodawcy w obszarze tematyki oferty, </text:span></text:p>
        </text:list-item>
        <text:list-item>
          <text:p text:style-name="P49"><text:span text:style-name="T1"><text:s/>doświadczenia organizacyjne realizatorów, </text:span></text:p>
        </text:list-item>
        <text:list-item>
          <text:p text:style-name="P49"><text:span text:style-name="T1"><text:s/>dotychczasową współpracę wnioskodawców z samorządem, </text:span></text:p>
        </text:list-item>
        <text:list-item>
          <text:p text:style-name="P49"><text:span text:style-name="T1"><text:s/>zgodność tematyki i zakresu oferty z zadaniem na realizację których jest ogłoszony konkurs,</text:span></text:p>
        </text:list-item>
        <text:list-item>
          <text:p text:style-name="P49"><text:span text:style-name="T1"><text:s/>wysokość wkładu własnego. </text:span></text:p>
        </text:list-item>
      </text:list>
      <text:p text:style-name="P15">7. Komisja konkursowa przedstawi Prezydentowi Miasta Lublin wnioski ze swej pracy. </text:p>
      <text:p text:style-name="Standard"><text:span text:style-name="T1"><text:s text:c="4"/>Ostateczną </text:span><text:span text:style-name="T15">decyzję o wyborze oferty (ofert), przyznaniu dotacji oraz jej wysokość podejmuje <text:s/></text:span></text:p>
      <text:p text:style-name="Standard"><text:span text:style-name="T15"><text:s text:c="4"/>Prezydent Miasta Lublin.</text:span></text:p>
      <text:p text:style-name="P15">8. Oferenci zakwalifikowani <text:s/>do realizacji poszczególnych zadań zostaną powiadomieni</text:p>
      <text:p text:style-name="Standard"><text:span text:style-name="T15"><text:s text:c="6"/>pisemnie. Informacja o wyborze Oferentów zostanie ponadto opublikowana na stronie <text:s text:c="2"/></text:span></text:p>
      <text:p text:style-name="Standard"><text:span text:style-name="T15"><text:s text:c="6"/>internetowej BIP oraz na tablicy ogłoszeń w Wydziale Sportu i Turystyki Urzędu Miasta <text:s text:c="3"/></text:span></text:p>
      <text:p text:style-name="Standard"><text:span text:style-name="T15"><text:s text:c="6"/>Lublin.</text:span></text:p>
      <text:p text:style-name="P50">9. Wszystkie oferty zgłoszone do konkursu wraz z załączoną do nich dokumentacją pozostaną <text:s text:c="2"/></text:p>
      <text:p text:style-name="Standard"><text:span text:style-name="T18"><text:s text:c="4"/>w aktach Urzędu Miasta Lublin i bez względu na okoliczności nie będą zwracane <text:s text:c="2"/></text:span></text:p>
      <text:p text:style-name="Standard"><text:span text:style-name="T18"><text:s text:c="4"/>wnioskodawcy ani w trakcie procesu zlecania realizacji zadania ani po jego zakończeniu.</text:span></text:p>
      <text:p text:style-name="P51"/>
      <text:h text:style-name="P52" text:outline-level="1" text:is-list-header="true">VII <text:s text:c="4"/>TERMIN <text:s/>ROZPATRZENIA <text:s/>OFERT</text:h>
      <text:p text:style-name="P31"/>
      <text:p text:style-name="P44">Otwarcie ofert nastąpi w dniu 27.03 .2008 roku o godz. 9,00 w siedzibie Wydziału Sportu </text:p>
      <text:p text:style-name="P44">i Turystyki Urzędu Miasta Lublin, ul. Filaretów 44</text:p>
      <text:p text:style-name="P15"><text:s text:c="2"/></text:p>
      <text:h text:style-name="P52" text:outline-level="1" text:is-list-header="true">VIII <text:s text:c="2"/>POSTANOWIENIA <text:s/>KOŃCOWE</text:h>
      <text:p text:style-name="P15"/>
      <text:list text:style-name="WW8Num2">
        <text:list-item>
          <text:p text:style-name="P53">Zastrzega się możliwość nie rozstrzygnięcia konkursu, unieważnienia całości lub części konkursu bez podawania przyczyny.</text:p>
        </text:list-item>
        <text:list-item>
          <text:p text:style-name="P53">Decyzja Prezydenta Miasta Lublin o przyznaniu lub odmowie przyznania dotacji jest ostateczna. </text:p>
        </text:list-item>
        <text:list-item>
          <text:p text:style-name="P53">Wynagrodzenie osób fizycznych z tytułu zatrudnienia przy wykonywaniu statutowej działalności nieodpłatnej oraz działalności odpłatnej nie może przekraczać 1,5 – krotności przeciętnego wynagrodzenia miesięcznego w sektorze przedsiębiorstw ogłoszonego przez Prezesa Głównego Urzędu Statystycznego za rok poprzedni.</text:p>
        </text:list-item>
        <text:list-item>
          <text:p text:style-name="P53">Informacje na temat konkursu uzyskać można również:</text:p>
        </text:list-item>
      </text:list>
      <text:list text:style-name="WW8Num3">
        <text:list-item>
          <text:p text:style-name="P49"><text:span text:style-name="T1">na stronie internetowej Biuletynu Informacji Publicznej Urzędu Miasta Lublin: </text:span><text:a xlink:type="simple" xlink:href="http://www.bip.lublin.eu/"><text:span text:style-name="T19">www.bip.lublin.eu</text:span></text:a><text:span text:style-name="T20"> </text:span><text:span text:style-name="T1"><text:s/></text:span></text:p>
        </text:list-item>
        <text:list-item>
          <text:p text:style-name="P54">w siedzibie Wydziału Sportu i Turystyki <text:s/>ul. Filaretów 44 </text:p>
        </text:list-item>
      </text:list>
      <text:p text:style-name="Standard"><text:span text:style-name="T15"><text:s text:c="5"/>tel. (081) 466-38-00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635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953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left="0.953cm" fo:margin-right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WW-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StarSymbol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8Num4z0" style:family="text">
      <style:text-properties fo:font-weight="bold" style:font-weight-asian="bold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" style:display-name="Domyślna czcionka akapitu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4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 text:start-value="0"/>
      <text:outline-level-style text:level="7" style:num-format="" text:start-value="0"/>
      <text:outline-level-style text:level="8" style:num-format="" text:start-value="0"/>
      <text:outline-level-style text:level="9" style:num-format="" text:start-value="0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52cm" fo:margin-bottom="1.501cm" fo:margin-left="1.67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EZYDENT  MIASTA  LUBLIN</dc:title>
    <meta:initial-creator>Win User</meta:initial-creator>
    <meta:creation-date>2006-11-23T03:30:00</meta:creation-date>
    <dc:date>2008-02-19T08:46:35</dc:date>
    <meta:print-date>2008-02-19T07:50:00</meta:print-date>
    <dc:language>pl-PL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96" meta:word-count="1687" meta:character-count="13932"/>
  </office:meta>
</office:document-meta>
</file>