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itle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4" style:family="paragraph" style:parent-style-name="Title">
      <style:paragraph-properties fo:margin-left="0cm" fo:margin-right="0cm" fo:line-height="100%" fo:text-indent="0cm" style:auto-text-indent="false"/>
      <style:text-properties fo:font-size="12pt" style:font-size-asian="12pt" style:font-size-complex="12pt" style:font-weight-complex="bold"/>
    </style:style>
    <style:style style:name="P5" style:family="paragraph" style:parent-style-name="Title">
      <style:paragraph-properties fo:margin-left="0cm" fo:margin-right="0cm" fo:line-height="100%" fo:text-indent="0cm" style:auto-text-indent="false"/>
    </style:style>
    <style:style style:name="P6" style:family="paragraph" style:parent-style-name="Title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itle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YDENT MIASTA LUBLIN</text:p>
      <text:p text:style-name="P2"/>
      <text:p text:style-name="P3">Na podstawie art. 11 ustawy z dnia 24 kwietnia 2003 r. o działalności pożytku publicznego <text:s text:c="11"/>i o wolontariacie (Dz. U. Nr 96 poz. 873 z późn. zmianami)</text:p>
      <text:p text:style-name="P3"/>
      <text:p text:style-name="P4">OGŁASZA OTWARTY KONKURS OFERT</text:p>
      <text:p text:style-name="P5"><text:span text:style-name="T1">NA REALIZACJĘ W 2008 ROKU ZADAŃ PUBLICZNYCH W RAMACH</text:span></text:p>
      <text:p text:style-name="P5"><text:span text:style-name="T1">GMINNEGO PROGRAMU PROFILAKTYKI I ROZWIĄZYWANIA PROBLEMÓW ALKOHOLOWYCH:</text:span></text:p>
      <text:p text:style-name="P6"/>
      <text:p text:style-name="P3">Prowadzenie profilaktycznej działalności informacyjnej i edukacyjnej w zakresie rozwiązywania problemów alkoholowych i przeciwdziałania narkomanii, w szczególności dla dzieci i młodzieży, w tym prowadzenie pozalekcyjnych zajęć sportowych, a także działań na rzecz dożywiania dzieci uczestniczących w pozalekcyjnych programach opiekuńczo wychowawczych i socjoterapeutycznych tj.</text:p>
      <text:p text:style-name="P3"/>
      <text:p text:style-name="P7"><text:span text:style-name="T2">Zadanie 1. </text:span><text:span text:style-name="T3">Wsparcie</text:span><text:span text:style-name="T2"> prowadzenia przez różne podmioty obozów (kolonii) <text:s text:c="33"/>z profesjonalnym programem profilaktycznym dla 1500 dzieci i młodzieży.</text:span></text:p>
      <text:p text:style-name="P7"><text:span text:style-name="T2">Zadanie 2. </text:span><text:span text:style-name="T3">Wsparcie</text:span><text:span text:style-name="T2"> prowadzenia przez różne podmioty 25 różnorodnych pozalekcyjnych zajęć sportowych z programem informacyjno-edukacyjnym, dostosowanym do wieku odbiorców i włączającym w swe oddziaływania osoby dorosłe.</text:span></text:p>
      <text:p text:style-name="P7"><text:span text:style-name="T2">Zadanie 3. </text:span><text:span text:style-name="T3">Wsparcie</text:span><text:span text:style-name="T2"> prowadzenia przez różne podmioty działań na rzecz dożywiania 500 dzieci uczestniczących w pozalekcyjnych programach opiekuńczo-wychowawczych <text:s/>z elementami informacyjno-edukacyjnymi w zakresie rozwiązywania problemów alkoholowych i przeciwdziałania narkomanii.</text:span></text:p>
      <text:p text:style-name="P7"><text:span text:style-name="T2">Zadanie 4. </text:span><text:span text:style-name="T3">Wsparcie</text:span><text:span text:style-name="T2"> realizacji przez różne podmioty pięciu programów (przedsięwzięć) profilaktycznych promujących trzeźwy i bezpieczny sposób spędzania wolnego czasu, skierowanych dla młodzieży szkół ponadgimnazjalnych i studentów.</text:span></text:p>
      <text:p text:style-name="P7"><text:span text:style-name="T2">Zadanie 5. </text:span><text:span text:style-name="T3">Powierzenie</text:span><text:span text:style-name="T2"> realizacji przez różne podmioty 2 lokalnych imprez profilaktycznych promujących zdrowy i trzeźwy styl życia.</text:span></text:p>
      <text:p text:style-name="P7"><text:span text:style-name="T2">Zadanie 6. </text:span><text:span text:style-name="T3">Powierzenie</text:span><text:span text:style-name="T2"> realizacji programu edukacyjnego mającego na celu zmniejszenie liczby nietrzeźwych użytkowników dróg dla osób ubiegających się <text:s text:c="27"/>o uprawnienia do kierowania pojazdami mechanicznymi.</text:span></text:p>
      <text:p text:style-name="P7"><text:span text:style-name="T2">Zadanie 7. </text:span><text:span text:style-name="T3">Powierzenie</text:span><text:span text:style-name="T2"> realizacji programu interwencyjno-korekcyjnego dla kierowców, którzy utracili prawo jazdy z powodu prowadzenia pojazdu pod wpływem alkoholu. </text:span></text:p>
      <text:p text:style-name="P7"><text:span text:style-name="T2">Zadanie 8. </text:span><text:span text:style-name="T3">Wsparcie</text:span><text:span text:style-name="T2"> organizacji konferencji z zakresu profilaktyki problemów alkoholowych.</text:span></text:p>
      <text:p text:style-name="P7"><text:span text:style-name="T2">Zadanie 9. </text:span><text:span text:style-name="T3">Wsparcie</text:span><text:span text:style-name="T2"> prowadzenia edukacji publicznej z zakresu profilaktyki <text:s text:c="19"/>i rozwiązywania problemów alkoholowych i narkomanii poprzez emisję audycji radiowych.</text:span></text:p>
      <text:p text:style-name="P7"><text:span text:style-name="T2">Zadanie 10. </text:span><text:span text:style-name="T3">Wsparcie</text:span><text:span text:style-name="T2"> prowadzenia środowiskowych działań na rzecz dzieci i młodzieży mieszkających w obszarach szczególnego ryzyka.</text:span></text:p>
      <text:p text:style-name="P3"/>
      <text:p text:style-name="P7"><text:span text:style-name="T1">Wysokość środków przeznaczona w budżecie m. Lublina na 2008 rok na poszczególne zadania wynosi: </text:span></text:p>
      <text:p text:style-name="P7"><text:span text:style-name="T1">Zadanie 1 - 300.000,- zł., przy czym stawka na jedną osobę wynosi 200,- zł.</text:span></text:p>
      <text:p text:style-name="P7"><text:span text:style-name="T1">Zadanie 2 – 150.000,- zł. przy czym na jedną edycję zajęć 6.000,- zł.</text:span></text:p>
      <text:p text:style-name="P7"><text:span text:style-name="T1">Zadanie 3 - 157.500,- zł., przy czym stawka dzienna na jedno dziecko wynosi 1,5 zł. </text:span></text:p>
      <text:p text:style-name="P7"><text:span text:style-name="T1">Zadanie 4</text:span><text:span text:style-name="T2"> </text:span><text:span text:style-name="T1">- 50.000,- zł. przy czym na jeden program 10.000,- zł.</text:span></text:p>
      <text:p text:style-name="P7"><text:span text:style-name="T1">Zadanie 5 - 20.000,- zł., przy <text:s/>czym na jedną imprezę 10.000,- zł.</text:span></text:p>
      <text:p text:style-name="P7"><text:span text:style-name="T1">Zadanie 6 – 6.000,- zł.</text:span></text:p>
      <text:p text:style-name="P7"><text:span text:style-name="T1">Zadanie 7 – 2.000,- zł.</text:span></text:p>
      <text:p text:style-name="P7"><text:span text:style-name="T1">Zadanie 8 – 10.000,- zł.</text:span></text:p>
      <text:p text:style-name="P7"><text:span text:style-name="T1">Zadanie 9 – 20.000,- zł</text:span></text:p>
      <text:p text:style-name="P7"><text:span text:style-name="T1">Zadanie 10 – 40.000,- zł. przy czym na działanie w jednym środowisku 10.000,- zł.</text:span></text:p>
      <text:p text:style-name="P3"/>
      <text:p text:style-name="P7"><text:span text:style-name="T2">Termin i warunki realizacji zadania nr 1:</text:span></text:p>
      <text:p text:style-name="P7"><text:span text:style-name="T1">1. Zadanie będzie realizowane od 20 czerwca 2008 r. do 31 sierpnia 2008 r. </text:span></text:p>
      <text:p text:style-name="P7"><text:span text:style-name="T1">2. Zadanie będzie realizowane dla osób zamieszkujących lub uczących się na terenie miasta Lublina</text:span><text:span text:style-name="T2">. </text:span></text:p>
      <text:p text:style-name="P7"><text:span text:style-name="T1">3. Podczas obozu realizowany będzie program profilaktyczny, obejmujący minimum 1,5 godziny dziennie zorganizowanych zajęć realizowanych przez co najmniej 10 dni, dla jednej min. 15-osobowej grupy, prowadzonych przez osoby posiadające odpowiednie kwalifikacje.</text:span></text:p>
      <text:p text:style-name="P7"><text:span text:style-name="T1">4. Czas trwania obozu wyniesie nie krócej niż 12 dni.</text:span></text:p>
      <text:p text:style-name="P7"><text:span text:style-name="T1">5. W ofercie należy opisać także szczegółowe informacje na temat organizowanego obozu (m.in. transport, zakwaterowanie, ramowy program).</text:span></text:p>
      <text:p text:style-name="P7"><text:span text:style-name="T2">Termin i warunki realizacji zadania nr 2:</text:span></text:p>
      <text:p text:style-name="P7"><text:span text:style-name="T1">1. Zadanie będzie realizowane od 3 marca 2008 r. do 28 listopada 2008 r. </text:span></text:p>
      <text:p text:style-name="P7"><text:span text:style-name="T1">2. Zadanie będzie realizowane dla osób zamieszkujących lub uczących się na terenie miasta Lublina</text:span><text:span text:style-name="T2">. </text:span><text:span text:style-name="T1"><text:s/></text:span></text:p>
      <text:p text:style-name="P7"><text:span text:style-name="T1">3. Zadanie będzie realizowane przez osoby posiadające odpowiednie kwalifikacje <text:s text:c="24"/>do realizacji tego typu zajęć. </text:span></text:p>
      <text:p text:style-name="P7"><text:span text:style-name="T1">4. Jedna edycja zajęć będzie obejmować min. 175 godzin, z czego 150 godzin zajęć sportowych i 25 godzin zajęć informacyjno-edukacyjnych. </text:span></text:p>
      <text:p text:style-name="P3">5. Jeden podmiot może się ubiegać o realizację maksymalnie 3 edycji zajęć. </text:p>
      <text:p text:style-name="P7"><text:span text:style-name="T2">Termin i warunki realizacji zadania nr 3:</text:span></text:p>
      <text:p text:style-name="P7"><text:span text:style-name="T1">1. Zadanie będzie realizowane od 28 stycznia 2008 r. do 19 grudnia 2008 r. w łącznym wymiarze 210 dni.</text:span></text:p>
      <text:p text:style-name="P7"><text:span text:style-name="T1">2. Zadanie będzie realizowane dla osób zamieszkujących lub uczących się na terenie miasta Lublina</text:span><text:span text:style-name="T2">. </text:span><text:span text:style-name="T1"><text:s/></text:span></text:p>
      <text:p text:style-name="P7"><text:span text:style-name="T1">3. Warunkiem przyznania środków finansowych przeznaczonych na dożywianie dzieci będzie realizacja programu informacyjno-edukacyjnego (trwającego min. 20 godzin)</text:span><text:span text:style-name="T2"> </text:span><text:span text:style-name="T1">w zakresie rozwiązywania problemów alkoholowych i przeciwdziałania narkomanii przez osoby posiadające odpowiednie kwalifikacje.</text:span></text:p>
      <text:p text:style-name="P7"><text:span text:style-name="T2">Termin i warunki realizacji zadania nr 4:</text:span></text:p>
      <text:p text:style-name="P7"><text:span text:style-name="T1">1. Zadanie będzie realizowane od 3 marca 2008 r. do 28 listopada 2008 r. </text:span></text:p>
      <text:p text:style-name="P7"><text:span text:style-name="T1">2. Zadanie będzie realizowane dla mieszkańców Lublina. </text:span></text:p>
      <text:p text:style-name="P3">3. Działania wymagające udziału specjalistów będą realizowane przez osoby posiadające odpowiednie kwalifikacje.</text:p>
      <text:p text:style-name="P3">4. Jeden program będzie realizowany przez min. 100 godzin i obejmował min. 20 osób.</text:p>
      <text:p text:style-name="P7"><text:span text:style-name="T2">Termin i warunki realizacji zadania nr 5:</text:span></text:p>
      <text:p text:style-name="P7"><text:span text:style-name="T1">1. Zadanie zostanie zrealizowane od 1 maja 2008 r. do 31 października 2008 r. </text:span></text:p>
      <text:p text:style-name="P7"><text:span text:style-name="T1">2. Zadanie będzie realizowane na terenie miasta Lublina. </text:span></text:p>
      <text:p text:style-name="P7"><text:span text:style-name="T1">3. Czas trwania jednej imprezy profilaktycznej będzie wynosił min. 6 godzin zegarowych.</text:span></text:p>
      <text:p text:style-name="P7"><text:span text:style-name="T2">Termin i warunki realizacji zadania nr 6:</text:span></text:p>
      <text:p text:style-name="P7"><text:span text:style-name="T1">1. Zadanie będzie realizowane od 3 marca 2008 r. do 28 listopada 2008 r. </text:span></text:p>
      <text:p text:style-name="P3">2. Zadanie będzie realizowane dla mieszkańców Lublina.</text:p>
      <text:p text:style-name="P7"><text:span text:style-name="T1">3. Program edukacyjny będzie obejmował 50 grup min. 10 osobowych, mających min. 1 godzinę zajęć. </text:span></text:p>
      <text:p text:style-name="P3">4. Zadanie będzie realizowane przez osoby posiadające odpowiednie kwalifikacje do jego realizacji.</text:p>
      <text:p text:style-name="P6"/>
      <text:p text:style-name="P6"/>
      <text:p text:style-name="P6"/>
      <text:p text:style-name="P7"><text:span text:style-name="T2">Termin i warunki realizacji zadania nr 7:</text:span></text:p>
      <text:p text:style-name="P7"><text:span text:style-name="T1">1. Zadanie będzie realizowane od 3 marca 2008 r. do 28 listopada 2008 r. </text:span></text:p>
      <text:p text:style-name="P3">2. Zadanie będzie realizowane dla mieszkańców Lublina.</text:p>
      <text:p text:style-name="P3">3. Program interwencyjno-korekcyjny będzie obejmował 1 grupę min. 12 osobową mającą min. 20 godzin zajęć.</text:p>
      <text:p text:style-name="P3">4. Zadanie będzie realizowane przez osoby posiadające odpowiednie kwalifikacje do jego realizacji.</text:p>
      <text:p text:style-name="P7"><text:span text:style-name="T2">Termin i warunki realizacji zadania nr 8:</text:span></text:p>
      <text:p text:style-name="P7"><text:span text:style-name="T1">1.Zadanie zostanie zrealizowane od 1 maja 2008 r. do 31 października 2008 r.</text:span></text:p>
      <text:p text:style-name="P7"><text:span text:style-name="T1">2.</text:span><text:span text:style-name="T2"> </text:span><text:span text:style-name="T1">Zadanie będzie obejmować organizację konferencji dotyczącej profilaktyki problemów alkoholowych.</text:span></text:p>
      <text:p text:style-name="P7"><text:span text:style-name="T1">3. Konferencja będzie przeznaczona dla minimum 100 osób zajmujących się profilaktyką na terenie miasta Lublina.</text:span></text:p>
      <text:p text:style-name="P7"><text:span text:style-name="T1">4. Czas trwania konferencji wyniesie nie mniej niż 6 godzin zegarowych.</text:span></text:p>
      <text:p text:style-name="P7"><text:span text:style-name="T2">Termin i warunki realizacji zadania nr 9:</text:span></text:p>
      <text:p text:style-name="P7"><text:span text:style-name="T1">1. Zadanie będzie realizowane od 3 marca 2008 r. do 28 listopada 2008 r.</text:span></text:p>
      <text:p text:style-name="P3">2. Zadanie będzie realizowane przez nadawcę dysponującym pasmem zapewniającym odbiór audycji na terenie miasta Lublin. </text:p>
      <text:p text:style-name="P7"><text:span text:style-name="T1">3. Zadanie będzie polegało na emisji cyklu minimum 15 audycji radiowych trwających minimum 30 minut.</text:span></text:p>
      <text:p text:style-name="P7"><text:span text:style-name="T1">4. Audycje będą dotyczyły edukacji publicznej z zakresu profilaktyki i rozwiązywania problemów alkoholowych i narkomanii.</text:span></text:p>
      <text:p text:style-name="P3">5. Do udziału w audycjach będą zapraszane osoby profesjonalnie zajmujące się profilaktyką <text:s text:c="4"/>i rozwiązywaniem problemów alkoholowych i narkomanii.</text:p>
      <text:p text:style-name="P7"><text:span text:style-name="T2">Termin i warunki realizacji zadania nr 10:</text:span></text:p>
      <text:p text:style-name="P7"><text:span text:style-name="T1">1.Zadanie będzie realizowane od 28 stycznia 2008 r. do 28 listopada 2008 r.</text:span></text:p>
      <text:p text:style-name="P7"><text:span text:style-name="T1">2.</text:span><text:span text:style-name="T2"> </text:span><text:span text:style-name="T1">Zadanie będzie obejmować prowadzenie środowiskowych specjalistycznych działań na rzecz dzieci i młodzieży mieszkających w obszarach szczególnego ryzyka.</text:span></text:p>
      <text:p text:style-name="P7"><text:span text:style-name="T1">3. Zadanie będzie realizowane przez osoby posiadające kwalifikacje do pracy z dziećmi <text:s text:c="10"/>i młodzieżą oraz przygotowane do realizacji tego typu działań.</text:span></text:p>
      <text:p text:style-name="P3"/>
      <text:p text:style-name="P6"/>
      <text:p text:style-name="P6">UWAGA:</text:p>
      <text:p text:style-name="P3">We wszystkich ofertach na realizacje powyższych zadań należy uwzględnić następujące informacje:</text:p>
      <text:p text:style-name="P7"><text:span text:style-name="T1">- opis dotarcia do uczestników zadań i sposób ich rekrutacji,</text:span></text:p>
      <text:p text:style-name="P3">- sposób, w jaki zadanie zostanie nagłośnione i wypromowane w środowisku, w którym będzie realizowane.</text:p>
      <text:p text:style-name="P3"/>
      <text:p text:style-name="P6"/>
      <text:p text:style-name="P6">Zasady przyznawania dotacji:</text:p>
      <text:p text:style-name="P7"><text:span text:style-name="T1">1. Zadanie nie może być realizowane przez podmiot nie będący stroną umowy.</text:span></text:p>
      <text:p text:style-name="P7"><text:span text:style-name="T1">2. Dotacja zostanie przekazana zgodnie z przepisami ustawy z dnia 24 kwietnia 2003 r. <text:s text:c="22"/>o działalności pożytku publicznego i o wolontariacie (Dz. U. Nr 96, poz. 873, z późn. zmianami) po podpisaniu umów z wyłonionymi oferentami.</text:span></text:p>
      <text:p text:style-name="P7"><text:span text:style-name="T1">3. W przypadku podjęcia przez Radę Miasta Lublin uchwały budżetowej zmniejszającej w stosunku do projektu budżetu miasta Lublin wysokość środków finansowych na realizację w/w zadań zastrzega się prawo zmiany wysokości środków finansowych przeznaczonych na poszczególne zadania.</text:span></text:p>
      <text:p text:style-name="P3"/>
      <text:p text:style-name="P6"/>
      <text:p text:style-name="P6"/>
      <text:p text:style-name="P6"/>
      <text:p text:style-name="P6">Termin, tryb i kryteria stosowane przy dokonywaniu wyboru ofert:</text:p>
      <text:p text:style-name="P7"><text:span text:style-name="T1">1. Oferty należy składać </text:span><text:span text:style-name="T4">osobiście</text:span><text:span text:style-name="T1"> w Wydziale Zdrowia i Spraw Społecznych Urzędu Miasta Lublin, ul. Króla Leszczyńskiego 20, pok. 504, od poniedziałku do piątku w godz. 7.30-15.30, tel.(081) 466-34-00, w nieprzekraczalnym terminie do dnia </text:span><text:span text:style-name="T2">21 stycznia 2008 r. </text:span><text:span text:style-name="T1">w przypadku zadań nr 2,3,4,6,7,9 <text:s/>i 10,</text:span><text:span text:style-name="T2"> </text:span><text:span text:style-name="T1">natomiast w terminie do dnia</text:span><text:span text:style-name="T2"> </text:span><text:span text:style-name="T1">do </text:span><text:span text:style-name="T2">31 marca 2008 r.</text:span><text:span text:style-name="T1"> w przypadku zadań nr 1,5 i 8. Oferta powinna być złożona na wzorze oferty określonym Rozporządzeniem Ministra Pracy i Polityki Społecznej z dnia 27.12.2005 r. (Dz.U. Nr 264, poz. 2207) <text:s text:c="22"/>w sprawie wzoru oferty realizacji zadania publicznego, ramowego wzoru umowy o wykonanie zadania publicznego i wzoru sprawozdania z wykonania tego zadania w zamkniętej kopercie, opisanej w następujący sposób: pełna nazwa zadania zgodna z treścią ogłoszenia, na które składana jest oferta konkursowa, nazwa podmiotu składającego ofertę.</text:span></text:p>
      <text:p text:style-name="P3">2. Do oferty należy dołączyć:</text:p>
      <text:p text:style-name="P7"><text:span text:style-name="T1">- aktualny odpis z rejestru lub odpowiednio wyciąg z ewidencji lub inne dokumenty potwierdzające status prawny oferenta i umocowanie osób go reprezentujących (ważne do 3 miesięcy od daty wystawienia),</text:span></text:p>
      <text:p text:style-name="P7"><text:span text:style-name="T1">- sprawozdanie merytoryczne i finansowe (bilans, rachunek wyników lub rachunek zysków <text:s text:c="4"/>i strat, informacja dodatkowa), a w odniesieniu do organizacji niemających obowiązku prowadzenia ksiąg rachunkowych - inne dokumenty poświadczające sytuację majątkową <text:s text:c="11"/>i finansową oferenta za ostatni rok,</text:span></text:p>
      <text:p text:style-name="P7"><text:span text:style-name="T1">- aktualny statut organizacji potwierdzony przez organ rejestrowy, </text:span></text:p>
      <text:p text:style-name="P7"><text:span text:style-name="T1">- dla podmiotów prowadzących działalność odpłatną – oświadczenie, że prowadzona działalność odpłatna nie stała się działalnością gospodarczą (art. 9 ust. 1 i 2 ustawy z dnia 24 kwietnia 2003 roku o działalności pożytku publicznego i o wolontariacie),</text:span></text:p>
      <text:p text:style-name="P3">- oświadczenie o nie ubieganiu się o środki finansowe z innych źródeł gminnych na ten sam projekt,</text:p>
      <text:p text:style-name="P3">- w przypadku dołączania pełnomocnictw dowód wniesienia opłaty skarbowej (od oryginału, odpisu, wypisu lub kopii) w oparciu o przepisy ustawy z dnia 16 listopada 2006 r. o opłacie skarbowej (Dz.U.Nr 225, poz. 1635),</text:p>
      <text:p text:style-name="P3">- potwierdzenie tytułu prawnego do obiektu/terenu lub zgodę właściciela/zarządzającego obiektem/terenem (lub kopię tych dokumentów), na którym realizowane będzie zadanie,</text:p>
      <text:p text:style-name="P3">- oświadczenie o nieosiaganiu zysku przy realizacji zadania</text:p>
      <text:p text:style-name="P3">- umowę partnerską lub oświadczenie partnera w przypadku wskazania partnera w pkt V ppkt 1 oferty lub kopie tych dokumentów,</text:p>
      <text:p text:style-name="P7"><text:span text:style-name="T1">- szczegółowy program merytoryczny (do zadania 1,2,3,4,5,6,7,10),</text:span></text:p>
      <text:p text:style-name="P7"><text:span text:style-name="T1">- kserokopie kwalifikacji osób realizujących zadanie (</text:span><text:span text:style-name="T4">dotyczące wyłącznie realizowanego zadania)</text:span><text:span text:style-name="T1"> zgodnie z imiennym wykazem umieszczonym w ofercie do zadań nr 1,2,3,6,7,10 oraz do zadania nr 4 <text:s/>w przypadku realizacji z udziałem specjalistów, w przypadku zadania <text:s text:c="2"/>nr 1 również kserokopie zaświadczeń ukończenia kursu dla wychowawców i kierowników placówek wypoczynku dla dzieci i młodzieży szkolnej,</text:span></text:p>
      <text:p text:style-name="P7"><text:span text:style-name="T1">- szczegółowy program konferencji uwzględniający tematy wystąpień oraz wykaz kwalifikacji osób mających wystąpienia zgodnie z imiennym wykazem umieszczonym w ofercie (do zadania nr 8).</text:span></text:p>
      <text:p text:style-name="P7"><text:span text:style-name="T1">- szczegółowe scenariusze poszczególnych audycji (do zadania nr 9)</text:span></text:p>
      <text:p text:style-name="P7"><text:span text:style-name="T1">3. Postępowanie konkursowe zostanie przeprowadzone przez komisję konkursową powołaną Zarządzeniem Prezydenta Miasta Lublin. Ostateczną decyzję o wyborze ofert i udzieleniu dotacji podejmuje Prezydent Miasta Lublin. </text:span><text:span text:style-name="T2">Decyzja Prezydenta jest ostateczna i nie przysługuje od niej odwołanie.</text:span><text:span text:style-name="T1"> </text:span></text:p>
      <text:p text:style-name="P7"><text:span text:style-name="T1">4. Zastrzega się prawo odwołania konkursu w każdym czasie bez podania przyczyn.</text:span></text:p>
      <text:p text:style-name="P7"><text:span text:style-name="T1">5. Do udziału w konkursie i oceny merytorycznej zostaną dopuszczone oferty kompletne pod względem formalnoprawnym i złożone w terminie i miejscu określonym w ogłoszeniu. Oferty złożone po terminie, niespełniające wymogów formalnoprawnych oraz nieopisane w sposób określony w ogłoszeniu nie będą rozpatrywane. Nie przewiduje się możliwości uzupełniania złożonych ofert.</text:span></text:p>
      <text:p text:style-name="P7"><text:span text:style-name="T1">6. Przy wyborze ofert stosowane będą następujące kryteria:</text:span></text:p>
      <text:p text:style-name="P3">- ocena możliwości realizacji zadania, w tym doświadczenie i zaplecze oferenta, kwalifikacje realizatorów,</text:p>
      <text:p text:style-name="P3">- spełnienie warunków realizacji zadania przedstawionych w ogłoszeniu,</text:p>
      <text:p text:style-name="P3">- ocena dotychczasowej współpracy,</text:p>
      <text:p text:style-name="P3">- ocena przedstawionej kalkulacji kosztów realizacji zadania, w tym w odniesieniu do zakresu rzeczowego zadania.</text:p>
      <text:p text:style-name="P3"/>
      <text:p text:style-name="P7"><text:span text:style-name="T1">W roku 2006 i 2007 realizowane były następujące zadania publiczne tego samego rodzaju: </text:span></text:p>
      <text:p text:style-name="P3"/>
      <text:p text:style-name="P7"><text:span text:style-name="T1">Zadanie 1 -</text:span><text:span text:style-name="T2"> </text:span><text:span text:style-name="T1">Prowadzenie obozów (kolonii) z profesjonalnym programem profilaktycznym dla dzieci i młodzieży: 2006 r. kwota 332.180,- zł. w tym na dotacje 227.600,- zł., 2007 r. kwota 403.000,- zł. w tym na dotacje 280.000,- zł.</text:span></text:p>
      <text:p text:style-name="P7"><text:span text:style-name="T1">Zadanie 2 - Prowadzenie pozalekcyjnych zajęć sportowych z programem informacyjno-edukacyjnym, dostosowanym do wieku odbiorców i włączającym w swe oddziaływania osoby dorosłe: 2006 r. kwota 260.670,- zł. w tym na dotacje 120.000,- zł., 2007 r. 424.358,- zł. w tym na dotacje 150.000,- zł.</text:span></text:p>
      <text:p text:style-name="P7"><text:span text:style-name="T1">Zadanie 3 - Prowadzenie działań na rzecz dożywiania dzieci uczestniczących w pozalekcyjnych programach opiekuńczo-wychowawczych z elementami informacyjno-edukacyjnymi w zakresie rozwiązywania problemów alkoholowych i przeciwdziałania narkomanii: 2006 r. kwota 151.830,- zł. w tym na dotacje 151.830,- zł., 2007 r. kwota 157.500,- zł. w tym na dotacje 157.500,- zł.</text:span></text:p>
      <text:p text:style-name="P7"><text:span text:style-name="T1">Zadanie 4 - Realizacja programów (przedsięwzięć) profilaktycznych promujących trzeźwy <text:s text:c="5"/>i bezpieczny sposób spędzania wolnego czasu, skierowanych dla młodzieży szkół ponadgimnazjalnych i studentów: 2006 r. kwota 40.000,- zł. w tym na dotacje 40.000,- zł., 2007 r. kwota 80.300,- zł. w tym na dotacje 40.000,- zł.,</text:span></text:p>
      <text:p text:style-name="P7"><text:span text:style-name="T1">Zadanie 5 - Realizacja lokalnych imprez profilaktycznych promujących zdrowy i trzeźwy styl życia: 2006 r. kwota 130.410,- zł. w tym na dotacje 15.000,- zł., 2007 r. kwota 292.679,- zł. w tym na dotacje 30.000,- zł.</text:span></text:p>
      <text:p text:style-name="P7"><text:span text:style-name="T1">Zadanie 6 - Realizacja programów mających na celu zmniejszenie liczby nietrzeźwych użytkowników dróg w tym programu edukacyjnego dla osób ubiegających się o uprawnienia do kierowania pojazdami mechanicznymi: 2006 r. kwota 6.000,- zł. w tym na dotacje 6.000,- zł., 2007 r. kwota 6.000,- zł. w tym na dotacje 6.000,- zł.</text:span></text:p>
      <text:p text:style-name="P7"><text:span text:style-name="T1">Zadanie 7 - Realizacja programu interwencyjno-korekcyjnego dla kierowców, którzy utracili prawo jazdy z powodu prowadzenia pojazdu pod wpływem alkoholu:</text:span><text:span text:style-name="T2"> </text:span><text:span text:style-name="T1">2006 r. kwota 1.900,- zł. w tym na dotacje 1.900,- zł., 2007 r. kwota 2.000,- zł. w tym na dotacje 2.000,- zł.,</text:span></text:p>
      <text:p text:style-name="P7"><text:span text:style-name="T1">Zadanie 8 - Organizacja konferencji z zakresu profilaktyki problemów alkoholowych:</text:span><text:span text:style-name="T2"> </text:span><text:span text:style-name="T1">2006 r. kwota 10.000,- zł. w tym na dotacje 10.000,- zł., 2007 r. kwota 11.620,- zł. w tym na dotacje 10.000,- zł.</text:span></text:p>
      <text:p text:style-name="P7"><text:span text:style-name="T1">Zadanie 9 - Prowadzenie edukacji publicznej z zakresu profilaktyki i rozwiązywania problemów alkoholowych i narkomanii poprzez emisję audycji radiowych: 2006 r. kwota 15.000,- zł. w tym na dotacje 15.000,- zł., 2007 r. kwota 20.000,- zł. w tym na dotacje 20.000,- zł.</text:span></text:p>
      <text:p text:style-name="P7"><text:span text:style-name="T1">Zadanie 10 - Prowadzenie środowiskowych działań na rzecz dzieci i młodzieży mieszkających w obszarach szczególnego ryzyka: 2006 r. – nie było realizowane zadanie tego samego rodzaju, 2007 r. kwota 40.000,- zł. w tym na dotacje 40.000,- zł.</text:span></text:p>
      <text:p text:style-name="P3"/>
      <text:p text:style-name="P3"/>
      <text:p text:style-name="P7"><text:span text:style-name="T2">Wszystkie informacje na temat konkursu można uzyskać w siedzibie Wydziału Zdrowia i Spraw Społecznych Urzędu Miasta Lublin, ul. Leszczyńskiego 20, tel. (081) 466-34-12.</text:span></text:p>
      <text:p text:style-name="P7"><text:span text:style-name="T2">Szczegółowe informacje dot. składania ofert są dostępne na stronie www.lublin.e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0cm" fo:margin-right="0cm" style:line-height-at-least="0.635cm" fo:text-align="center" style:justify-single-word="false" fo:text-indent="1.501cm" style:auto-text-indent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901cm" fo:margin-bottom="1.903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dc:title>ggds</dc:title>
    <meta:initial-creator>Wydział Zdrowia</meta:initial-creator>
    <meta:creation-date>2006-11-16T11:23:00</meta:creation-date>
    <dc:creator>Miejski Inspektorat Zdrowia i P</dc:creator>
    <dc:date>2007-12-20T09:35:00</dc:date>
    <meta:print-date>2007-12-13T08:54:00</meta:print-date>
    <dc:language>pl-PL</dc:language>
    <meta:editing-cycles>26</meta:editing-cycles>
    <meta:editing-duration>PT11H4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22" meta:word-count="2202" meta:character-count="15921"/>
  </office:meta>
</office:document-meta>
</file>