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itle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itle">
      <style:paragraph-properties fo:margin-left="0cm" fo:margin-right="0cm" fo:line-height="100%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4" style:family="paragraph" style:parent-style-name="Title">
      <style:paragraph-properties fo:margin-left="0cm" fo:margin-right="0cm" fo:line-height="100%" fo:text-indent="0cm" style:auto-text-indent="false"/>
      <style:text-properties fo:font-size="12pt" style:font-size-asian="12pt" style:font-size-complex="12pt" style:font-weight-complex="bold"/>
    </style:style>
    <style:style style:name="P5" style:family="paragraph" style:parent-style-name="Title">
      <style:paragraph-properties fo:margin-left="0cm" fo:margin-right="0cm" fo:line-height="100%" fo:text-indent="0cm" style:auto-text-indent="false"/>
    </style:style>
    <style:style style:name="P6" style:family="paragraph" style:parent-style-name="Title">
      <style:paragraph-properties fo:margin-left="0cm" fo:margin-right="0cm" fo:line-height="100%" fo:text-align="justify" style:justify-single-word="false" fo:text-indent="0cm" style:auto-text-indent="false"/>
    </style:style>
    <style:style style:name="P7" style:family="paragraph" style:parent-style-name="Title">
      <style:paragraph-properties fo:margin-left="0cm" fo:margin-right="0cm" fo:line-height="10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itle" style:list-style-name="WW8Num1">
      <style:paragraph-properties fo:margin-left="0cm" fo:margin-right="0cm" fo:line-height="100%" fo:text-align="justify" style:justify-single-word="false" fo:text-indent="0cm" style:auto-text-indent="false"/>
    </style:style>
    <style:style style:name="P9" style:family="paragraph" style:parent-style-name="Title" style:list-style-name="WW8Num1">
      <style:paragraph-properties fo:margin-left="0cm" fo:margin-right="0cm" fo:line-height="100%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10" style:family="paragraph" style:parent-style-name="Title">
      <style:paragraph-properties fo:margin-left="0.635cm" fo:margin-right="0cm" fo:line-height="100%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T1" style:family="text">
      <style:text-properties fo:font-size="12pt" style:font-size-asian="12pt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ZYDENT MIASTA LUBLIN</text:p>
      <text:p text:style-name="P2"/>
      <text:p text:style-name="P3">Na podstawie art. 11 ustawy z dnia 24 kwietnia 2003 r. o działalności pożytku publicznego <text:s text:c="11"/>i o wolontariacie (Dz. U. Nr 96 poz. 873 z późn. zmianami)</text:p>
      <text:p text:style-name="P3"/>
      <text:p text:style-name="P4"/>
      <text:p text:style-name="P4">OGŁASZA OTWARTY KONKURS OFERT</text:p>
      <text:p text:style-name="P5"><text:span text:style-name="T1">NA REALIZACJĘ W 2008 ROKU ZADAŃ PUBLICZNYCH W RAMACH</text:span></text:p>
      <text:p text:style-name="P5"><text:span text:style-name="T1">GMINNEGO PROGRAMU PROFILAKTYKI I ROZWIĄZYWANIA PROBLEMÓW ALKOHOLOWYCH:</text:span></text:p>
      <text:p text:style-name="P3"/>
      <text:p text:style-name="P3"/>
      <text:p text:style-name="P3">Udzielanie rodzinom, w których występują problemy alkoholowe, pomocy psychospołecznej <text:s text:c="9"/>i prawnej, a w szczególności ochrony przed przemocą w rodzinie tj.</text:p>
      <text:p text:style-name="P6"><text:span text:style-name="T2">Zadanie 1. </text:span><text:span text:style-name="T3">Wsparcie</text:span><text:span text:style-name="T4"> </text:span><text:span text:style-name="T2">prowadzenia przez różne podmioty 3 Punktów Informacyjno-Konsultacyjnych świadczących usługi na rzecz rozwiązywania problemów alkoholowych w obszarach działania następujących Rad Dzielnic:</text:span></text:p>
      <text:p text:style-name="P7"/>
      <text:list text:style-name="WW8Num1">
        <text:list-item>
          <text:p text:style-name="P8"><text:span text:style-name="T1">Tatary, Felin, Hajdów, Zadębie – 1 Punkt</text:span></text:p>
        </text:list-item>
        <text:list-item>
          <text:p text:style-name="P9">Czechów Północny, Czechów Południowy, Ponikwoda, Kalinowszczyzna – 1 Punkt</text:p>
        </text:list-item>
        <text:list-item>
          <text:p text:style-name="P8"><text:span text:style-name="T1">Sławin, Sławinek, Szerokie, Konstantynów, Rury – 1 Punkt</text:span></text:p>
        </text:list-item>
      </text:list>
      <text:p text:style-name="P10"/>
      <text:p text:style-name="P6"><text:span text:style-name="T2">Zadanie 2. </text:span><text:span text:style-name="T3">Wsparcie</text:span><text:span text:style-name="T2"> realizacji 6 różnorodnych programów wspierających dla członków rodzin z problemem alkoholowym przez różne podmioty.</text:span></text:p>
      <text:p text:style-name="P6"><text:span text:style-name="T2">Zadanie 3. </text:span><text:span text:style-name="T3">Wsparcie</text:span><text:span text:style-name="T2"> prowadzenia trzech świetlic socjoterapeutycznych świadczących pomoc dzieciom z rodzin z problemem alkoholowym przez różne podmioty.</text:span></text:p>
      <text:p text:style-name="P6"><text:span text:style-name="T2">Zadanie 4. </text:span><text:span text:style-name="T3">Wsparcie </text:span><text:span text:style-name="T2">realizacji 5 programów socjoterapeutycznych dla dzieci z rodzin <text:s text:c="26"/>z problemem alkoholowym w różnych placówkach opiekuńczo-wychowawczych</text:span></text:p>
      <text:p text:style-name="P6"><text:span text:style-name="T2">Zadanie 5. </text:span><text:span text:style-name="T3">Powierzenie</text:span><text:span text:style-name="T2"> prowadzenia w 4 różnych placówkach poradnictwa indywidualnego oraz grup terapeutycznych dla osób dotkniętych przemocą w rodzinie </text:span></text:p>
      <text:p text:style-name="P6"><text:span text:style-name="T2">Zadanie 6. </text:span><text:span text:style-name="T3">Wsparcie</text:span><text:span text:style-name="T2"> prowadzenia przez różne podmioty obozów z programem terapeutycznym dla 80 osób, członków rodzin problemem alkoholowym jako zwieńczenie całorocznej pracy . </text:span></text:p>
      <text:p text:style-name="P6"><text:span text:style-name="T2">Zadanie 7. </text:span><text:span text:style-name="T3">Powierzenie</text:span><text:span text:style-name="T2"> organizacji konferencji dotyczącej rozwiązywania problemów alkoholowych i problemu przemocy uwzględniającej współpracę służb i instytucji zajmujących się tymi problemami.</text:span></text:p>
      <text:p text:style-name="P7"><text:s/></text:p>
      <text:p text:style-name="P3"/>
      <text:p text:style-name="P6"><text:span text:style-name="T1">Wysokość środków przeznaczona w budżecie m. Lublina na 2008 rok na poszczególne zadania wynosi:</text:span></text:p>
      <text:p text:style-name="P6"><text:span text:style-name="T1">Zadanie 1. <text:s text:c="2"/>39.000,- zł., przy czym na jeden Punkt 13.000,- zł. </text:span></text:p>
      <text:p text:style-name="P6"><text:span text:style-name="T1">Zadanie 2. <text:s text:c="2"/>36.000,- zł., przy czym na jeden program 6.000,- zł.</text:span></text:p>
      <text:p text:style-name="P6"><text:span text:style-name="T1">Zadanie 3. 105.000,- zł., przy czym na jedną świetlicę 35.000,- zł.</text:span></text:p>
      <text:p text:style-name="P6"><text:span text:style-name="T1">Zadanie 4. <text:s text:c="2"/>35.000,- zł. przy czym na jeden program 7.000,- zł.</text:span></text:p>
      <text:p text:style-name="P6"><text:span text:style-name="T1">Zadanie 5</text:span><text:span text:style-name="T2">. <text:s text:c="2"/></text:span><text:span text:style-name="T1">40.000,- zł. przy czym dla jednej placówki 10.000,- zł.</text:span></text:p>
      <text:p text:style-name="P6"><text:span text:style-name="T1">Zadanie 6. <text:s text:c="2"/>24.000,- zł., <text:s/>przy czym stawka na jedną osobę wynosi 300,- zł.</text:span></text:p>
      <text:p text:style-name="P6"><text:span text:style-name="T1">Zadanie 7. <text:s text:c="2"/>10.000,- zł.</text:span></text:p>
      <text:p text:style-name="P7"/>
      <text:p text:style-name="P7"/>
      <text:p text:style-name="P3"/>
      <text:p text:style-name="P7"/>
      <text:p text:style-name="P7"/>
      <text:p text:style-name="P7">Termin i warunki realizacji zadania nr 1:</text:p>
      <text:p text:style-name="P6"><text:span text:style-name="T1">1. Zadanie będzie realizowane od 4 lutego 2008 r. do 15 grudnia 2008 r. z wyłączeniem jednego miesiąca w okresie wakacji. </text:span></text:p>
      <text:p text:style-name="P3">2. Punkty będą czynne minimum 6 godzin w tygodniu.</text:p>
      <text:p text:style-name="P3">3. W Punktach będą udzielane porady z zakresu rozwiązywania problemów alkoholowych dla mieszkańców Miasta Lublina przez osoby posiadające odpowiednie kwalifikacje.</text:p>
      <text:p text:style-name="P3">4. Punkty będą prowadzić działania środowiskowe na rzecz rozwiązywania problemów alkoholowych przeznaczone dla mieszkańców z terenu ich działalności oraz współpracować ze służbami i instytucjami zajmującymi się tymi problemami.</text:p>
      <text:p text:style-name="P7">Termin i warunki realizacji zadania nr 2:</text:p>
      <text:p text:style-name="P6"><text:span text:style-name="T1">1. Zadanie będzie realizowane od 3 marca 2008 r. do 30 listopada 2008 r. </text:span></text:p>
      <text:p text:style-name="P3">2. Zadanie będzie realizowane dla dorosłych mieszkańców Lublina, członków rodzin <text:s text:c="21"/>z problemem alkoholowym.</text:p>
      <text:p text:style-name="P6"><text:span text:style-name="T1">3. Programy wymagające udziału specjalistów będą realizowane przez osoby posiadające odpowiednie kwalifikacje.</text:span></text:p>
      <text:p text:style-name="P7">Termin i warunki realizacji zadania nr 3:</text:p>
      <text:p text:style-name="P6"><text:span text:style-name="T1">1. Zadanie będzie realizowane od 4 lutego 2008 r. do 15 grudnia 2008 r. z wyłączeniem jednego miesiąca w okresie wakacji letnich.</text:span></text:p>
      <text:p text:style-name="P6"><text:span text:style-name="T1">2. Świetlice będą czynne minimum 5 razy w tygodniu, przez co najmniej 4 godziny, dla minimum 15 dzieci zamieszkujących lub uczących się na terenie miasta Lublina.</text:span></text:p>
      <text:p text:style-name="P6"><text:span text:style-name="T1">3. Świetlice powinny działać zgodnie ze standardami określonymi dla świetlic świadczących pomoc dzieciom z rodzin z problemem alkoholowym. </text:span></text:p>
      <text:p text:style-name="P3">4. Zadanie będzie realizowane przez osoby posiadające odpowiednie kwalifikacje do jego realizacji.</text:p>
      <text:p text:style-name="P7">Termin i warunki realizacji zadania nr 4:</text:p>
      <text:p text:style-name="P6"><text:span text:style-name="T1">1. Zadanie będzie realizowane od 3 marca 2008 r. do 30 listopada 2008 r. </text:span></text:p>
      <text:p text:style-name="P6"><text:span text:style-name="T1">2. Zadanie będzie realizowane dla dzieci z rodzin z problemem alkoholowym zamieszkujących lub uczących się na terenie miasta Lublina.</text:span></text:p>
      <text:p text:style-name="P6"><text:span text:style-name="T1">3. Zadanie będzie realizowane przez osoby posiadające odpowiednie kwalifikacje do realizacji tego typu programów oraz zgodnie ze standardami określonymi dla realizacji tego typu programów.</text:span></text:p>
      <text:p text:style-name="P6"><text:span text:style-name="T1">4. Jeden program będzie realizowany przez min. 100 godzin dla min. 12 dzieci.</text:span></text:p>
      <text:p text:style-name="P7">Termin i warunki realizacji zadania nr 5:</text:p>
      <text:p text:style-name="P6"><text:span text:style-name="T1">1. Zadanie będzie realizowane od 3 marca 2008 r. do 30 listopada 2008 r. </text:span></text:p>
      <text:p text:style-name="P3">2. Zadanie będzie realizowane dla dorosłych mieszkańców Lublina, osób dotkniętych przemocą w rodzinie.</text:p>
      <text:p text:style-name="P3">3. Zadanie będzie realizowane przez osoby posiadające odpowiednie kwalifikacje do realizacji tego typu zadania.</text:p>
      <text:p text:style-name="P6"><text:span text:style-name="T1">4. Zadanie będzie obejmować prowadzenie porad indywidualnych edukacyjno-motywujących oraz wspierających dla osób dotkniętych przemocą w rodzinie w wymiarze min. 50 godzin. </text:span></text:p>
      <text:p text:style-name="P6"><text:span text:style-name="T1">5. Zadanie będzie obejmować prowadzenie grup terapeutycznych dla osób dotkniętych przemocą w rodzinie - minimum 100 godzin dla jednej grupy min. 12 osobowej.</text:span></text:p>
      <text:p text:style-name="P6"><text:span text:style-name="T2">Termin i warunki realizacji zadania nr 6:</text:span></text:p>
      <text:p text:style-name="P6"><text:span text:style-name="T1">1. Zadanie będzie realizowane od 20 czerwca 2008 r. do 31 sierpnia 2008 r.</text:span></text:p>
      <text:p text:style-name="P6"><text:span text:style-name="T1">2. Zadanie będzie obejmować prowadzenie obozów z programem terapeutycznym jako zwieńczenie całorocznej pracy realizowane dla</text:span><text:span text:style-name="T2"> </text:span><text:span text:style-name="T1">członków rodzin z problemem alkoholowym zamieszkujących lub uczących się na terenie miasta Lublina.</text:span></text:p>
      <text:p text:style-name="P6"><text:span text:style-name="T1">3. Podczas obozu realizowany będzie program socjoterapeutyczny trwający minimum <text:s text:c="12"/>6 godzin, prowadzony przez osoby posiadające odpowiednie kwalifikacje zawodowe.</text:span></text:p>
      <text:p text:style-name="P6"><text:span text:style-name="T1">4. Czas trwania obozu wyniesie nie krócej niż 10 dni.</text:span></text:p>
      <text:p text:style-name="P3">5. W ofercie należy opisać szczegółowe informacje na temat organizowanego obozu (m.in. transport, zakwaterowanie, ramowy program).</text:p>
      <text:p text:style-name="P7"/>
      <text:p text:style-name="P6"><text:span text:style-name="T2">Termin i warunki realizacji zadania nr 7:</text:span></text:p>
      <text:p text:style-name="P6"><text:span text:style-name="T1">1.Zadanie zostanie zrealizowane od 3 marca 2008 r. do 30 czerwca 2008 r.</text:span></text:p>
      <text:p text:style-name="P6"><text:span text:style-name="T1">2.</text:span><text:span text:style-name="T2"> </text:span><text:span text:style-name="T1">Zadanie będzie obejmować organizację konferencji dotyczącej rozwiązywania problemów alkoholowych i problemu przemocy uwzględniającej współpracę służb i instytucji zajmujących się tymi problemami na terenie miasta Lublina.</text:span></text:p>
      <text:p text:style-name="P6"><text:span text:style-name="T1">3. Konferencja będzie przeznaczona dla minimum 100 osób zajmujących się problemami alkoholowymi oraz problemem przemocy w rodzinie.</text:span></text:p>
      <text:p text:style-name="P6"><text:span text:style-name="T1">4. Czas trwania konferencji wyniesie nie mniej niż 6 godzin zegarowych.</text:span></text:p>
      <text:p text:style-name="P3">5. W ofercie należy wskazać dokładny czas i miejsce realizacji zadania.</text:p>
      <text:p text:style-name="P3"/>
      <text:p text:style-name="P7">UWAGA:</text:p>
      <text:p text:style-name="P3">We wszystkich ofertach na realizacje powyższych zadań należy uwzględnić następujące informacje:</text:p>
      <text:p text:style-name="P3">- opis dotarcia do uczestników zadań i sposób ich rekrutacji,</text:p>
      <text:p text:style-name="P3">- sposób, w jaki zadanie zostanie nagłośnione i wypromowane w środowisku, w którym będzie realizowane.</text:p>
      <text:p text:style-name="P7"/>
      <text:p text:style-name="P7">Zasady przyznawania dotacji:</text:p>
      <text:p text:style-name="P6"><text:span text:style-name="T1">1. Zadanie nie może być realizowane przez podmiot nie będący stroną umowy.</text:span></text:p>
      <text:p text:style-name="P6"><text:span text:style-name="T1">2. Dotacja zostanie przekazana zgodnie z przepisami ustawy z dnia 24 kwietnia 2003 r. <text:s text:c="22"/>o działalności pożytku publicznego i o wolontariacie (Dz. U. Nr 96, poz. 873, z późn. zmianami) po podpisaniu umów z wyłonionymi oferentami.</text:span></text:p>
      <text:p text:style-name="P6"><text:span text:style-name="T1">3. W przypadku podjęcia przez Radę Miasta Lublin uchwały budżetowej zmniejszającej w stosunku do projektu budżetu miasta Lublin wysokość środków finansowych na realizację w/w zadań zastrzega się prawo zmiany wysokości środków finansowych przeznaczonych na poszczególne zadania.</text:span></text:p>
      <text:p text:style-name="P7"/>
      <text:p text:style-name="P7">Termin, tryb i kryteria stosowane przy dokonywaniu wyboru ofert:</text:p>
      <text:p text:style-name="P6"><text:span text:style-name="T1">1. Oferty należy składać </text:span><text:span text:style-name="T5">osobiście</text:span><text:span text:style-name="T1"> w Wydziale Zdrowia i Spraw Społecznych Urzędu Miasta Lublin, ul. Króla Leszczyńskiego 20, pok. 504, od poniedziałku do piątku w godz. 7.30-15.30, tel. (81) 466-34-00, w nieprzekraczalnym terminie do dnia</text:span><text:span text:style-name="T2"> 21 stycznia 2008 r.</text:span><text:span text:style-name="T1"> w przypadku zadań nr 1,2,3,4,5 i 7, w terminie do dnia </text:span><text:span text:style-name="T2">31 marca 2008 r.</text:span><text:span text:style-name="T1"> w przypadku zadania nr 6. Oferta powinna być złożona na wzorze oferty określonym Rozporządzeniem Ministra Pracy <text:s text:c="14"/>i Polityki Społecznej z dnia 27.12.2005 r. (Dz.U. Nr 264, poz. 2207) w sprawie wzoru oferty realizacji zadania publicznego, ramowego wzoru umowy o wykonanie zadania publicznego i wzoru sprawozdania z wykonania tego zadania, w zamkniętej kopercie, opisanej w następujący sposób: pełna nazwa zadania zgodna z treścią ogłoszenia, na które składana jest oferta konkursowa i nazwa podmiotu składającego ofertę.</text:span></text:p>
      <text:p text:style-name="P3">2. Do oferty należy dołączyć:</text:p>
      <text:p text:style-name="P6"><text:span text:style-name="T1">- aktualny odpis z rejestru lub odpowiednio wyciąg z ewidencji lub inne dokumenty potwierdzające status prawny oferenta i umocowanie osób go reprezentujących (ważne do 3 miesięcy od daty wystawienia),</text:span></text:p>
      <text:p text:style-name="P6"><text:span text:style-name="T1">- sprawozdanie merytoryczne i finansowe (bilans, rachunek wyników lub rachunek zysków <text:s text:c="4"/>i strat, informacja dodatkowa), a w odniesieniu do organizacji niemających obowiązku prowadzenia ksiąg rachunkowych - inne dokumenty poświadczające sytuację majątkową <text:s text:c="11"/>i finansową oferenta za ostatni rok,</text:span></text:p>
      <text:p text:style-name="P6"><text:span text:style-name="T1">- aktualny statut organizacji potwierdzony przez organ rejestrowy, </text:span></text:p>
      <text:p text:style-name="P6"><text:span text:style-name="T1">- dla podmiotów prowadzących działalność odpłatną – oświadczenie, że prowadzona działalność odpłatna nie stała się działalnością gospodarczą (art. 9 ust. 1 i 2 ustawy z dnia 24 kwietnia 2003 roku o działalności pożytku publicznego i o wolontariacie),</text:span></text:p>
      <text:p text:style-name="P3">- oświadczenie o nie ubieganiu się o środki finansowe z innych źródeł gminnych na ten sam projekt,</text:p>
      <text:p text:style-name="P3">- w przypadku dołączania pełnomocnictw dowód wniesienia opłaty skarbowej (od oryginału, odpisu, wypisu lub kopii) w oparciu o przepisy ustawy z dnia 16 listopada 2006 r. o opłacie skarbowej (Dz.U.Nr 225, poz. 1635),</text:p>
      <text:p text:style-name="P3">- potwierdzenie tytułu prawnego do obiektu/terenu lub zgodę właściciela/zarządzającego obiektem/terenem (lub kopię tych dokumentów), na którym realizowane będzie zadanie,</text:p>
      <text:p text:style-name="P3">- oświadczenie o nieosiaganiu zysku przy realizacji zadania</text:p>
      <text:p text:style-name="P3">- umowę partnerską lub oświadczenie partnera w przypadku wskazania partnera w pkt V ppkt 1 oferty lub kopie tych dokumentów,</text:p>
      <text:p text:style-name="P6"><text:span text:style-name="T1">- opis działań środowiskowych na rzecz rozwiązywania problemów alkoholowych przeznaczone dla mieszkańców z terenu działalności Punktów oraz opis współpracy ze służbami i instytucjami zajmującymi się tymi problemami (do zadania nr 1),</text:span></text:p>
      <text:p text:style-name="P6"><text:span text:style-name="T1">- szczegółowy program merytoryczny (do zadania 2,4,5,6),</text:span></text:p>
      <text:p text:style-name="P6"><text:span text:style-name="T1">- szczegółowy program działalności świetlicy oraz regulamin jej pracy (do zadania 3),</text:span></text:p>
      <text:p text:style-name="P6"><text:span text:style-name="T1">- kserokopie kwalifikacji osób realizujących zadanie (</text:span><text:span text:style-name="T5">dotyczące wyłącznie realizowanego zadania)</text:span><text:span text:style-name="T1"> zgodnie z imiennym wykazem umieszczonym w ofercie (do zadań nr 1,2,3,4,5, i 6),</text:span></text:p>
      <text:p text:style-name="P6"><text:span text:style-name="T1">- szczegółowy program konferencji uwzględniający tematy wystąpień oraz wykaz kwalifikacji osób mających wystąpienia zgodnie z imiennym wykazem umieszczonym w ofercie (do zadania nr 7).</text:span></text:p>
      <text:p text:style-name="P6"><text:span text:style-name="T1">3. Postępowanie konkursowe zostanie przeprowadzone przez komisję konkursową powołaną Zarządzeniem Prezydenta Miasta Lublin. Ostateczną decyzję o wyborze ofert i udzieleniu dotacji podejmuje Prezydent Miasta Lublin. </text:span><text:span text:style-name="T2">Decyzja Prezydenta jest ostateczna i nie przysługuje od niej odwołanie.</text:span><text:span text:style-name="T1"> </text:span></text:p>
      <text:p text:style-name="P6"><text:span text:style-name="T1">4. Zastrzega się prawo odwołania konkursu w każdym czasie bez podania przyczyn.</text:span></text:p>
      <text:p text:style-name="P6"><text:span text:style-name="T1">5. Do udziału w konkursie i oceny merytorycznej zostaną dopuszczone oferty kompletne pod względem formalnoprawnym i złożone w terminie i miejscu określonym w ogłoszeniu. Oferty złożone po terminie, niespełniające wymogów formalnoprawnych oraz nieopisane w sposób określony w ogłoszeniu nie będą rozpatrywane. Nie przewiduje się możliwości uzupełniania złożonych ofert.</text:span></text:p>
      <text:p text:style-name="P6"><text:span text:style-name="T1">6. Przy wyborze ofert stosowane będą następujące kryteria:</text:span></text:p>
      <text:p text:style-name="P3">- ocena możliwości realizacji zadania, w tym doświadczenie i zaplecze oferenta, kwalifikacje realizatorów,</text:p>
      <text:p text:style-name="P3">- spełnienie warunków realizacji zadania przedstawionych w ogłoszeniu,</text:p>
      <text:p text:style-name="P3">- ocena dotychczasowej współpracy,</text:p>
      <text:p text:style-name="P3">- ocena przedstawionej kalkulacji kosztów realizacji zadania, w tym w odniesieniu do zakresu rzeczowego zadania.</text:p>
      <text:p text:style-name="P3"/>
      <text:p text:style-name="P6"><text:span text:style-name="T1">W roku 2006 i 2007 w ramach „Udzielania rodzinom, w których występują problemy alkoholowe, pomocy psychospołecznej i prawnej, a w szczególności ochrony przed przemocą w rodzinie realizowane były następujące zadania publiczne tego samego rodzaju: </text:span></text:p>
      <text:p text:style-name="P3"/>
      <text:p text:style-name="P6"><text:span text:style-name="T1">Zadanie 1-</text:span><text:span text:style-name="T2"> </text:span><text:span text:style-name="T1">Prowadzenie Punktów Informacyjno-Konsultacyjnych świadczących usługi na rzecz rozwiązywania problemów alkoholowych: 2006 r. kwota 263.000,- zł. w tym na dotacje 138.000,- zł., 2007 r. kwota 250.000,- zł. w tym na dotacje 125.000,-</text:span></text:p>
      <text:p text:style-name="P6"><text:span text:style-name="T1">Zadanie 2 - Realizacja programów wspierających dla członków rodzin z problemem alkoholowym: 2006 r. kwota 30.000,- zł. w tym na dotacje 30.000,- zł. 2007 r. kwota 36.000,- zł. w tym na dotacje 36.000,- zł.</text:span></text:p>
      <text:p text:style-name="P6"><text:span text:style-name="T1">Zadanie 3 Prowadzenie świetlic socjoterapeutycznych świadczących pomoc dzieciom z rodzin z problemem alkoholowym: 2006 r. kwota 60.000,- zł. w tym na dotacje 30.000,- zł. 2007 r. kwota 130.000,- zł. w tym na dotacje 70.000,- zł.,</text:span></text:p>
      <text:p text:style-name="P6"><text:span text:style-name="T1">Zadanie 4 – Realizacja programów socjoterapeutycznych dla dzieci z rodzin z problemem alkoholowym: 2006 r. kwota 36.500 zł. w tym na dotacje 30.000 zł., 2007 r. kwota 53.320,- zł. w tym na dotacje 35.000,- zł.,</text:span></text:p>
      <text:p text:style-name="P6"><text:span text:style-name="T1">Zadanie 5 -</text:span><text:span text:style-name="T2"> </text:span><text:span text:style-name="T1">Prowadzenie poradnictwa indywidualnego oraz grup terapeutycznych dla osób dotkniętych przemocą w rodzinie: 2006 r. kwota 40.000,- zł. w tym na dotacje 40.000,- zł. 2007 r. kwota 40.000,- zł. w tym na dotacje 40.000,- zł.</text:span></text:p>
      <text:p text:style-name="P3"/>
      <text:p text:style-name="P6"><text:span text:style-name="T1">Zadanie 6 - Prowadzenie obozów z programem terapeutycznym, członków rodzin problemem alkoholowym jako zwieńczenie całorocznej pracy: 2006 r. kwota 12.000,- zł. w tym na dotacje 12.000,- zł., 2007 r. kwota 24.000,- zł. w tym na dotacje 24.000,- zł.</text:span></text:p>
      <text:p text:style-name="P3"/>
      <text:p text:style-name="P6"><text:span text:style-name="T1">Zadanie 7 - Organizacja konferencji dotyczącej rozwiązywania problemów alkoholowych i problemu przemocy uwzględniającej współpracę służb i instytucji zajmujących się tymi problemami: 2006 r. kwota 10.000,- zł. w tym na dotacje 10.000,- zł., 2007 r. kwota 13.800,- zł. w tym na dotacje 10.000,- zł.</text:span></text:p>
      <text:p text:style-name="P7"/>
      <text:p text:style-name="P7">Wszystkie informacje na temat konkursu można uzyskać w siedzibie Wydziału Zdrowia i Spraw Społecznych Urzędu Miasta Lublin, ul. Leszczyńskiego 20, tel. (081) 466-34-12.</text:p>
      <text:p text:style-name="P7">Szczegółowe informacje dot. składania ofert są dostępne na stronie www.lublin.eu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margin-left="0cm" fo:margin-right="0cm" style:line-height-at-least="0.635cm" fo:text-align="center" style:justify-single-word="false" fo:text-indent="1.501cm" style:auto-text-indent="false"/>
      <style:text-properties fo:font-size="14pt" style:font-size-asian="14pt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901cm" fo:margin-bottom="1.903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dc:title>ggds</dc:title>
    <meta:initial-creator>Wydział Zdrowia</meta:initial-creator>
    <meta:creation-date>2006-11-16T08:39:00</meta:creation-date>
    <dc:creator>Miejski Inspektorat Zdrowia i P</dc:creator>
    <dc:date>2007-12-20T09:35:00</dc:date>
    <meta:print-date>2006-11-24T14:25:00</meta:print-date>
    <dc:language>pl-PL</dc:language>
    <meta:editing-cycles>22</meta:editing-cycles>
    <meta:editing-duration>PT4H1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05" meta:word-count="1900" meta:character-count="13711"/>
  </office:meta>
</office:document-meta>
</file>