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3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margin-left="0cm" fo:margin-right="0cm" fo:text-indent="0cm" style:auto-text-indent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Title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Title">
      <style:paragraph-properties fo:margin-left="0cm" fo:margin-right="0cm" fo:line-height="100%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4" style:family="paragraph" style:parent-style-name="Title">
      <style:paragraph-properties fo:margin-left="0cm" fo:margin-right="0cm" fo:line-height="100%" fo:text-indent="0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5" style:family="paragraph" style:parent-style-name="Title">
      <style:paragraph-properties fo:margin-left="0cm" fo:margin-right="0cm" fo:line-height="100%" fo:text-align="justify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Title">
      <style:paragraph-properties fo:margin-left="0cm" fo:margin-right="0cm" fo:line-height="100%" fo:text-align="justify" style:justify-single-word="false" fo:text-indent="0cm" style:auto-text-indent="false"/>
    </style:style>
    <style:style style:name="P7" style:family="paragraph" style:parent-style-name="Title">
      <style:paragraph-properties fo:margin-left="0cm" fo:margin-right="0cm" fo:line-height="100%" fo:text-align="justify" style:justify-single-word="false" fo:text-indent="0cm" style:auto-text-indent="false"/>
      <style:text-properties style:use-window-font-color="true" fo:font-size="14pt" fo:language="pl" fo:country="PL" style:font-name-asian="Times New Roman" style:font-size-asian="14pt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font-name-complex="Times New Roman" style:font-size-complex="12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ZYDENT MIASTA LUBLIN</text:p>
      <text:p text:style-name="P2"/>
      <text:p text:style-name="P3">Na podstawie art. 11 ustawy z dnia 24 kwietnia 2003 r. o działalności pożytku publicznego <text:s text:c="11"/>i o wolontariacie (Dz. U. Nr 96 poz. 873 z późn. zmianami)</text:p>
      <text:p text:style-name="P3"/>
      <text:p text:style-name="P4"/>
      <text:p text:style-name="P4">OGŁASZA OTWARTY KONKURS OFERT</text:p>
      <text:p text:style-name="P4">NA REALIZACJĘ W 2008 ROKU ZADAŃ PUBLICZNYCH W RAMACH</text:p>
      <text:p text:style-name="P4">GMINNEGO PROGRAMU PROFILAKTYKI I ROZWIĄZYWANIA PROBLEMÓW ALKOHOLOWYCH:</text:p>
      <text:p text:style-name="P5"/>
      <text:p text:style-name="P3"/>
      <text:p text:style-name="P3">Rodzaje zadań:</text:p>
      <text:p text:style-name="P3">Zwiększanie dostępności pomocy terapeutycznej i rehabilitacyjnej dla osób uzależnionych od alkoholu tj.</text:p>
      <text:p text:style-name="P6"><text:span text:style-name="T1">Zadanie 1. </text:span><text:span text:style-name="T2">Wsparcie</text:span><text:span text:style-name="T1"> prowadzenia ośrodka typu hostel dla osób uzależnionych od alkoholu po przebytym leczeniu w zakładzie lecznictwa odwykowego</text:span></text:p>
      <text:p text:style-name="P6"><text:span text:style-name="T1">Zadanie 2. </text:span><text:span text:style-name="T2">Wsparcie</text:span><text:span text:style-name="T1"> realizacji czterech programów interwencyjno-motywacyjnych dla osób z problemem alkoholowym, przez różne podmioty.</text:span></text:p>
      <text:p text:style-name="P6"><text:span text:style-name="T1">Zadanie 3. </text:span><text:span text:style-name="T2">Wsparcie</text:span><text:span text:style-name="T1"> realizacji sześciu różnorodnych programów wspierających proces zdrowienia osób uzależnionych od alkoholu przez różne podmioty.</text:span></text:p>
      <text:p text:style-name="P5"/>
      <text:p text:style-name="P3">Wysokość środków przeznaczona w budżecie m. Lublina na 2008 rok wynosi:</text:p>
      <text:p text:style-name="P3">Zad. 1 - 60.000,- zł. </text:p>
      <text:p text:style-name="P3">Zad. 2 - <text:s text:c="2"/>8.000,- zł., przy czym na realizację jednego programu 2.000,- zł.</text:p>
      <text:p text:style-name="P3">Zad. 3 - 48.000,- zł., przy czym na realizację jednego programu 8.000,- zł.</text:p>
      <text:p text:style-name="P5"/>
      <text:p text:style-name="P5"/>
      <text:p text:style-name="P3"/>
      <text:p text:style-name="P5">Termin i warunki realizacji zadania nr 1:</text:p>
      <text:p text:style-name="P3">1. Zadanie będzie realizowane w okresie od 15 lutego 2008 r. do 15 grudnia 2008 r. </text:p>
      <text:p text:style-name="P3">2. Zadanie obejmować będzie prowadzenie ośrodka typu hostel dla 30 osób, uzależnionych od alkoholu, po przebytym leczeniu w zakładzie lecznictwa odwykowego, w tym realizację programu rehabilitacyjnego z zakresu wspierania zdrowienia osób przebywających w ośrodku, przez cały okres ich pobytu, przez osoby posiadające odpowiednie kwalifikacje do realizacji tego typu programu.</text:p>
      <text:p text:style-name="P5">Termin i warunki realizacji zadania nr 2:</text:p>
      <text:p text:style-name="P3">1. Zadanie będzie realizowane od 3 marca 2008 r. do 31 października 2008 r. </text:p>
      <text:p text:style-name="P3">2. Zadanie będzie realizowane dla dorosłych mieszkańców Lublina mających problem alkoholowy.</text:p>
      <text:p text:style-name="P3">3. Zadanie będzie realizowane przez osoby posiadające odpowiednie kwalifikacje do realizacji tego typu zajęć.</text:p>
      <text:p text:style-name="P3">4. Zajęcia będą realizowane przez min. 30 godzin i będą obejmować minimum 12 osób.</text:p>
      <text:p text:style-name="P5">Termin i warunki realizacji zadania nr 3:</text:p>
      <text:p text:style-name="P3">1. Zadanie będzie realizowane od 3 marca 2008 r. do 10 grudnia 2008 r. </text:p>
      <text:p text:style-name="P3">2. Zadanie będzie realizowane dla dorosłych mieszkańców Lublina uzależnionych od alkoholu.</text:p>
      <text:p text:style-name="P3">3. Programy wymagające udziału specjalistów będą realizowane przez osoby posiadające odpowiednie kwalifikacje.</text:p>
      <text:p text:style-name="P3"/>
      <text:p text:style-name="P5"/>
      <text:p text:style-name="P5"/>
      <text:p text:style-name="P5">UWAGA:</text:p>
      <text:p text:style-name="P3">We wszystkich ofertach na realizację powyższych zadań należy uwzględnić następujące informacje:</text:p>
      <text:p text:style-name="P3">- opis dotarcia do uczestników zadań i sposób ich rekrutacji,</text:p>
      <text:p text:style-name="P3">- sposób, w jaki zadanie zostanie nagłośnione i wypromowane w środowisku, w którym będzie realizowane.</text:p>
      <text:p text:style-name="P5"/>
      <text:p text:style-name="P5"/>
      <text:p text:style-name="P5">Zasady przyznawania dotacji:</text:p>
      <text:p text:style-name="P3">1. Zadanie nie może być realizowane przez podmiot nie będący stroną umowy.</text:p>
      <text:p text:style-name="P3">2. Dotacja zostanie przekazana zgodnie z przepisami ustawy z dnia 24 kwietnia 2003 r. <text:s text:c="22"/>o działalności pożytku publicznego i o wolontariacie (Dz. U. Nr 96, poz. 873, z późn. zmianami) po podpisaniu umów z wyłonionymi oferentami.</text:p>
      <text:p text:style-name="P3">3. W przypadku podjęcia przez Radę Miasta Lublin uchwały budżetowej zmniejszającej w stosunku do projektu budżetu miasta Lublin wysokość środków finansowych na realizację w/w zadań zastrzega się prawo zmiany wysokości środków finansowych przeznaczonych na poszczególne zadania.</text:p>
      <text:p text:style-name="P3"/>
      <text:p text:style-name="P5"/>
      <text:p text:style-name="P5">Termin, tryb i kryteria stosowane przy dokonywaniu wyboru ofert:</text:p>
      <text:p text:style-name="P6"><text:span text:style-name="T3">1. Oferty należy składać </text:span><text:span text:style-name="T4">osobiście</text:span><text:span text:style-name="T3"> w Wydziale Zdrowia i Spraw Społecznych Urzędu Miasta Lublin, ul. Króla Leszczyńskiego 20, pok. 504, od poniedziałku do piątku w godz. 7.30-15.30, tel. (81) 466-34-00, w nieprzekraczalnym terminie do dnia</text:span><text:span text:style-name="T1"> 28 stycznia 2008 r.</text:span><text:span text:style-name="T3"> Oferta powinna być złożona na wzorze oferty określonym Rozporządzeniem Ministra Pracy <text:s text:c="14"/>i Polityki Społecznej z dnia 27.12.2005 r. (Dz.U. Nr 264, poz. 2207) w sprawie wzoru oferty realizacji zadania publicznego, ramowego wzoru umowy o wykonanie zadania publicznego i wzoru sprawozdania z wykonania tego zadania, w zamkniętej kopercie, opisanej w następujący sposób: pełna nazwa zadania zgodna z treścią ogłoszenia, na które składana jest oferta konkursowa i nazwa podmiotu składającego ofertę.</text:span></text:p>
      <text:p text:style-name="P3">2. Do oferty należy dołączyć:</text:p>
      <text:p text:style-name="P3">- aktualny odpis z rejestru lub odpowiednio wyciąg z ewidencji lub inne dokumenty potwierdzające status prawny oferenta i umocowanie osób go reprezentujących (ważne do 3 miesięcy od daty wystawienia),</text:p>
      <text:p text:style-name="P3">- sprawozdanie merytoryczne i finansowe (bilans, rachunek wyników lub rachunek zysków <text:s text:c="4"/>i strat, informacja dodatkowa), a w odniesieniu do organizacji niemających obowiązku prowadzenia ksiąg rachunkowych - inne dokumenty poświadczające sytuację majątkową <text:s text:c="11"/>i finansową oferenta za ostatni rok,</text:p>
      <text:p text:style-name="P3">- aktualny statut organizacji potwierdzony przez organ rejestrowy, </text:p>
      <text:p text:style-name="P3">- dla podmiotów prowadzących działalność odpłatną – oświadczenie, że prowadzona działalność odpłatna nie stała się działalnością gospodarczą (art. 9 ust. 1 i 2 ustawy z dnia 24 kwietnia 2003 roku o działalności pożytku publicznego i o wolontariacie),</text:p>
      <text:p text:style-name="P3">- oświadczenie o nie ubieganiu się o środki finansowe z innych źródeł gminnych na ten sam projekt,</text:p>
      <text:p text:style-name="P3">- w przypadku dołączania pełnomocnictw dowód wniesienia opłaty skarbowej (od oryginału, odpisu, wypisu lub kopii) w oparciu o przepisy ustawy z dnia 16 listopada 2006 r. o opłacie skarbowej (Dz.U.Nr 225, poz. 1635),</text:p>
      <text:p text:style-name="P3">- potwierdzenie tytułu prawnego do obiektu/terenu lub zgodę właściciela/zarządzającego obiektem/terenem (lub kopię tych dokumentów), na którym realizowane będzie zadanie,</text:p>
      <text:p text:style-name="P3">- oświadczenie o nieosiaganiu zysku przy realizacji zadania</text:p>
      <text:p text:style-name="P3">- umowę partnerską lub oświadczenie partnera w przypadku wskazania partnera w pkt V ppkt 1 oferty lub kopie tych dokumentów,</text:p>
      <text:p text:style-name="P3">- program rehabilitacyjny z zakresu wspierania zdrowienia, szczegółowy regulamin organizacyjny ośrodka, kserokopie kwalifikacji osób go realizujących zgodnie z imiennym wykazem umieszczonym w ofercie (do zadania 1),</text:p>
      <text:p text:style-name="P3">- <text:s/>szczegółowy program merytoryczny (do zadania nr 2) oraz kserokopie kwalifikacji osób go realizujących zgodnie z imiennym wykazem umieszczonym w ofercie (również zadanie nr 3 w przypadku realizacji zadania z udziałem specjalistów). </text:p>
      <text:p text:style-name="P6"><text:span text:style-name="T3">3. Postępowanie konkursowe zostanie przeprowadzone przez komisję konkursową powołaną Zarządzeniem Prezydenta Miasta Lublin. Ostateczną decyzję o wyborze ofert i udzieleniu dotacji podejmuje Prezydent Miasta Lublin. </text:span><text:span text:style-name="T1">Decyzja Prezydenta jest ostateczna i nie przysługuje od niej odwołanie.</text:span><text:span text:style-name="T3"> </text:span></text:p>
      <text:p text:style-name="P3">4. Zastrzega się prawo odwołania konkursu w każdym czasie bez podania przyczyn.</text:p>
      <text:p text:style-name="P3">5. Do udziału w konkursie i oceny merytorycznej zostaną dopuszczone oferty kompletne pod względem formalnoprawnym i złożone w terminie i miejscu określonym w ogłoszeniu. Oferty złożone po terminie, niespełniające wymogów formalnoprawnych oraz nieopisane w sposób określony w ogłoszeniu nie będą rozpatrywane. Nie przewiduje się możliwości uzupełniania złożonych ofert.</text:p>
      <text:p text:style-name="P3">6. Przy wyborze ofert stosowane będą następujące kryteria:</text:p>
      <text:p text:style-name="P3">- ocena możliwości realizacji zadania, w tym doświadczenie i zaplecze oferenta, kwalifikacje realizatorów,</text:p>
      <text:p text:style-name="P3">- spełnienie warunków realizacji zadania przedstawionych w ogłoszeniu,</text:p>
      <text:p text:style-name="P3">- ocena dotychczasowej współpracy,</text:p>
      <text:p text:style-name="P3">- ocena przedstawionej kalkulacji kosztów realizacji zadania, w tym w odniesieniu do zakresu rzeczowego zadania.</text:p>
      <text:p text:style-name="P3"/>
      <text:p text:style-name="P3">W roku 2006 i 2007 w ramach „Zwiększania dostępności pomocy terapeutycznej <text:s text:c="36"/>i rehabilitacyjnej dla osób uzależnionych od alkoholu” realizowane były następujące zadania publiczne tego samego rodzaju tj: <text:s text:c="16"/></text:p>
      <text:p text:style-name="P3">Zadanie 1 Prowadzenie ośrodka typu hostel dla osób uzależnionych od alkoholu po przebytym leczeniu w zakładzie lecznictwa odwykowego: 2006 r. – 50.000,- w tym na dotacje 50.000,-, 2007 r. – 40.000,- w tym na dotacje 40.000,-</text:p>
      <text:p text:style-name="P3">Zadanie 2 Realizacja programów interwencyjno-motywacyjnych dla osób z problemem alkoholowym: 2006 r. kwotę 35.780,- zł. w tym na dotacje 15.600,- zł., 2007 r. kwotę 27.200,- zł. w tym na dotacje 16.000,- zł.</text:p>
      <text:p text:style-name="P3">Zadanie 3 - Realizacja pięciu różnorodnych programów wspierających proces zdrowienia osób uzależnionych od alkoholu: 2006 r. <text:s/>24.000,- zł. w tym na dotacje 24.000,- zł. 2007 r. <text:s/>45.000,- zł. w tym na dotacje 40.000,- zł.</text:p>
      <text:p text:style-name="P5"/>
      <text:p text:style-name="P5">Wszystkie informacje na temat konkursu można uzyskać w siedzibie Wydziału Zdrowia i Spraw Społecznych Urzędu Miasta Lublin, ul. Leszczyńskiego 20, tel. (081) 466-34-12.</text:p>
      <text:p text:style-name="P5">Szczegółowe informacje dot. składania ofert są dostępne na stronie www.lublin.eu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3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Subtitle" style:class="chapter">
      <style:paragraph-properties fo:margin-left="0cm" fo:margin-right="0cm" style:line-height-at-least="0.635cm" fo:text-align="center" style:justify-single-word="false" fo:text-indent="1.501cm" style:auto-text-indent="false"/>
      <style:text-properties fo:font-size="14pt" style:font-size-asian="14pt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901cm" fo:margin-bottom="1.903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dc:title>ggds</dc:title>
    <meta:initial-creator>Wydział Zdrowia</meta:initial-creator>
    <meta:creation-date>2007-12-10T14:02:00</meta:creation-date>
    <dc:creator>WinUser</dc:creator>
    <dc:date>2007-12-13T08:59:00</dc:date>
    <meta:print-date>2007-12-11T13:58:00</meta:print-date>
    <dc:language>pl-PL</dc:language>
    <meta:editing-cycles>14</meta:editing-cycles>
    <meta:editing-duration>PT1H1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2" meta:word-count="1136" meta:character-count="8276"/>
  </office:meta>
</office:document-meta>
</file>