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TTE1596930t00" svg:font-family="TTE1596930t00"/>
    <style:font-face style:name="TTE19563E8t00" svg:font-family="TTE19563E8t00"/>
    <style:font-face style:name="Tahoma1" svg:font-family="Tahoma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596cm" fo:margin-left="-0.947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3.81cm"/>
    </style:style>
    <style:style style:name="Tabela1.C" style:family="table-column">
      <style:table-column-properties style:column-width="8.705cm"/>
    </style:style>
    <style:style style:name="Tabela1.D" style:family="table-column">
      <style:table-column-properties style:column-width="5.292cm"/>
    </style:style>
    <style:style style:name="Tabela1.E" style:family="table-column">
      <style:table-column-properties style:column-width="3.902cm"/>
    </style:style>
    <style:style style:name="Tabela1.F" style:family="table-column">
      <style:table-column-properties style:column-width="5.094cm"/>
    </style:style>
    <style:style style:name="Tabela1.1" style:family="table-row">
      <style:table-row-properties style:min-row-height="1.90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start" style:justify-single-word="false"/>
      <style:text-properties officeooo:paragraph-rsid="00e877df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normal" officeooo:paragraph-rsid="004bf176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normal" officeooo:paragraph-rsid="00bedc84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normal" officeooo:rsid="00e01352" officeooo:paragraph-rsid="00e01352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officeooo:paragraph-rsid="00dfbcc9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officeooo:paragraph-rsid="00dfbcc9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position="0% 100%"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position="0% 100%" style:font-name="Arial" fo:font-size="11pt" fo:font-weight="bold" officeooo:paragraph-rsid="003f3edf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text-position="0% 100%" style:font-name="Arial" fo:font-size="11pt" fo:font-weight="bold" officeooo:paragraph-rsid="0077da64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text-position="0% 100%" style:font-name="Arial" fo:font-size="11pt" style:text-underline-style="none" officeooo:rsid="008ad64b" officeooo:paragraph-rsid="00dd1d61" style:font-name-asian="Lucida Sans Unicode1" style:font-size-asian="11pt" style:font-name-complex="Arial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text-position="0% 100%" style:font-name="Arial" fo:font-size="11pt" style:text-underline-style="none" officeooo:rsid="00278781" officeooo:paragraph-rsid="00dd1d61" style:font-name-asian="Lucida Sans Unicode1" style:font-size-asian="11pt" style:font-name-complex="Arial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officeooo:paragraph-rsid="00dfbcc9"/>
    </style:style>
    <style:style style:name="P13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margin-left="0.27cm" fo:margin-right="0cm" fo:text-align="center" style:justify-single-word="false" fo:text-indent="-0.27cm" style:auto-text-indent="false" style:writing-mode="lr-tb">
        <style:tab-stops/>
      </style:paragraph-properties>
      <style:text-properties fo:color="#000000" loext:opacity="100%" style:font-name="Arial" fo:font-size="11pt" fo:font-weight="normal" officeooo:paragraph-rsid="00864e17" style:font-name-asian="Arial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margin-left="0.27cm" fo:margin-right="0cm" fo:text-align="center" style:justify-single-word="false" fo:text-indent="-0.27cm" style:auto-text-indent="false" style:writing-mode="lr-tb">
        <style:tab-stops/>
      </style:paragraph-properties>
      <style:text-properties fo:color="#000000" loext:opacity="100%" style:font-name="Arial" fo:font-size="11pt" fo:font-weight="normal" officeooo:paragraph-rsid="00d10c3c" style:font-name-asian="Arial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margin-left="0.25cm" fo:margin-right="0cm" fo:text-align="center" style:justify-single-word="false" fo:text-indent="-0.25cm" style:auto-text-indent="false" style:writing-mode="lr-tb">
        <style:tab-stops/>
      </style:paragraph-properties>
      <style:text-properties style:font-name="Arial" fo:font-size="11pt" fo:font-weight="normal" officeooo:paragraph-rsid="00864e17" style:font-name-asian="Arial1" style:font-size-asian="11pt" style:font-weight-asian="normal" style:font-name-complex="Arial1" style:font-size-complex="11pt" style:font-weight-complex="normal"/>
    </style:style>
    <style:style style:name="P17" style:family="paragraph" style:parent-style-name="Standard">
      <style:paragraph-properties fo:margin-left="0.252cm" fo:margin-right="0cm" fo:text-align="center" style:justify-single-word="false" fo:text-indent="-0.252cm" style:auto-text-indent="false" style:writing-mode="lr-tb">
        <style:tab-stops>
          <style:tab-stop style:position="1.27cm"/>
        </style:tab-stops>
      </style:paragraph-properties>
      <style:text-properties style:font-name="Arial" fo:font-size="11pt" fo:font-weight="normal" officeooo:paragraph-rsid="00864e17" style:font-name-asian="Arial" style:font-size-asian="11pt" style:font-weight-asian="normal" style:font-name-complex="Arial" style:font-size-complex="11pt" style:font-weight-complex="normal"/>
    </style:style>
    <style:style style:name="P18" style:family="paragraph" style:parent-style-name="Standard">
      <style:paragraph-properties fo:margin-left="0.252cm" fo:margin-right="0cm" fo:text-align="center" style:justify-single-word="false" fo:text-indent="-0.252cm" style:auto-text-indent="false" style:writing-mode="lr-tb">
        <style:tab-stops>
          <style:tab-stop style:position="1.27cm"/>
        </style:tab-stops>
      </style:paragraph-properties>
      <style:text-properties style:font-name="Arial" fo:font-size="11pt" fo:font-weight="normal" officeooo:paragraph-rsid="00d10c3c" style:font-name-asian="Arial" style:font-size-asian="11pt" style:font-weight-asian="normal" style:font-name-complex="Arial" style:font-size-complex="11pt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1pt" fo:font-weight="normal" officeooo:paragraph-rsid="00b8e889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1pt" fo:font-weight="normal" officeooo:paragraph-rsid="00d10c3c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normal" officeooo:paragraph-rsid="00d10c3c" style:font-name-asian="Arial1" style:font-size-asian="11pt" style:font-weight-asian="normal" style:font-name-complex="Arial1" style:font-size-complex="11pt" style:font-weight-complex="normal"/>
    </style:style>
    <style:style style:name="P22" style:family="paragraph" style:parent-style-name="Standardowy.AAB">
      <loext:graphic-properties draw:fill="none"/>
      <style:paragraph-properties fo:margin-left="0.3cm" fo:margin-right="0cm" fo:text-align="center" style:justify-single-word="false" fo:text-indent="-0.3cm" style:auto-text-indent="false" fo:background-color="transparent" style:vertical-align="auto" style:writing-mode="lr-tb">
        <style:tab-stops/>
      </style:paragraph-properties>
      <style:text-properties fo:color="#000000" loext:opacity="100%" style:font-name="Arial" fo:font-size="11pt" fo:font-weight="normal" officeooo:paragraph-rsid="00864e17" style:font-name-asian="Arial" style:font-size-asian="11pt" style:font-weight-asian="normal" style:font-name-complex="Arial" style:font-size-complex="11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1pt" officeooo:paragraph-rsid="0077da64" style:font-size-asian="11pt" style:font-size-complex="11pt"/>
    </style:style>
    <style:style style:name="P25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1pt" fo:font-weight="normal" officeooo:paragraph-rsid="004bf176" style:font-size-asian="11pt" style:font-weight-asian="normal" style:font-size-complex="11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1pt" fo:font-weight="normal" officeooo:paragraph-rsid="00482a6b" style:font-size-asian="11pt" style:font-weight-asian="normal" style:font-size-complex="11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1pt" fo:font-weight="normal" officeooo:paragraph-rsid="0077da64" style:font-size-asian="11pt" style:font-weight-asian="normal" style:font-size-complex="11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1pt" fo:font-weight="normal" officeooo:paragraph-rsid="00bedc84" style:font-size-asian="11pt" style:font-weight-asian="normal" style:font-size-complex="11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1pt" fo:font-weight="normal" officeooo:paragraph-rsid="00d10c3c" style:font-size-asian="11pt" style:font-weight-asian="normal" style:font-size-complex="11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1pt" fo:font-weight="normal" officeooo:rsid="00518ce8" officeooo:paragraph-rsid="00bedc84" style:font-size-asian="11pt" style:font-weight-asian="normal" style:font-size-complex="11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77da64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3bf641" style:font-size-asian="11pt" style:font-weight-asian="bold" style:font-size-complex="11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1pt" fo:font-weight="bold" officeooo:rsid="00dfbcc9" officeooo:paragraph-rsid="00dfbcc9" style:font-size-asian="11pt" style:font-weight-asian="bold" style:font-size-complex="11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1pt" fo:font-weight="bold" officeooo:rsid="00e1b658" officeooo:paragraph-rsid="00e1b658" style:font-size-asian="11pt" style:font-weight-asian="bold" style:font-size-complex="11pt" style:font-weight-complex="bold"/>
    </style:style>
    <style:style style:name="P38" style:family="paragraph" style:parent-style-name="Table_20_Contents">
      <style:paragraph-properties fo:text-align="center" style:justify-single-word="false"/>
    </style:style>
    <style:style style:name="P39" style:family="paragraph" style:parent-style-name="Table_20_Contents">
      <style:paragraph-properties fo:text-align="center" style:justify-single-word="false"/>
      <style:text-properties officeooo:paragraph-rsid="00926f38"/>
    </style:style>
    <style:style style:name="P40" style:family="paragraph" style:parent-style-name="Table_20_Contents">
      <style:paragraph-properties fo:text-align="center" style:justify-single-word="false"/>
      <style:text-properties officeooo:paragraph-rsid="00dd1d61"/>
    </style:style>
    <style:style style:name="P41" style:family="paragraph" style:parent-style-name="Table_20_Contents">
      <style:paragraph-properties fo:text-align="center" style:justify-single-word="false"/>
      <style:text-properties officeooo:paragraph-rsid="00ceebb2"/>
    </style:style>
    <style:style style:name="P42" style:family="paragraph" style:parent-style-name="Table_20_Contents">
      <style:paragraph-properties fo:text-align="center" style:justify-single-word="false"/>
      <style:text-properties officeooo:paragraph-rsid="00e51ff2"/>
    </style:style>
    <style:style style:name="P43" style:family="paragraph" style:parent-style-name="Table_20_Contents">
      <style:paragraph-properties fo:text-align="center" style:justify-single-word="false"/>
      <style:text-properties officeooo:paragraph-rsid="00e1b658"/>
    </style:style>
    <style:style style:name="P44" style:family="paragraph" style:parent-style-name="Table_20_Contents">
      <style:paragraph-properties fo:text-align="center" style:justify-single-word="false"/>
      <style:text-properties style:text-position="0% 100%" style:font-name="Arial" fo:font-size="11pt" style:text-underline-style="none" officeooo:rsid="008ad64b" officeooo:paragraph-rsid="00ceebb2" style:font-name-asian="ArialMT" style:font-size-asian="11pt" style:font-name-complex="Arial" style:font-size-complex="11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text-position="0% 100%" style:font-name="Arial" fo:font-size="11pt" style:text-underline-style="none" officeooo:rsid="008ad64b" officeooo:paragraph-rsid="00d6efe9" style:font-name-asian="ArialMT" style:font-size-asian="11pt" style:font-name-complex="Arial" style:font-size-complex="11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text-position="0% 100%" style:font-name="Arial" fo:font-size="11pt" style:text-underline-style="none" officeooo:rsid="008ad64b" officeooo:paragraph-rsid="00dd1d61" style:font-name-asian="ArialMT" style:font-size-asian="11pt" style:font-name-complex="Arial" style:font-size-complex="11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text-position="0% 100%" style:font-name="Arial" fo:font-size="11pt" style:text-underline-style="none" officeooo:rsid="00d229a2" officeooo:paragraph-rsid="00e51ff2" style:font-name-asian="ArialMT" style:font-size-asian="11pt" style:font-name-complex="Arial" style:font-size-complex="11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text-position="0% 100%" style:font-name="Arial" fo:font-size="11pt" style:text-underline-style="none" fo:font-weight="normal" officeooo:rsid="00d229a2" officeooo:paragraph-rsid="00e51ff2" fo:background-color="#ffffff" style:font-name-asian="ArialMT" style:font-size-asian="11pt" style:font-weight-asian="normal" style:font-name-complex="Arial" style:font-size-complex="11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color="#000000" loext:opacity="100%" style:text-position="0% 100%" style:font-name="Arial" fo:font-size="11pt" style:text-underline-style="none" fo:font-weight="normal" officeooo:rsid="008ad64b" officeooo:paragraph-rsid="00ceebb2" fo:background-color="#ffffff" style:font-name-asian="Lucida Sans Unicode1" style:font-size-asian="11pt" style:font-weight-asian="normal" style:font-name-complex="Arial" style:font-size-complex="11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fo:color="#000000" loext:opacity="100%" style:text-position="0% 100%" style:font-name="Arial" fo:font-size="11pt" style:text-underline-style="none" fo:font-weight="normal" officeooo:rsid="008ad64b" officeooo:paragraph-rsid="00d10c3c" fo:background-color="#ffffff" style:font-name-asian="Lucida Sans Unicode1" style:font-size-asian="11pt" style:font-weight-asian="normal" style:font-name-complex="Arial" style:font-size-complex="11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color="#000000" loext:opacity="100%" style:text-position="0% 100%" style:font-name="Arial" fo:font-size="11pt" style:text-underline-style="none" officeooo:rsid="00278781" officeooo:paragraph-rsid="00dd1d61" style:font-name-asian="Lucida Sans Unicode1" style:font-size-asian="11pt" style:font-name-complex="Arial" style:font-size-complex="11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color="#000000" loext:opacity="100%" style:font-name="Arial" fo:font-size="11pt" fo:font-weight="normal" officeooo:paragraph-rsid="00d10c3c" fo:background-color="transparent" style:font-name-asian="TimesNewRomanPSMT" style:font-size-asian="11pt" style:font-weight-asian="normal" style:font-name-complex="Arial" style:font-size-complex="11pt" style:font-weight-complex="normal"/>
    </style:style>
    <style:style style:name="P53" style:family="paragraph" style:parent-style-name="Standardowy.AAB">
      <style:paragraph-properties fo:text-align="center" style:justify-single-word="false" style:writing-mode="lr-tb"/>
      <style:text-properties fo:color="#000000" loext:opacity="100%" style:font-name="Arial" fo:font-size="11pt" fo:font-weight="normal" officeooo:paragraph-rsid="00864e17" style:font-size-asian="11pt" style:font-weight-asian="normal" style:font-size-complex="11pt" style:font-weight-complex="normal"/>
    </style:style>
    <style:style style:name="P54" style:family="paragraph" style:parent-style-name="Standardowy.AAB">
      <style:paragraph-properties fo:text-align="center" style:justify-single-word="false" style:writing-mode="lr-tb"/>
      <style:text-properties fo:color="#000000" loext:opacity="100%" style:font-name="Arial" fo:font-size="11pt" fo:font-weight="normal" officeooo:paragraph-rsid="00d10c3c" style:font-size-asian="11pt" style:font-weight-asian="normal" style:font-size-complex="11pt" style:font-weight-complex="normal"/>
    </style:style>
    <style:style style:name="P55" style:family="paragraph" style:parent-style-name="Standardowy.AAB">
      <style:paragraph-properties fo:margin-left="0.226cm" fo:margin-right="0cm" fo:margin-top="0cm" fo:margin-bottom="0cm" style:contextual-spacing="false" fo:text-align="center" style:justify-single-word="false" fo:text-indent="-0.226cm" style:auto-text-indent="false" style:writing-mode="lr-tb">
        <style:tab-stops/>
      </style:paragraph-properties>
      <style:text-properties fo:color="#000000" loext:opacity="100%" style:font-name="Arial" fo:font-size="11pt" fo:font-weight="normal" officeooo:paragraph-rsid="00864e17" fo:background-color="transparent" style:font-name-asian="TimesNewRomanPSMT" style:font-size-asian="11pt" style:font-weight-asian="normal" style:font-name-complex="Arial" style:font-size-complex="11pt" style:font-weight-complex="normal"/>
    </style:style>
    <style:style style:name="P56" style:family="paragraph" style:parent-style-name="Standardowy.AAB">
      <style:paragraph-properties fo:margin-left="0.226cm" fo:margin-right="0cm" fo:margin-top="0cm" fo:margin-bottom="0cm" style:contextual-spacing="false" fo:text-align="center" style:justify-single-word="false" fo:text-indent="-0.226cm" style:auto-text-indent="false" style:writing-mode="lr-tb">
        <style:tab-stops/>
      </style:paragraph-properties>
      <style:text-properties fo:color="#000000" loext:opacity="100%" style:text-position="0% 100%" style:font-name="Arial" fo:font-size="11pt" fo:language="pl" fo:country="PL" style:text-underline-style="none" fo:font-weight="normal" officeooo:paragraph-rsid="00d10c3c" fo:background-color="transparent" style:font-name-asian="TimesNewRomanPSMT" style:font-size-asian="11pt" style:language-asian="zh" style:country-asian="CN" style:font-weight-asian="normal" style:font-name-complex="Arial" style:font-size-complex="11pt" style:font-weight-complex="normal"/>
    </style:style>
    <style:style style:name="P57" style:family="paragraph" style:parent-style-name="Table_20_Contents">
      <loext:graphic-properties draw:fill="none"/>
      <style:paragraph-properties fo:margin-left="0cm" fo:margin-right="-0.199cm" fo:text-align="center" style:justify-single-word="false" fo:text-indent="0cm" style:auto-text-indent="false" fo:background-color="transparent" text:number-lines="false" text:line-number="0"/>
      <style:text-properties style:font-name="Arial" fo:font-size="11pt" fo:font-weight="normal" officeooo:paragraph-rsid="0077da64" style:font-size-asian="11pt" style:font-weight-asian="normal" style:font-size-complex="11pt" style:font-weight-complex="normal"/>
    </style:style>
    <style:style style:name="P58" style:family="paragraph" style:parent-style-name="Standard" style:list-style-name="L1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291cm"/>
        </style:tab-stops>
      </style:paragraph-properties>
      <style:text-properties style:font-name="Arial" fo:font-size="11pt" fo:language="pl" fo:country="PL" fo:font-weight="normal" officeooo:paragraph-rsid="00d10c3c" style:font-size-asian="11pt" style:font-weight-asian="normal" style:font-size-complex="11pt" style:font-weight-complex="normal"/>
    </style:style>
    <style:style style:name="P59" style:family="paragraph" style:parent-style-name="Standard" style:list-style-name="L2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291cm"/>
        </style:tab-stops>
      </style:paragraph-properties>
      <style:text-properties style:font-name="Arial" fo:font-size="11pt" fo:language="pl" fo:country="PL" fo:font-weight="normal" officeooo:paragraph-rsid="00864e17" style:font-size-asian="11pt" style:font-weight-asian="normal" style:font-size-complex="11pt" style:font-weight-complex="normal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Arial" fo:font-size="11pt" fo:font-weight="normal" officeooo:rsid="00926f38" style:font-size-asian="11pt" style:font-weight-asian="normal" style:font-size-complex="11pt" style:font-weight-complex="normal"/>
    </style:style>
    <style:style style:name="T4" style:family="text">
      <style:text-properties style:font-name="Arial" fo:font-size="11pt" fo:font-weight="normal" officeooo:rsid="0093f006" style:font-size-asian="11pt" style:font-weight-asian="normal" style:font-size-complex="11pt" style:font-weight-complex="normal"/>
    </style:style>
    <style:style style:name="T5" style:family="text">
      <style:text-properties style:font-name="Arial" fo:font-size="11pt" fo:font-weight="normal" officeooo:rsid="00de1789" style:font-size-asian="11pt" style:font-weight-asian="normal" style:font-size-complex="11pt" style:font-weight-complex="normal"/>
    </style:style>
    <style:style style:name="T6" style:family="text">
      <style:text-properties style:font-name="Arial" fo:font-size="11pt" fo:font-weight="normal" officeooo:rsid="00e9d5b2" style:font-size-asian="11pt" style:font-weight-asian="normal" style:font-size-complex="11pt" style:font-weight-complex="normal"/>
    </style:style>
    <style:style style:name="T7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Arial" fo:font-size="11pt" fo:font-weight="bold" officeooo:rsid="003f3edf" style:font-size-asian="11pt" style:font-weight-asian="bold" style:font-size-complex="11pt" style:font-weight-complex="bold"/>
    </style:style>
    <style:style style:name="T9" style:family="text">
      <style:text-properties style:font-name="Arial" fo:font-size="11pt" fo:font-weight="bold" officeooo:rsid="0093f006" style:font-size-asian="11pt" style:font-weight-asian="bold" style:font-size-complex="11pt" style:font-weight-complex="bold"/>
    </style:style>
    <style:style style:name="T10" style:family="text">
      <style:text-properties style:font-name="Arial" fo:font-size="11pt" fo:font-weight="bold" officeooo:rsid="00dfbcc9" style:font-size-asian="11pt" style:font-weight-asian="bold" style:font-size-complex="11pt" style:font-weight-complex="bold"/>
    </style:style>
    <style:style style:name="T11" style:family="text">
      <style:text-properties style:font-name="Arial" fo:font-size="11pt" fo:font-weight="bold" officeooo:rsid="00e1b658" style:font-size-asian="11pt" style:font-weight-asian="bold" style:font-size-complex="11pt" style:font-weight-complex="bold"/>
    </style:style>
    <style:style style:name="T12" style:family="text">
      <style:text-properties style:font-name="Arial" fo:font-size="11pt" fo:font-weight="bold" officeooo:rsid="00e84a42" style:font-size-asian="11pt" style:font-weight-asian="bold" style:font-size-complex="11pt" style:font-weight-complex="bold"/>
    </style:style>
    <style:style style:name="T13" style:family="text">
      <style:text-properties style:font-name="Arial" fo:font-size="11pt" fo:font-weight="bold" officeooo:rsid="00e9d5b2" style:font-size-asian="11pt" style:font-weight-asian="bold" style:font-size-complex="11pt" style:font-weight-complex="bold"/>
    </style:style>
    <style:style style:name="T14" style:family="text">
      <style:text-properties style:font-name="Arial" fo:font-size="11pt" fo:font-weight="bold" officeooo:rsid="00eaa501" style:font-size-asian="11pt" style:font-weight-asian="bold" style:font-size-complex="11pt" style:font-weight-complex="bold"/>
    </style:style>
    <style:style style:name="T15" style:family="text">
      <style:text-properties style:font-name="Arial" fo:font-size="11pt" style:font-size-asian="11pt" style:font-size-complex="11pt"/>
    </style:style>
    <style:style style:name="T16" style:family="text">
      <style:text-properties style:font-name="Arial" fo:font-size="11pt" officeooo:rsid="00e1b658" style:font-size-asian="11pt" style:font-size-complex="11pt"/>
    </style:style>
    <style:style style:name="T17" style:family="text">
      <style:text-properties style:font-name="Arial" fo:font-size="11pt" officeooo:rsid="00e9d5b2" style:font-size-asian="11pt" style:font-size-complex="11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3bf641" style:font-weight-asian="bold" style:font-weight-complex="bold"/>
    </style:style>
    <style:style style:name="T20" style:family="text">
      <style:text-properties fo:font-weight="bold" officeooo:rsid="003f3edf" style:font-weight-asian="bold" style:font-weight-complex="bold"/>
    </style:style>
    <style:style style:name="T21" style:family="text">
      <style:text-properties fo:font-weight="bold" officeooo:rsid="004bbdbe" style:font-weight-asian="bold" style:font-weight-complex="bold"/>
    </style:style>
    <style:style style:name="T22" style:family="text">
      <style:text-properties fo:font-weight="bold" officeooo:rsid="00776061" style:font-weight-asian="bold" style:font-weight-complex="bold"/>
    </style:style>
    <style:style style:name="T23" style:family="text">
      <style:text-properties fo:font-weight="bold" officeooo:rsid="0077da64" style:font-weight-asian="bold" style:font-weight-complex="bold"/>
    </style:style>
    <style:style style:name="T24" style:family="text">
      <style:text-properties fo:font-weight="bold" officeooo:rsid="00d01dd2" style:font-weight-asian="bold" style:font-weight-complex="bold"/>
    </style:style>
    <style:style style:name="T25" style:family="text">
      <style:text-properties officeooo:rsid="003f3edf"/>
    </style:style>
    <style:style style:name="T26" style:family="text">
      <style:text-properties officeooo:rsid="00482a6b"/>
    </style:style>
    <style:style style:name="T27" style:family="text">
      <style:text-properties officeooo:rsid="004bbdbe"/>
    </style:style>
    <style:style style:name="T28" style:family="text">
      <style:text-properties style:text-position="0% 100%"/>
    </style:style>
    <style:style style:name="T29" style:family="text">
      <style:text-properties style:text-position="0% 100%" officeooo:rsid="003f3edf"/>
    </style:style>
    <style:style style:name="T30" style:family="text">
      <style:text-properties style:text-position="0% 100%" officeooo:rsid="0029efdd"/>
    </style:style>
    <style:style style:name="T31" style:family="text">
      <style:text-properties style:text-position="0% 100%" officeooo:rsid="00776061"/>
    </style:style>
    <style:style style:name="T32" style:family="text">
      <style:text-properties style:text-position="0% 100%" style:font-name="Arial" fo:font-size="11pt" style:text-underline-style="none" officeooo:rsid="008afe2f" style:font-name-asian="ArialMT" style:font-size-asian="11pt" style:font-name-complex="Arial" style:font-size-complex="11pt" style:font-weight-complex="bold"/>
    </style:style>
    <style:style style:name="T33" style:family="text">
      <style:text-properties style:text-position="0% 100%" style:font-name="Arial" fo:font-size="11pt" style:text-underline-style="none" officeooo:rsid="00c38de4" style:font-name-asian="ArialMT" style:font-size-asian="11pt" style:font-name-complex="Arial" style:font-size-complex="11pt" style:font-weight-complex="bold"/>
    </style:style>
    <style:style style:name="T34" style:family="text">
      <style:text-properties style:text-position="0% 100%" style:font-name="Arial" fo:font-size="11pt" style:text-underline-style="none" officeooo:rsid="008ad64b" style:font-name-asian="ArialMT" style:font-size-asian="11pt" style:font-name-complex="Arial" style:font-size-complex="11pt" style:font-weight-complex="bold"/>
    </style:style>
    <style:style style:name="T35" style:family="text">
      <style:text-properties style:text-position="0% 100%" style:font-name="Arial" fo:font-size="11pt" style:text-underline-style="none" officeooo:rsid="0097aa41" style:font-name-asian="ArialMT" style:font-size-asian="11pt" style:font-name-complex="Arial" style:font-size-complex="11pt" style:font-weight-complex="bold"/>
    </style:style>
    <style:style style:name="T36" style:family="text">
      <style:text-properties style:text-position="0% 100%" style:font-name="Arial" fo:font-size="11pt" style:text-underline-style="none" officeooo:rsid="00d83240" style:font-name-asian="ArialMT" style:font-size-asian="11pt" style:font-name-complex="Arial" style:font-size-complex="11pt" style:font-weight-complex="bold"/>
    </style:style>
    <style:style style:name="T37" style:family="text">
      <style:text-properties style:text-position="0% 100%" style:font-name="Arial" fo:font-size="11pt" style:text-underline-style="none" officeooo:rsid="00d01dd2" style:font-name-asian="ArialMT" style:font-size-asian="11pt" style:font-name-complex="Arial" style:font-size-complex="11pt" style:font-weight-complex="bold"/>
    </style:style>
    <style:style style:name="T38" style:family="text">
      <style:text-properties style:text-position="0% 100%" style:font-name="Arial" fo:font-size="11pt" style:text-underline-style="none" officeooo:rsid="00905ca1" style:font-name-asian="ArialMT" style:font-size-asian="11pt" style:font-name-complex="Arial" style:font-size-complex="11pt" style:font-weight-complex="bold"/>
    </style:style>
    <style:style style:name="T39" style:family="text">
      <style:text-properties style:text-position="0% 100%" style:font-name="Arial" fo:font-size="11pt" style:text-underline-style="none" officeooo:rsid="0099325a" style:font-name-asian="ArialMT" style:font-size-asian="11pt" style:font-name-complex="Arial" style:font-size-complex="11pt" style:font-weight-complex="bold"/>
    </style:style>
    <style:style style:name="T40" style:family="text">
      <style:text-properties style:text-position="0% 100%" style:font-name="Arial" fo:font-size="11pt" style:text-underline-style="none" officeooo:rsid="00cb1ec1" style:font-name-asian="ArialMT" style:font-size-asian="11pt" style:font-name-complex="Arial" style:font-size-complex="11pt" style:font-weight-complex="bold"/>
    </style:style>
    <style:style style:name="T41" style:family="text">
      <style:text-properties style:text-position="0% 100%" style:font-name="Arial" fo:font-size="11pt" style:text-underline-style="none" fo:font-weight="normal" officeooo:rsid="008afe2f" fo:background-color="#ffffff" loext:char-shading-value="0" style:font-name-asian="ArialMT" style:font-size-asian="11pt" style:font-weight-asian="normal" style:font-name-complex="Arial" style:font-size-complex="11pt" style:font-weight-complex="bold"/>
    </style:style>
    <style:style style:name="T42" style:family="text">
      <style:text-properties style:text-position="0% 100%" style:font-name="Arial" fo:font-size="11pt" style:text-underline-style="none" fo:font-weight="normal" officeooo:rsid="008ad64b" fo:background-color="#ffffff" loext:char-shading-value="0" style:font-name-asian="ArialMT" style:font-size-asian="11pt" style:font-weight-asian="normal" style:font-name-complex="Arial" style:font-size-complex="11pt" style:font-weight-complex="bold"/>
    </style:style>
    <style:style style:name="T43" style:family="text">
      <style:text-properties style:text-position="0% 100%" style:font-name="Arial" fo:font-size="11pt" style:text-underline-style="none" fo:font-weight="normal" officeooo:rsid="00d229a2" fo:background-color="#ffffff" loext:char-shading-value="0" style:font-name-asian="ArialMT" style:font-size-asian="11pt" style:font-weight-asian="normal" style:font-name-complex="Arial" style:font-size-complex="11pt" style:font-weight-complex="bold"/>
    </style:style>
    <style:style style:name="T44" style:family="text">
      <style:text-properties style:text-position="0% 100%" style:font-name="Arial" fo:font-size="11pt" style:text-underline-style="none" fo:font-weight="normal" officeooo:rsid="00d6efe9" fo:background-color="#ffffff" loext:char-shading-value="0" style:font-name-asian="ArialMT" style:font-size-asian="11pt" style:font-weight-asian="normal" style:font-name-complex="Arial" style:font-size-complex="11pt" style:font-weight-complex="bold"/>
    </style:style>
    <style:style style:name="T45" style:family="text">
      <style:text-properties style:text-position="0% 100%" style:font-name="Arial" fo:font-size="11pt" style:text-underline-style="none" fo:font-weight="normal" officeooo:rsid="00d16329" fo:background-color="#ffffff" loext:char-shading-value="0" style:font-name-asian="ArialMT" style:font-size-asian="11pt" style:font-weight-asian="normal" style:font-name-complex="Arial" style:font-size-complex="11pt" style:font-weight-complex="bold"/>
    </style:style>
    <style:style style:name="T46" style:family="text">
      <style:text-properties style:text-position="0% 100%" style:font-name="Arial" fo:font-size="11pt" style:text-underline-style="none" fo:font-weight="normal" officeooo:rsid="00d35cf4" fo:background-color="#ffffff" loext:char-shading-value="0" style:font-name-asian="ArialMT" style:font-size-asian="11pt" style:font-weight-asian="normal" style:font-name-complex="Arial" style:font-size-complex="11pt" style:font-weight-complex="bold"/>
    </style:style>
    <style:style style:name="T47" style:family="text">
      <style:text-properties style:text-position="0% 100%" style:font-name="Arial" fo:font-size="11pt" style:text-underline-style="none" fo:font-weight="normal" officeooo:rsid="009dcc4c" fo:background-color="#ffffff" loext:char-shading-value="0" style:font-name-asian="ArialMT" style:font-size-asian="11pt" style:font-weight-asian="normal" style:font-name-complex="Arial" style:font-size-complex="11pt" style:font-weight-complex="bold"/>
    </style:style>
    <style:style style:name="T48" style:family="text">
      <style:text-properties style:text-position="0% 100%" style:font-name="Arial" fo:font-size="11pt" style:text-underline-style="none" fo:font-weight="normal" officeooo:rsid="001d5dbc" fo:background-color="#ffffff" loext:char-shading-value="0" style:font-name-asian="ArialMT" style:font-size-asian="11pt" style:font-weight-asian="normal" style:font-name-complex="Arial" style:font-size-complex="11pt" style:font-weight-complex="bold"/>
    </style:style>
    <style:style style:name="T49" style:family="text">
      <style:text-properties fo:color="#000000" loext:opacity="100%" style:font-name-asian="TTE19563E8t00" style:font-name-complex="Arial"/>
    </style:style>
    <style:style style:name="T50" style:family="text">
      <style:text-properties fo:color="#000000" loext:opacity="100%" style:font-name-asian="TTE1596930t00" style:font-name-complex="TTE1596930t00"/>
    </style:style>
    <style:style style:name="T51" style:family="text">
      <style:text-properties fo:color="#000000" loext:opacity="100%" fo:font-weight="normal" fo:background-color="#ffffff" loext:char-shading-value="0" style:font-name-asian="Lucida Sans Unicode1" style:font-weight-asian="normal"/>
    </style:style>
    <style:style style:name="T52" style:family="text">
      <style:text-properties fo:color="#000000" loext:opacity="100%" style:text-position="0% 100%" style:font-name="Arial" fo:font-size="11pt" style:text-underline-style="none" fo:font-weight="normal" officeooo:rsid="008ad64b" fo:background-color="#ffffff" loext:char-shading-value="0" style:font-name-asian="Lucida Sans Unicode1" style:font-size-asian="11pt" style:font-weight-asian="normal" style:font-name-complex="Arial" style:font-size-complex="11pt" style:font-weight-complex="bold"/>
    </style:style>
    <style:style style:name="T53" style:family="text">
      <style:text-properties fo:color="#000000" loext:opacity="100%" style:text-position="0% 100%" style:font-name="Arial" fo:font-size="11pt" style:text-underline-style="none" fo:font-weight="normal" officeooo:rsid="001d5dbc" fo:background-color="#ffffff" loext:char-shading-value="0" style:font-name-asian="Lucida Sans Unicode1" style:font-size-asian="11pt" style:font-weight-asian="normal" style:font-name-complex="Arial" style:font-size-complex="11pt" style:font-weight-complex="bold"/>
    </style:style>
    <style:style style:name="T54" style:family="text">
      <style:text-properties fo:color="#000000" loext:opacity="100%" style:text-position="0% 100%" style:font-name="Arial" fo:font-size="11pt" style:text-underline-style="none" fo:font-weight="normal" officeooo:rsid="00ded853" fo:background-color="#ffffff" loext:char-shading-value="0" style:font-name-asian="Lucida Sans Unicode1" style:font-size-asian="11pt" style:font-weight-asian="normal" style:font-name-complex="Arial" style:font-size-complex="11pt" style:font-weight-complex="bold"/>
    </style:style>
    <style:style style:name="T55" style:family="text">
      <style:text-properties fo:color="#000000" loext:opacity="100%" style:text-position="0% 100%" style:font-name="Arial" fo:font-size="11pt" style:text-underline-style="none" officeooo:rsid="00278781" style:font-name-asian="Lucida Sans Unicode1" style:font-size-asian="11pt" style:font-name-complex="Arial" style:font-size-complex="11pt" style:font-weight-complex="bold"/>
    </style:style>
    <style:style style:name="T56" style:family="text">
      <style:text-properties fo:color="#000000" loext:opacity="100%" style:text-position="0% 100%" style:font-name="Arial" fo:font-size="11pt" style:text-underline-style="none" officeooo:rsid="00c717cb" style:font-name-asian="Lucida Sans Unicode1" style:font-size-asian="11pt" style:font-name-complex="Arial" style:font-size-complex="11pt" style:font-weight-complex="bold"/>
    </style:style>
    <style:style style:name="T57" style:family="text">
      <style:text-properties fo:color="#000000" loext:opacity="100%" fo:background-color="transparent" loext:char-shading-value="0" style:font-name-asian="TimesNewRomanPSMT" style:font-name-complex="Arial"/>
    </style:style>
    <style:style style:name="T58" style:family="text">
      <style:text-properties fo:color="#000000" loext:opacity="100%" officeooo:rsid="00864e17" fo:background-color="transparent" loext:char-shading-value="0" style:font-name-asian="TimesNewRomanPSMT" style:font-name-complex="Arial"/>
    </style:style>
    <style:style style:name="T59" style:family="text">
      <style:text-properties fo:color="#000000" loext:opacity="100%" officeooo:rsid="00278781"/>
    </style:style>
    <style:style style:name="T60" style:family="text">
      <style:text-properties fo:color="#000000" loext:opacity="100%" officeooo:rsid="0028dca6"/>
    </style:style>
    <style:style style:name="T61" style:family="text">
      <style:text-properties fo:color="#000000" loext:opacity="100%" officeooo:rsid="002c75e0"/>
    </style:style>
    <style:style style:name="T62" style:family="text">
      <style:text-properties fo:color="#000000" loext:opacity="100%" officeooo:rsid="00cb1ec1"/>
    </style:style>
    <style:style style:name="T63" style:family="text">
      <style:text-properties fo:color="#000000" loext:opacity="100%" officeooo:rsid="002b5dc9"/>
    </style:style>
    <style:style style:name="T64" style:family="text">
      <style:text-properties fo:color="#000000" loext:opacity="100%" officeooo:rsid="00c866aa"/>
    </style:style>
    <style:style style:name="T65" style:family="text">
      <style:text-properties fo:color="#000000" loext:opacity="100%" officeooo:rsid="002d4037"/>
    </style:style>
    <style:style style:name="T66" style:family="text">
      <style:text-properties officeooo:rsid="00665ca4"/>
    </style:style>
    <style:style style:name="T67" style:family="text">
      <style:text-properties officeooo:rsid="006d4e6a"/>
    </style:style>
    <style:style style:name="T68" style:family="text">
      <style:text-properties officeooo:rsid="00518ce8"/>
    </style:style>
    <style:style style:name="T69" style:family="text">
      <style:text-properties officeooo:rsid="00763bee"/>
    </style:style>
    <style:style style:name="T70" style:family="text">
      <style:text-properties officeooo:rsid="00776061"/>
    </style:style>
    <style:style style:name="T71" style:family="text">
      <style:text-properties officeooo:rsid="0037db56"/>
    </style:style>
    <style:style style:name="T72" style:family="text">
      <style:text-properties officeooo:rsid="00396555" fo:background-color="transparent" loext:char-shading-value="0" style:font-name-asian="TimesNewRomanPSMT"/>
    </style:style>
    <style:style style:name="T73" style:family="text">
      <style:text-properties officeooo:rsid="0086d47b" fo:background-color="transparent" loext:char-shading-value="0" style:font-name-asian="TimesNewRomanPSMT"/>
    </style:style>
    <style:style style:name="T74" style:family="text">
      <style:text-properties officeooo:rsid="00b8e889"/>
    </style:style>
    <style:style style:name="T75" style:family="text">
      <style:text-properties fo:font-weight="normal" fo:background-color="#ffffff" loext:char-shading-value="0" style:font-weight-asian="normal"/>
    </style:style>
    <style:style style:name="T76" style:family="text">
      <style:text-properties fo:font-weight="normal" officeooo:rsid="001d5dbc" fo:background-color="#ffffff" loext:char-shading-value="0" style:font-weight-asian="normal"/>
    </style:style>
    <style:style style:name="T77" style:family="text">
      <style:text-properties fo:font-weight="normal" officeooo:rsid="008afe2f" fo:background-color="#ffffff" loext:char-shading-value="0" style:font-weight-asian="normal"/>
    </style:style>
    <style:style style:name="T78" style:family="text">
      <style:text-properties fo:font-weight="normal" officeooo:rsid="00905ca1" fo:background-color="#ffffff" loext:char-shading-value="0" style:font-weight-asian="normal"/>
    </style:style>
    <style:style style:name="T79" style:family="text">
      <style:text-properties fo:font-weight="normal" officeooo:rsid="0097aa41" fo:background-color="#ffffff" loext:char-shading-value="0" style:font-weight-asian="normal"/>
    </style:style>
    <style:style style:name="T80" style:family="text">
      <style:text-properties fo:font-weight="normal" officeooo:rsid="009dcc4c" fo:background-color="#ffffff" loext:char-shading-value="0" style:font-weight-asian="normal"/>
    </style:style>
    <style:style style:name="T81" style:family="text">
      <style:text-properties fo:font-weight="normal" officeooo:rsid="00d16329" fo:background-color="#ffffff" loext:char-shading-value="0" style:font-weight-asian="normal"/>
    </style:style>
    <style:style style:name="T82" style:family="text">
      <style:text-properties fo:font-weight="normal" officeooo:rsid="00d229a2" fo:background-color="#ffffff" loext:char-shading-value="0" style:font-weight-asian="normal"/>
    </style:style>
    <style:style style:name="T83" style:family="text">
      <style:text-properties fo:font-weight="normal" officeooo:rsid="00d35cf4" fo:background-color="#ffffff" loext:char-shading-value="0" style:font-weight-asian="normal"/>
    </style:style>
    <style:style style:name="T84" style:family="text">
      <style:text-properties fo:font-weight="normal" officeooo:rsid="00d6efe9" fo:background-color="#ffffff" loext:char-shading-value="0" style:font-weight-asian="normal"/>
    </style:style>
    <style:style style:name="T85" style:family="text">
      <style:text-properties fo:font-weight="normal" officeooo:rsid="008ad64b" fo:background-color="#ffffff" loext:char-shading-value="0" style:font-weight-asian="normal"/>
    </style:style>
    <style:style style:name="T86" style:family="text">
      <style:text-properties officeooo:rsid="00d01dd2"/>
    </style:style>
    <style:style style:name="T87" style:family="text">
      <style:text-properties officeooo:rsid="00396555"/>
    </style:style>
    <style:style style:name="T88" style:family="text">
      <style:text-properties officeooo:rsid="00ded853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2"><text:span text:style-name="T7">Załącznik do ogłoszenia o </text:span><text:span text:style-name="T11">I</text:span><text:span text:style-name="T12">I</text:span><text:span text:style-name="T11">I </text:span><text:span text:style-name="T7">ustnym przetargu nieograniczonym na sprzedaż działek </text:span><text:span text:style-name="T10">gminnych</text:span><text:span text:style-name="T7"> położonych <text:line-break/>w Lublinie przy ul. </text:span><text:span text:style-name="T10">Julii 3 <text:s/>oraz ul. Izoldy 4 przeznaczonych pod zabudowę mieszkaniową „M4”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6">Lp.</text:p>
          </table:table-cell>
          <table:table-cell table:style-name="Tabela1.A1" office:value-type="string">
            <text:p text:style-name="P33">Oznaczenie nieruchomości</text:p>
          </table:table-cell>
          <table:table-cell table:style-name="Tabela1.A1" office:value-type="string">
            <text:p text:style-name="P23"><text:s text:c="7"/><text:span text:style-name="T18">Opis nieruchomości</text:span></text:p>
          </table:table-cell>
          <table:table-cell table:style-name="Tabela1.A1" office:value-type="string">
            <text:p text:style-name="P33">Przeznaczenie </text:p>
            <text:p text:style-name="P33">w <text:s/>planie miejscowym </text:p>
            <text:p text:style-name="P33">i sposób zagospodarowania</text:p>
          </table:table-cell>
          <table:table-cell table:style-name="Tabela1.A1" office:value-type="string">
            <text:p text:style-name="P37">Wysokość wadium</text:p>
          </table:table-cell>
          <table:table-cell table:style-name="Tabela1.F1" office:value-type="string">
            <text:p text:style-name="P33">Cena i termin jej zapłaty</text:p>
          </table:table-cell>
        </table:table-row>
        <table:table-row table:style-name="TableLine1809095390224">
          <table:table-cell table:style-name="Tabela1.A2" office:value-type="string">
            <text:p text:style-name="P4">1.</text:p>
          </table:table-cell>
          <table:table-cell table:style-name="Tabela1.A2" office:value-type="string">
            <text:p text:style-name="P2"><text:span text:style-name="T67">Część n</text:span>ieruchomoś<text:span text:style-name="T67">ci</text:span></text:p>
            <text:p text:style-name="P27"><text:span text:style-name="T68">oznaczonej jako <text:line-break/>działka </text:span><text:span text:style-name="T21">nr </text:span><text:span text:style-name="T22">150/</text:span><text:span text:style-name="T24">9</text:span><text:span text:style-name="T20"> <text:line-break/></text:span><text:span text:style-name="T25">o pow. 0,1</text:span><text:span text:style-name="T86">747</text:span><text:span text:style-name="T25"> ha</text:span><text:span text:style-name="T20"> </text:span><text:span text:style-name="T27">położona w Lublinie <text:line-break/>przy </text:span><text:span text:style-name="T21">ul. </text:span><text:span text:style-name="T22">Julii </text:span><text:span text:style-name="T24">3</text:span><text:span text:style-name="T19"><text:line-break/></text:span><text:span text:style-name="T28">(obr. </text:span><text:span text:style-name="T31">39</text:span><text:span text:style-name="T29"> – </text:span><text:span text:style-name="T31">Węglin – Północ</text:span><text:span text:style-name="T28">, ark. </text:span><text:span text:style-name="T31">1</text:span><text:span text:style-name="T30">)</text:span></text:p>
            <text:p text:style-name="P7"/>
            <text:p text:style-name="P7"/>
            <text:p text:style-name="P8">KW </text:p>
            <text:p text:style-name="P8">LU1I/<text:span text:style-name="T70">00134360/7</text:span></text:p>
            <text:p text:style-name="P7"/>
            <text:p text:style-name="P7"/>
          </table:table-cell>
          <table:table-cell table:style-name="Tabela1.A2" office:value-type="string">
            <text:p text:style-name="P48">Nieruchomość o kształcie wielokąta składająca się z dwóch przylegających czworokątów: większy o długości wzdłuż <text:s/>ul. Julii ok. 37 m<text:line-break/>i szerokości ok. 38 m oraz mniejszy o wymiarach ok. 16<text:span text:style-name="T88">m </text:span>x 16m. Obszar położony między ulicami Julii i Izoldy to teren o urozmaiconej rzeźbie terenu. W centralnej części obszaru w kierunku północno-zachodnim przebiega naturalny suchy wąwóz (przy granicy z działkami nr 150/9<text:line-break/>i 150/11). Nieruchomość obejmująca działkę</text:p>
            <text:p text:style-name="P47"><text:span text:style-name="T75">nr 150/9 jest częścią opisanego suchego wąwozu – różnica poziomów na obszarze działki wynosi ok. 5m. </text:span><text:span text:style-name="T85">Nieruchomość niezabudowana, </text:span><text:span text:style-name="T81">nieużytkowana, </text:span><text:span text:style-name="T85">porośnięta dziką roślinnością. </text:span><text:span text:style-name="T83">Najbliższe otoczenie to tereny zabudowy mieszkaniowej jednorodzinnej tworzące osiedle mieszkaniowe. Granicą południowo-zachodnią nieruchomość przylega do ulicy Julii. </text:span><text:span text:style-name="T77"><text:s/>Od strony północno – zachodniej graniczy z działką</text:span></text:p>
            <text:p text:style-name="P47"><text:span text:style-name="T77">nr 150/2, na której usytuowany jest słup stalowy napowietrznej linii energetycznej oraz stacja transformatorowa (dwa ramiona słupa energetycznego znajdują się na terenie działki gminnej). Nad terenem działki <text:s/>w odległości <text:s/>ok. 16 m od północno - zachodniej granicy nieruchomości przebiega napowietrzna linia wysokiego napięcia. </text:span><text:span text:style-name="T83">Wzdłuż granicy z działką <text:line-break/>nr 150/11 przebiega kolektor kanalizacji deszczowej. </text:span><text:span text:style-name="T85">Dostęp komunikacyjny oparty </text:span></text:p>
            <text:p text:style-name="P44"><text:span text:style-name="T75">na dojeździe do nieruchomości drog</text:span><text:span text:style-name="T78">ą</text:span><text:span text:style-name="T75"> gminn</text:span><text:span text:style-name="T78">ą</text:span><text:span text:style-name="T75"> – ul. Julii. </text:span><text:span text:style-name="T79">Ulica Julii to droga o nawierzchni z kostki betonowej.</text:span><text:span text:style-name="T75"> </text:span><text:span text:style-name="T79"><text:s/></text:span><text:span text:style-name="T83">W ulicy </text:span><text:span text:style-name="T80">Julii </text:span><text:span text:style-name="T83">przebiegają następujące </text:span><text:soft-page-break/><text:span text:style-name="T83">sieci techniczne</text:span><text:span text:style-name="T80">: energetyczna, kanalizacji sanitarnej, wodociągowa, <text:s/></text:span><text:span text:style-name="T83">gazowa, </text:span><text:span text:style-name="T80">telekomunikacyjna. </text:span></text:p>
            <text:p text:style-name="P44"><text:span text:style-name="T75">W przypadku sprzedaży nieruchomości nabywca zobowiązany będzie do ustanowienia ograniczonego prawa rzeczowego – nieodpłatnej służebności przesyłu na rzecz Gminy Lublin </text:span><text:span text:style-name="T76">polegającej</text:span><text:span text:style-name="T75"> </text:span><text:span text:style-name="T51">na prawie dostępu przez Gminę Lublin (w tym prawie wjazdu sprzętem ciężkim) </text:span></text:p>
            <text:p text:style-name="P49">do odcinka sieci kanalizacji deszczowej, </text:p>
            <text:p text:style-name="P41"><text:span text:style-name="T52">w celu przeprowadzenia inspekcji jego stanu, usunięcia wszelkich usterek i awarii, a także konserwacji i remontów, <text:s/>w tym wymiany zniszczonych lub zużytych elementów, jak również odbudowy, w tym rozkopywania<text:line-break/>i zakopywania na całej długości przebiegu przez ww. nieruchomość oraz ograniczeniu uprawnień każdoczesnego właściciela w pasie eksploatacyjnym zgodnie z przebiegiem wskazanym na mapie stanowiącej załącznik graficzny </text:span><text:span text:style-name="T53">do niniejszego </text:span><text:span text:style-name="T54">wykazu</text:span><text:span text:style-name="T52">, poprzez zakazanie mu wznoszenia w tym obszarze jakichkolwiek budynków i budowli, prowadzenia prac ziemnych, istotnej zmiany ukształtowania oraz przeznaczenia terenu, jak też dokonywania nasadzeń.</text:span></text:p>
            <text:p text:style-name="P50"><text:s/></text:p>
          </table:table-cell>
          <table:table-cell table:style-name="Tabela1.A2" office:value-type="string">
            <text:p text:style-name="P31">Zgodnie z <text:span text:style-name="T69">miejscowym planem zagospodarowania przestrzennego </text:span>działka znajduje się <text:span text:style-name="T66">w </text:span>obszar<text:span text:style-name="T69">ze terenów </text:span><text:span text:style-name="T57">mieszkaniow</text:span><text:span text:style-name="T58">ych</text:span><text:span text:style-name="T57"> M4 z podstawowym przeznaczeniem gruntów pod zabudowę mieszkaniową jednorodzinną na działkach wydzielonych, </text:span></text:p>
            <text:p text:style-name="P52">o wysokości budynków II kondygnacje z możliwością realizacji poddasza użytkowego w stromym dachu.</text:p>
            <text:p text:style-name="P54">Ponadto działk<text:span text:style-name="T71">a</text:span> znajduj<text:span text:style-name="T71">e</text:span> się w następujących strefach polityki przestrzennej:</text:p>
            <text:p text:style-name="P21">- Strefa Rekultywacji i Kontynuacji Tradycji SRiK 4 </text:p>
            <text:p text:style-name="P18">- Strefa Ochrony Krajobrazu Otwartego z Daleką Ekspozycją Zewnętrzną EZ</text:p>
            <text:p text:style-name="P15">- Strefa miejska – Y2.</text:p>
            <text:p text:style-name="P20">Pozostałe ustalenia dotyczące dział<text:span text:style-name="T87">ki:</text:span></text:p>
            <text:list xml:id="list2605114384" text:style-name="L1">
              <text:list-header>
                <text:p text:style-name="P58"><text:span text:style-name="T49">- S</text:span><text:span text:style-name="T50">trefa uciążliwości linii napowietrznych wysokiego napięcia WN - 2x110 kV</text:span></text:p>
              </text:list-header>
            </text:list>
            <text:p text:style-name="P56"><text:span text:style-name="Domyślna_20_czcionka_20_akapitu">- Strefa ochrony pośredniej ujęcia wód - zewnętrzna projektowana.</text:span></text:p>
          </table:table-cell>
          <table:table-cell table:style-name="Tabela1.A2" office:value-type="string">
            <text:p text:style-name="P38"><text:span text:style-name="T17">29</text:span><text:span text:style-name="T16">.000,00 zł</text:span><text:span text:style-name="T15"><text:line-break/></text:span></text:p>
          </table:table-cell>
          <table:table-cell table:style-name="Tabela1.F2" office:value-type="string">
            <text:p text:style-name="P38"><text:span text:style-name="T7">Cena: </text:span><text:span text:style-name="T13">287 820,</text:span><text:span text:style-name="T14">00</text:span><text:span text:style-name="T7"> zł brutto</text:span><text:span text:style-name="T2"> (słownie: </text:span><text:span text:style-name="T6">dwieście</text:span><text:span text:style-name="T5"> </text:span><text:span text:style-name="T6">osiemdziesiąt siedem tysięcy osiemset dwadzieścia</text:span><text:span text:style-name="T3"> złotych</text:span><text:span text:style-name="T2"> 00/100) </text:span><text:span text:style-name="T8">w tym należny podatek Vat</text:span></text:p>
            <text:p text:style-name="P35"/>
            <text:p text:style-name="P35"/>
            <text:p text:style-name="P33">Termin płatności:</text:p>
            <text:p text:style-name="P23">Cała cena podlega zapłacie w gotówce<text:line-break/>na rachunek Urzędu Miasta Lublin tak, aby<text:line-break/>w dniu sporządzenia aktu notarialnego można było stwierdzić, że cała wymagana kwota znajduje się na rachunku. </text:p>
            <text:p text:style-name="P23">Umowa notarialna powinna być zawarta<text:line-break/>w terminie 30 dni od dnia zamknięcia przetargu.</text:p>
            <text:p text:style-name="P26"/>
            <text:p text:style-name="P28">Nabywca ponosi koszty sporządzenia aktu notarialneg<text:span text:style-name="T26">o.</text:span></text:p>
          </table:table-cell>
        </table:table-row>
        <table:table-row table:style-name="TableLine1809095391856">
          <table:table-cell table:style-name="Tabela1.A2" office:value-type="string">
            <text:p text:style-name="P4">2.</text:p>
          </table:table-cell>
          <table:table-cell table:style-name="Tabela1.A2" office:value-type="string">
            <text:p text:style-name="P3"><text:span text:style-name="T67">Część n</text:span>ieruchomoś<text:span text:style-name="T67">ci</text:span></text:p>
            <text:p text:style-name="P32">oznaczonej jako </text:p>
            <text:p text:style-name="P30"><text:span text:style-name="T68">działki </text:span><text:span text:style-name="T21">nr </text:span><text:span text:style-name="T22">150/</text:span><text:span text:style-name="T23">11<text:line-break/>i nr 127/6</text:span><text:span text:style-name="T20"> </text:span><text:span text:style-name="T25">o łącznej pow. 0,2239 ha</text:span><text:span text:style-name="T20"> </text:span><text:span text:style-name="T27">położone w Lublinie <text:line-break/>przy </text:span><text:span text:style-name="T21">ul. </text:span><text:span text:style-name="T23">Izoldy 4</text:span><text:span text:style-name="T19"><text:line-break/></text:span><text:span text:style-name="T28">(obr. </text:span><text:span text:style-name="T31">39</text:span><text:span text:style-name="T29"> – </text:span><text:span text:style-name="T31">Węglin – Północ</text:span><text:span text:style-name="T28">, ark. </text:span><text:span text:style-name="T31">1</text:span><text:span text:style-name="T30">)</text:span></text:p>
            <text:p text:style-name="P9"/>
            <text:p text:style-name="P9"/>
            <text:p text:style-name="P9"/>
            <text:p text:style-name="P9"><text:soft-page-break/></text:p>
            <text:p text:style-name="P9">KW </text:p>
            <text:p text:style-name="P9">LU1I/<text:span text:style-name="T70">00134360/7</text:span></text:p>
            <text:p text:style-name="P9"/>
            <text:p text:style-name="P9">KW </text:p>
            <text:p text:style-name="P9">LU1I/<text:span text:style-name="T70">00134359/7</text:span></text:p>
            <text:p text:style-name="P25"/>
            <text:p text:style-name="P25"/>
          </table:table-cell>
          <table:table-cell table:style-name="Tabela1.A2" office:value-type="string">
            <text:p text:style-name="P45"><text:span text:style-name="T82">Nieruchomość o kształcie </text:span><text:span text:style-name="T84">czworokąta </text:span></text:p>
            <text:p text:style-name="P46"><text:span text:style-name="T82">o wymiarach: wzdłuż <text:s/>ul. </text:span><text:span text:style-name="T84">Izoldy</text:span><text:span text:style-name="T82"> ok. </text:span><text:span text:style-name="T84">52</text:span><text:span text:style-name="T82"> m<text:line-break/>i szerokości ok. 3</text:span><text:span text:style-name="T84">6</text:span><text:span text:style-name="T82"> m. Obszar położony między ulicami Julii i Izoldy <text:s/>to teren <text:s/>o urozmaiconej rzeźbie terenu. W centralnej części obszaru<text:line-break/>w kierunku północno-zachodnim przebiega naturalny suchy wąwóz (przy granicy z działkami </text:span></text:p>
            <text:p text:style-name="P42"><text:span text:style-name="T43">nr 150/9 i 150/11). Nieruchomość obejmująca działkę nr 150/</text:span><text:span text:style-name="T44">11</text:span><text:span text:style-name="T43"> jest częścią opisanego suchego wąwozu – różnica poziomów na obszarze działki wynosi ok. 5m. </text:span><text:span text:style-name="T42">Nieruchomość niezabudowana, </text:span><text:span text:style-name="T45">nieużytkowana, </text:span><text:span text:style-name="T42">porośnięta dziką roślinnością. </text:span><text:span text:style-name="T46">Najbliższe otoczenie to tereny </text:span><text:soft-page-break/><text:span text:style-name="T46">zabudowy mieszkaniowej jednorodzinnej tworzące osiedle mieszkaniowe. Granicą p</text:span><text:span text:style-name="T44">ółnocno</text:span><text:span text:style-name="T46">-zachodnią nieruchomość przylega<text:line-break/>do ulicy </text:span><text:span text:style-name="T44">Izoldy</text:span><text:span text:style-name="T46">. </text:span><text:span text:style-name="T41"><text:s/></text:span><text:span text:style-name="T44">Z pozostałych stron </text:span><text:span text:style-name="T41">graniczy<text:line-break/></text:span><text:span text:style-name="T44">z nieruchomościami niezabudowanymi, przeznaczonymi pod zabudowę mieszkaniową.</text:span><text:span text:style-name="T41"> </text:span><text:span text:style-name="T35">Wzdłuż granicy z działką <text:s/>nr 150/9 przebiega sieć kanalizacji deszczowej. </text:span><text:span text:style-name="T36">Przez teren </text:span><text:span text:style-name="T32"><text:s/></text:span><text:span text:style-name="T36">działki, wzdłuż granicy z ulicą Izoldy w odległości ok. 2 m od tej granicy przebiega sieć telekomunikacyjna. </text:span><text:span text:style-name="T32">Nad terenem działek w odległości ok. 1</text:span><text:span text:style-name="T33">6 </text:span><text:span text:style-name="T32">m </text:span></text:p>
            <text:p text:style-name="P42"><text:span text:style-name="T41">od północno - zachodniej granicy nieruchomości przebiega napowietrzna linia wysokiego napięcia. </text:span><text:span text:style-name="T46">W ulicy</text:span><text:span text:style-name="T47"> Julii </text:span><text:span text:style-name="T46">przebiegają następujące sieci techniczne</text:span><text:span text:style-name="T47">: energetyczna, kanalizacji sanitarnej, wodociągowa, </text:span><text:span text:style-name="T46">gazowa</text:span><text:span text:style-name="T47"> telekomunikacyjna. </text:span><text:span text:style-name="T34">Dostęp komunikacyjny opart</text:span><text:span text:style-name="T37">y </text:span><text:span text:style-name="T34">na dojeździe </text:span></text:p>
            <text:p text:style-name="P40"><text:span text:style-name="T34">do nieruchomości drog</text:span><text:span text:style-name="T38">ą</text:span><text:span text:style-name="T34"> gminn</text:span><text:span text:style-name="T38">ą</text:span><text:span text:style-name="T34"> – ul. </text:span><text:span text:style-name="T39">Izoldy</text:span><text:span text:style-name="T34">. </text:span><text:span text:style-name="T35">Ulica Izoldy to droga o nawierzchni z kostki betonowej. </text:span><text:span text:style-name="T42">W przypadku sprzedaży nieruchomości nabywca zobowiązany będzie<text:line-break/>do ustanowienia ograniczonego prawa rzeczowego – nieodpłatnej służebności przesyłu na rzecz Gminy Lublin </text:span><text:span text:style-name="T48">polegającej</text:span><text:span text:style-name="T42"> </text:span><text:span text:style-name="T52">na prawie dostępu przez Gminę Lublin (w tym prawie wjazdu sprzętem ciężkim) <text:s/>do odcinka sieci kanalizacji deszczowej, <text:s/>w celu przeprowadzenia inspekcji jego stanu, usunięcia wszelkich usterek i awarii, a także konserwacji i remontów, w tym wymiany zniszczonych lub zużytych elementów, jak również odbudowy, w tym rozkopywania<text:line-break/>i zakopywania na całej długości przebiegu przez ww. nieruchomość oraz ograniczeniu uprawnień każdoczesnego właściciela <text:s/>w pasie eksploatacyjnym zgodnie z przebiegiem wskazanym na mapie stanowiącej załącznik graficzny, poprzez zakazanie mu wznoszenia w tym obszarze jakichkolwiek budynków i budowli, prowadzenia prac ziemnych, istotnej zmiany ukształtowania oraz przeznaczenia terenu,<text:line-break/></text:span><text:soft-page-break/><text:span text:style-name="T52">jak też dokonywania nasadzeń.</text:span><text:span text:style-name="T34"> <text:line-break/></text:span><text:span text:style-name="T40">Na działce nr 127/6 zlokalizowane są dwie latarnie - w przypadku sprzedaży nabywca zobowiązany będzie do </text:span><text:span text:style-name="T55">ustanowieni</text:span><text:span text:style-name="T56">a</text:span><text:span text:style-name="T55"> </text:span></text:p>
            <text:p text:style-name="P10"><text:span text:style-name="T60">na rzecz </text:span><text:span text:style-name="T61">Gminy Lublin</text:span><text:span text:style-name="T59"> </text:span><text:span text:style-name="T62">nieodpłatnej </text:span><text:span text:style-name="T59">służebności </text:span><text:span text:style-name="T61">przesyłu <text:s/>odcinka przewodu elektroenergetycznego oraz dwóch latarni,</text:span><text:span text:style-name="T63"> </text:span><text:span text:style-name="T64">polegającej </text:span><text:span text:style-name="T60">na prawie dostępu przez Gminę Lublin </text:span><text:span text:style-name="T59">(w tym </text:span><text:span text:style-name="T61">wjazd</text:span><text:span text:style-name="T59"> sprzętem ciężkim)</text:span><text:span text:style-name="T60"> </text:span></text:p>
            <text:p text:style-name="P10"><text:span text:style-name="T60">do odcinka przewodu elektroenergetycznego oraz dwóch latarni zlokalizowanych na nieruchomości oznaczonej jako działka nr 127/6 (obr. 39, ark. 1) położonej w Lublinie przy<text:line-break/>ul. Izoldy </text:span><text:span text:style-name="T65">4</text:span><text:span text:style-name="T60">, </text:span><text:span text:style-name="T59">w celu przeprowadzenia inspekcji <text:s/></text:span></text:p>
            <text:p text:style-name="P10"><text:span text:style-name="T65">ich</text:span><text:span text:style-name="T59"> stanu, usunięcia wszelkich usterek </text:span></text:p>
            <text:p text:style-name="P11">i awarii, a także konserwacji i remontów, </text:p>
            <text:p text:style-name="P11">w tym wymiany zniszczonych lub zużytych elementów, jak również odbudowy, w tym rozkopywania i zakopywania na całej długości przebiegu przez ww. nieruchomość oraz ograniczeniu uprawnień każdoczesnego właściciela <text:s/>w pasie eksploatacyjnym zgodnie </text:p>
            <text:p text:style-name="P51">z przebiegiem wskazanym na mapie stanowiącej załącznik graficzny, poprzez zakazanie mu wznoszenia w tym obszarze jakichkolwiek budynków i budowli, prowadzenia prac ziemnych, istotnej zmiany ukształtowania oraz przeznaczenia terenu, jak też dokonywania nasadzeń. </text:p>
          </table:table-cell>
          <table:table-cell table:style-name="Tabela1.A2" office:value-type="string">
            <text:p text:style-name="P57">Zgodnie z <text:span text:style-name="T69">miejscowym planem zagospodarowania przestrzennego </text:span>działk<text:span text:style-name="T74">i</text:span> znajduj<text:span text:style-name="T74">ą</text:span> się <text:span text:style-name="T66">w </text:span>obszar<text:span text:style-name="T69">ze terenów </text:span><text:span text:style-name="T57">mieszkaniow</text:span><text:span text:style-name="T58">ych</text:span><text:span text:style-name="T57"> M4<text:line-break/>z podstawowym przeznaczeniem gruntów pod zabudowę mieszkaniową jednorodzinną na działkach wydzielonych, o wysokości budynków II kondygnacje<text:line-break/>z możliwością realizacji poddasza użytkowego<text:line-break/></text:span><text:soft-page-break/><text:span text:style-name="T57">w stromym dachu.</text:span></text:p>
            <text:p text:style-name="P22"><text:span text:style-name="T73">W stosunku do działki nr 150/11 n</text:span><text:span text:style-name="T72">a rysunku planu w ramach funkcji M4 uwidoczniona jest nieprzekraczalna linia zabudowy mieszkaniowej.</text:span></text:p>
            <text:p text:style-name="P53">Ponadto <text:span text:style-name="T74">działki </text:span>znajduj<text:span text:style-name="T74">ą</text:span> się<text:line-break/>w następujących strefach polityki przestrzennej:</text:p>
            <text:p text:style-name="P16">- Strefa Rekultywacji<text:line-break/>i Kontynuacji Tradycji SRiK4 </text:p>
            <text:p text:style-name="P17">- Strefa Ochrony Krajobrazu Otwartego z Daleką Ekspozycją Zewnętrzną EZ </text:p>
            <text:p text:style-name="P14">- Strefa miejska - Y2.</text:p>
            <text:p text:style-name="P19">Pozostałe ustalenia dotyczące <text:span text:style-name="T74">działek</text:span>:</text:p>
            <text:list xml:id="list1215312748" text:style-name="L2">
              <text:list-header>
                <text:p text:style-name="P59"><text:span text:style-name="T49">- S</text:span><text:span text:style-name="T50">trefa uciążliwości linii napowietrznych wysokiego napięcia WN - 2x110 kV</text:span></text:p>
              </text:list-header>
            </text:list>
            <text:p text:style-name="P55">- Strefa ochrony pośredniej ujęcia wód - zewnętrzna projektowana.</text:p>
          </table:table-cell>
          <table:table-cell table:style-name="Tabela1.A2" office:value-type="string">
            <text:p text:style-name="P43"><text:span text:style-name="T17">37</text:span><text:span text:style-name="T16">.000,00 zł</text:span></text:p>
          </table:table-cell>
          <table:table-cell table:style-name="Tabela1.F2" office:value-type="string">
            <text:p text:style-name="P39"><text:span text:style-name="T7">Cena: </text:span><text:span text:style-name="T13">372 690</text:span><text:span text:style-name="T9">,00</text:span><text:span text:style-name="T7"> zł brutto</text:span><text:span text:style-name="T2"> (słownie: </text:span><text:span text:style-name="T6">trzysta siedemdziesiąt dwa tysiące sześćset dziewięćdziesiąt</text:span><text:span text:style-name="T4"> złotych</text:span><text:span text:style-name="T2"> 00/100) </text:span><text:span text:style-name="T8">w tym należny podatek Vat</text:span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Termin płatności:</text:p>
            <text:p text:style-name="P24"><text:soft-page-break/>Cała cena podlega zapłacie w gotówce<text:line-break/>na rachunek Urzędu Miasta Lublin tak, aby<text:line-break/>w dniu sporządzenia aktu notarialnego można było stwierdzić, że cała wymagana kwota znajduje się na rachunku. </text:p>
            <text:p text:style-name="P24">Umowa notarialna powinna być zawarta<text:line-break/>w terminie 30 dni od dnia zamknięcia przetargu.</text:p>
            <text:p text:style-name="P29"/>
            <text:p text:style-name="P29">Nabywca ponosi koszty sporządzenia aktu notarialneg<text:span text:style-name="T26">o.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/>
    <style:font-face style:name="TTE1596930t00" svg:font-family="TTE1596930t00"/>
    <style:font-face style:name="TTE19563E8t00" svg:font-family="TTE19563E8t00"/>
    <style:font-face style:name="Tahoma1" svg:font-family="Tahoma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weight="bold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Standardowy.AAB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language-asian="ar" style:country-asian="SA" style:font-name-complex="Arial" style:font-family-complex="Arial" style:font-family-generic-complex="swiss" style:font-pitch-complex="variable" style:font-size-complex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officeooo:paragraph-rsid="00e877df"/>
    </style:style>
    <style:style style:name="MT1" style:family="text">
      <style:text-properties style:font-name="Arial"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0.9cm" fo:margin-bottom="0.9cm" fo:margin-left="1.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Nr dokumentu Mdok: </text:span><text:bookmark text:name="P610_NUMER"/><text:span text:style-name="MT1">162194/12/2020 <text:tab/></text:span><text:span text:style-name="MT1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creation-date>2009-12-22T09:17:08</meta:creation-date>
    <dc:date>2020-12-10T09:43:44.401000000</dc:date>
    <meta:print-date>2018-05-28T10:57:54.736000000</meta:print-date>
    <meta:editing-cycles>261</meta:editing-cycles>
    <meta:editing-duration>P4DT15H25M47S</meta:editing-duration>
    <meta:document-statistic meta:table-count="1" meta:image-count="0" meta:object-count="0" meta:page-count="4" meta:paragraph-count="72" meta:word-count="1223" meta:character-count="9227" meta:non-whitespace-character-count="8000"/>
    <meta:user-defined meta:name="Informacja 1"/>
    <meta:user-defined meta:name="Informacja 2"/>
    <meta:user-defined meta:name="Informacja 3"/>
    <meta:user-defined meta:name="Informacja 4"/>
  </office:meta>
</office:document-meta>
</file>