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Arial3" svg:font-family="Arial" style:font-family-generic="swiss"/>
    <style:font-face style:name="Arial4" svg:font-family="Arial" style:font-adornments="Normalny" style:font-family-generic="swiss"/>
    <style:font-face style:name="Arial CE" svg:font-family="'Arial C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UM_5f_Stopka_5f_kolejna_20_strona">
      <style:text-properties fo:font-size="8pt" style:font-size-asian="8pt" style:font-size-complex="8pt"/>
    </style:style>
    <style:style style:name="P2" style:family="paragraph" style:parent-style-name="Text_20_body">
      <style:paragraph-properties fo:margin-left="0cm" fo:margin-right="0cm" fo:text-indent="0cm" style:auto-text-indent="false"/>
    </style:style>
    <style:style style:name="P3" style:family="paragraph" style:parent-style-name="UM-tytuł-1">
      <style:paragraph-properties fo:hyphenation-ladder-count="no-limit"/>
      <style:text-properties fo:hyphenate="false" fo:hyphenation-remain-char-count="2" fo:hyphenation-push-char-count="2"/>
    </style:style>
    <style:style style:name="P4" style:family="paragraph" style:parent-style-name="Text_20_body">
      <style:paragraph-properties fo:margin-left="0cm" fo:margin-right="0cm" fo:hyphenation-ladder-count="no-limit" fo:text-indent="1.032cm" style:auto-text-indent="false"/>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fo:hyphenate="false" fo:hyphenation-remain-char-count="2" fo:hyphenation-push-char-count="2"/>
    </style:style>
    <style:style style:name="P5" style:family="paragraph" style:parent-style-name="Text_20_body">
      <style:paragraph-properties fo:margin-left="0cm" fo:margin-right="0cm" fo:hyphenation-ladder-count="no-limit" fo:text-indent="1.032cm" style:auto-text-indent="false"/>
      <style:text-properties fo:hyphenate="false" fo:hyphenation-remain-char-count="2" fo:hyphenation-push-char-count="2"/>
    </style:style>
    <style:style style:name="P6" style:family="paragraph" style:parent-style-name="UM_5f_Treść_20_tekstu">
      <style:paragraph-properties fo:margin-left="0cm" fo:margin-right="0cm" fo:text-indent="1.032cm" style:auto-text-indent="false"/>
    </style:style>
    <style:style style:name="P7" style:family="paragraph" style:parent-style-name="UM_5f_Treść_20_tekstu">
      <style:paragraph-properties fo:margin-left="0cm" fo:margin-right="0cm" fo:hyphenation-ladder-count="no-limit" fo:text-indent="1.032cm" style:auto-text-indent="false"/>
      <style:text-properties fo:hyphenate="false" fo:hyphenation-remain-char-count="2" fo:hyphenation-push-char-count="2"/>
    </style:style>
    <style:style style:name="P8" style:family="paragraph" style:parent-style-name="UM_5f_Treść_20_punktu" style:list-style-name="Numbering_20_2"/>
    <style:style style:name="P9" style:family="paragraph" style:parent-style-name="UM_5f_Treść_20_punktu" style:list-style-name="Numbering_20_2">
      <style:paragraph-properties fo:hyphenation-ladder-count="no-limit"/>
      <style:text-properties fo:hyphenate="false" fo:hyphenation-remain-char-count="2" fo:hyphenation-push-char-count="2"/>
    </style:style>
    <style:style style:name="P10" style:family="paragraph" style:parent-style-name="UM_5f_Treść_20_punktu" style:list-style-name="Numbering_20_2">
      <style:paragraph-properties fo:hyphenation-ladder-count="no-limit"/>
      <style:text-properties style:text-position="0% 100%" fo:font-size="12pt" style:font-size-asian="12pt" style:font-weight-asian="normal" style:font-size-complex="12pt" style:font-weight-complex="normal" fo:hyphenate="false" fo:hyphenation-remain-char-count="2" fo:hyphenation-push-char-count="2"/>
    </style:style>
    <style:style style:name="P11" style:family="paragraph" style:parent-style-name="UM_5f_Treść_20_punktu" style:list-style-name="Numbering_20_2">
      <style:paragraph-properties fo:hyphenation-ladder-count="no-limit"/>
      <style:text-properties style:text-position="0% 100%" style:font-name="Arial" fo:hyphenate="false" fo:hyphenation-remain-char-count="2" fo:hyphenation-push-char-count="2"/>
    </style:style>
    <style:style style:name="P12" style:family="paragraph" style:parent-style-name="UM_5f_Treść_20_punktu" style:list-style-name="Numbering_20_2">
      <style:paragraph-properties fo:hyphenation-ladder-count="no-limit"/>
      <style:text-properties style:use-window-font-color="true" style:font-name="Arial" fo:font-size="12pt" fo:font-weight="normal" style:font-size-asian="12pt" style:font-weight-asian="normal" style:font-size-complex="12pt" style:font-weight-complex="normal" fo:hyphenate="false" fo:hyphenation-remain-char-count="2" fo:hyphenation-push-char-count="2"/>
    </style:style>
    <style:style style:name="P13" style:family="paragraph" style:parent-style-name="UM_5f_Treść_20_punktu" style:list-style-name="Numbering_20_2">
      <style:paragraph-properties fo:hyphenation-ladder-count="no-limit"/>
      <style:text-properties style:use-window-font-color="true" style:text-position="0% 100%" style:font-name="Arial" fo:font-size="12pt" fo:font-weight="normal" style:font-size-asian="12pt" style:font-weight-asian="normal" style:font-size-complex="12pt" style:font-weight-complex="normal" fo:hyphenate="false" fo:hyphenation-remain-char-count="2" fo:hyphenation-push-char-count="2"/>
    </style:style>
    <style:style style:name="P14" style:family="paragraph" style:parent-style-name="UM_5f_Treść_20_punktu" style:list-style-name="Numbering_20_2">
      <style:paragraph-properties fo:hyphenation-ladder-count="no-limit"/>
      <style:text-properties style:use-window-font-color="true" style:text-position="0% 100%" style:font-name="Arial"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UM_5f_Treść_20_punktu" style:list-style-name="Numbering_20_2">
      <style:paragraph-properties fo:text-align="start" style:justify-single-word="false" fo:hyphenation-ladder-count="no-limit"/>
      <style:text-properties style:use-window-font-color="true" style:text-position="0% 100%" style:font-name="Arial"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6" style:family="paragraph" style:parent-style-name="UM_5f_Treść_20_punktu" style:list-style-name="Numbering_20_2">
      <style:paragraph-properties fo:hyphenation-ladder-count="no-limit"/>
      <style:text-properties style:use-window-font-color="true" fo:font-style="normal" fo:font-weight="normal" fo:background-color="transparent" style:font-style-asian="normal" style:font-weight-asian="normal" style:font-style-complex="normal" style:font-weight-complex="normal" fo:hyphenate="false" fo:hyphenation-remain-char-count="2" fo:hyphenation-push-char-count="2"/>
    </style:style>
    <style:style style:name="P17" style:family="paragraph" style:parent-style-name="UM_5f_Treść_20_punktu" style:list-style-name="">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P18" style:family="paragraph" style:parent-style-name="UM_5f_Treść_20_punktu" style:list-style-name="Numbering_20_2">
      <style:paragraph-properties fo:hyphenation-ladder-count="no-limit"/>
      <style:text-properties fo:color="#000000" fo:font-style="normal" style:font-style-asian="normal" style:font-style-complex="normal" fo:hyphenate="false" fo:hyphenation-remain-char-count="2" fo:hyphenation-push-char-count="2"/>
    </style:style>
    <style:style style:name="P19" style:family="paragraph" style:parent-style-name="UM_5f_Treść_20_punktu" style:list-style-name="Numbering_20_2">
      <style:paragraph-properties fo:hyphenation-ladder-count="no-limit"/>
      <style:text-properties style:font-name="Arial1" fo:font-style="normal" fo:font-weight="normal" style:font-style-asian="normal" style:font-weight-asian="normal" style:font-style-complex="normal" style:font-weight-complex="normal" fo:hyphenate="false" fo:hyphenation-remain-char-count="2" fo:hyphenation-push-char-count="2"/>
    </style:style>
    <style:style style:name="P20" style:family="paragraph" style:parent-style-name="UM_5f_Treść_20_punktu" style:list-style-name="Numbering_20_2">
      <style:text-properties style:font-name="Arial3" fo:font-size="12pt" fo:language="pl" fo:country="PL" style:font-name-asian="Arial3" style:font-size-asian="12pt" style:font-name-complex="Arial3" style:font-size-complex="12pt"/>
    </style:style>
    <style:style style:name="P21" style:family="paragraph" style:parent-style-name="UM_5f_Treść_20_punktu" style:list-style-name="Numbering_20_2">
      <style:paragraph-properties fo:hyphenation-ladder-count="no-limit"/>
      <style:text-properties style:text-line-through-style="none" fo:font-style="normal" fo:font-weight="normal" style:font-style-asian="normal" style:font-weight-asian="normal" style:font-style-complex="normal" style:font-weight-complex="normal" fo:hyphenate="false" fo:hyphenation-remain-char-count="2" fo:hyphenation-push-char-count="2"/>
    </style:style>
    <style:style style:name="P22" style:family="paragraph" style:parent-style-name="UM_5f_Treść_20_punktu" style:list-style-name="Numbering_20_2">
      <style:paragraph-properties fo:hyphenation-ladder-count="no-limit"/>
      <style:text-properties fo:font-style="normal" fo:font-weight="normal" style:font-style-asian="normal" style:font-weight-asian="normal" style:font-style-complex="normal" style:font-weight-complex="normal" fo:hyphenate="false" fo:hyphenation-remain-char-count="2" fo:hyphenation-push-char-count="2"/>
    </style:style>
    <style:style style:name="P23" style:family="paragraph" style:parent-style-name="UM_5f_Treść_20_punktu" style:list-style-name="Numbering_20_2">
      <style:paragraph-properties fo:hyphenation-ladder-count="no-limit"/>
      <style:text-properties style:font-name="Arial CE" fo:font-size="12pt" fo:language="pl" fo:country="PL" style:font-name-asian="Arial CE" style:font-size-asian="12pt" style:font-name-complex="Arial CE" style:font-size-complex="12pt" fo:hyphenate="false" fo:hyphenation-remain-char-count="2" fo:hyphenation-push-char-count="2"/>
    </style:style>
    <style:style style:name="P24" style:family="paragraph" style:parent-style-name="UM_5f_Treść_20_punktu" style:list-style-name="Numbering_20_2">
      <style:paragraph-properties fo:margin-left="0.974cm" fo:margin-right="0cm" fo:hyphenation-ladder-count="no-limit" fo:text-indent="0cm" style:auto-text-indent="false"/>
      <style:text-properties fo:hyphenate="false" fo:hyphenation-remain-char-count="2" fo:hyphenation-push-char-count="2"/>
    </style:style>
    <style:style style:name="P25" style:family="paragraph" style:parent-style-name="UM_5f_Treść_20_punktu" style:list-style-name="Numbering_20_2">
      <style:paragraph-properties fo:margin-left="0.974cm" fo:margin-right="0cm" fo:hyphenation-ladder-count="no-limit" fo:text-indent="0cm" style:auto-text-indent="false"/>
      <style:text-properties style:use-window-font-color="true" style:font-name="Arial" fo:font-size="12pt" fo:font-weight="normal" style:font-size-asian="12pt" style:font-weight-asian="normal" style:font-size-complex="12pt" style:font-weight-complex="normal" fo:hyphenate="false" fo:hyphenation-remain-char-count="2" fo:hyphenation-push-char-count="2"/>
    </style:style>
    <style:style style:name="P26" style:family="paragraph" style:parent-style-name="UM_5f_Treść_20_punktu" style:list-style-name="Numbering_20_2">
      <style:paragraph-properties fo:margin-left="0.974cm" fo:margin-right="0cm" fo:hyphenation-ladder-count="no-limit" fo:text-indent="0cm" style:auto-text-indent="false"/>
      <style:text-properties style:font-name="Arial3" fo:font-size="12pt" fo:language="pl" fo:country="PL" style:font-name-asian="Arial3" style:font-size-asian="12pt" style:font-name-complex="Arial3" style:font-size-complex="12pt" fo:hyphenate="false" fo:hyphenation-remain-char-count="2" fo:hyphenation-push-char-count="2"/>
    </style:style>
    <style:style style:name="P27" style:family="paragraph" style:parent-style-name="UM_5f_Treść_20_punktu" style:list-style-name="Numbering_20_2">
      <style:paragraph-properties fo:margin-left="0.974cm" fo:margin-right="0cm" fo:hyphenation-ladder-count="no-limit" fo:text-indent="0cm" style:auto-text-indent="false"/>
      <style:text-properties style:text-position="0% 100%" style:font-name="Arial" fo:hyphenate="false" fo:hyphenation-remain-char-count="2" fo:hyphenation-push-char-count="2"/>
    </style:style>
    <style:style style:name="P28" style:family="paragraph" style:parent-style-name="UM_5f_Treść_20_punktu" style:list-style-name="Numbering_20_2">
      <style:paragraph-properties fo:margin-left="0.974cm" fo:margin-right="0cm" fo:hyphenation-ladder-count="no-limit" fo:text-indent="0cm" style:auto-text-indent="false"/>
      <style:text-properties style:text-position="0% 100%" style:font-name="Arial1" fo:font-style="normal" fo:font-weight="normal" style:font-style-asian="normal" style:font-weight-asian="normal" style:font-style-complex="normal" style:font-weight-complex="normal" fo:hyphenate="false" fo:hyphenation-remain-char-count="2" fo:hyphenation-push-char-count="2"/>
    </style:style>
    <style:style style:name="P29" style:family="paragraph" style:parent-style-name="UM_5f_Treść_20_punktu" style:list-style-name="Numbering_20_2">
      <style:paragraph-properties fo:margin-left="0cm" fo:margin-right="0cm" fo:hyphenation-ladder-count="no-limit" fo:text-indent="0cm" style:auto-text-indent="false"/>
      <style:text-properties style:use-window-font-color="true" style:text-position="0% 100%" style:font-name="Arial"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0" style:family="paragraph" style:parent-style-name="UM_5f_Treść_20_punktu" style:list-style-name="">
      <style:paragraph-properties fo:margin-left="0cm" fo:margin-right="0cm" fo:hyphenation-ladder-count="no-limit" fo:text-indent="0cm" style:auto-text-indent="false"/>
      <style:text-properties fo:hyphenate="false" fo:hyphenation-remain-char-count="2" fo:hyphenation-push-char-count="2"/>
    </style:style>
    <style:style style:name="P31" style:family="paragraph" style:parent-style-name="UM-nr_a7_" style:list-style-name="Numbering_20_2"/>
    <style:style style:name="P32" style:family="paragraph" style:parent-style-name="UM-nr_a7_" style:list-style-name="Numbering_20_2">
      <style:paragraph-properties fo:hyphenation-ladder-count="no-limit"/>
      <style:text-properties fo:hyphenate="false" fo:hyphenation-remain-char-count="2" fo:hyphenation-push-char-count="2"/>
    </style:style>
    <style:style style:name="P33" style:family="paragraph" style:parent-style-name="UM_5f_Tytuł_5f_2" style:master-page-name="UM_5f_Pierwsza_20_strona">
      <style:paragraph-properties style:page-number="auto"/>
    </style:style>
    <style:style style:name="P34" style:family="paragraph" style:parent-style-name="UM-tytuł-1" style:list-style-name="Numbering_20_2"/>
    <style:style style:name="P35" style:family="paragraph" style:parent-style-name="UM-tytuł-1" style:list-style-name="Numbering_20_2">
      <style:paragraph-properties fo:hyphenation-ladder-count="no-limit"/>
      <style:text-properties fo:hyphenate="false" fo:hyphenation-remain-char-count="2" fo:hyphenation-push-char-count="2"/>
    </style:style>
    <style:style style:name="P36" style:family="paragraph" style:parent-style-name="Treść_20_punktu" style:list-style-name="Numbering_20_2">
      <style:paragraph-properties fo:margin-left="0.487cm" fo:margin-right="0cm" fo:hyphenation-ladder-count="no-limit" fo:text-indent="0cm" style:auto-text-indent="false"/>
      <style:text-properties style:use-window-font-color="true" style:text-position="0% 100%" style:font-name="Arial" fo:font-size="12pt" fo:font-weight="normal" style:font-size-asian="12pt" style:font-weight-asian="normal" style:font-size-complex="12pt" style:font-weight-complex="normal" fo:hyphenate="false" fo:hyphenation-remain-char-count="2" fo:hyphenation-push-char-count="2"/>
    </style:style>
    <style:style style:name="P37" style:family="paragraph" style:parent-style-name="UM_5f_nr_a7_" style:list-style-name="Numbering_20_2"/>
    <style:style style:name="T1" style:family="text">
      <style:text-properties fo:font-weight="normal" fo:background-color="transparent"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style:use-window-font-color="true" style:text-position="0% 100%" style:font-name="Arial CE" fo:font-size="12pt" fo:language="pl" fo:country="PL" fo:font-weight="normal" fo:background-color="transparent" style:font-name-asian="Arial CE" style:font-size-asian="12pt" style:font-weight-asian="normal" style:font-name-complex="Arial CE" style:font-size-complex="12pt" style:font-weight-complex="normal"/>
    </style:style>
    <style:style style:name="T5" style:family="text">
      <style:text-properties style:use-window-font-color="true" style:text-position="0% 100%" style:font-name="Arial CE" fo:font-size="12pt" fo:language="pl" fo:country="PL" fo:font-style="normal" fo:font-weight="normal" style:font-name-asian="Arial CE" style:font-size-asian="12pt" style:font-style-asian="normal" style:font-weight-asian="normal" style:font-name-complex="Arial CE" style:font-size-complex="12pt" style:font-style-complex="normal" style:font-weight-complex="normal"/>
    </style:style>
    <style:style style:name="T6" style:family="text">
      <style:text-properties style:use-window-font-color="true" style:text-position="0% 100%" style:font-name="Arial CE" fo:font-size="12pt" fo:language="pl" fo:country="PL" fo:font-style="normal" fo:font-weight="normal" fo:background-color="transparent" style:font-name-asian="Arial CE" style:font-size-asian="12pt" style:font-style-asian="normal" style:font-weight-asian="normal" style:font-name-complex="Arial CE" style:font-size-complex="12pt" style:font-style-complex="normal" style:font-weight-complex="normal"/>
    </style:style>
    <style:style style:name="T7" style:family="text">
      <style:text-properties style:use-window-font-color="true" style:text-position="0% 100%"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position="0% 100%" style:font-name="Arial" fo:font-size="12pt" fo:font-weight="normal" fo:background-color="transparent" style:font-size-asian="12pt" style:font-weight-asian="normal" style:font-size-complex="12pt" style:font-weight-complex="normal"/>
    </style:style>
    <style:style style:name="T9" style:family="text">
      <style:text-properties style:use-window-font-color="true" style:text-position="0% 100%" style:font-name="Arial" fo:font-size="12pt" fo:font-weight="normal" style:font-size-asian="12pt" style:font-weight-asian="normal" style:font-size-complex="12pt" style:font-weight-complex="normal"/>
    </style:style>
    <style:style style:name="T10" style:family="text">
      <style:text-properties style:use-window-font-color="true" style:text-position="0% 100%" style:font-name="Arial" fo:font-size="12pt" fo:language="pl" fo:country="PL" fo:font-style="normal" fo:font-weight="normal" fo:background-color="transparent" style:font-name-asian="Arial CE" style:font-size-asian="12pt" style:font-style-asian="normal" style:font-weight-asian="normal" style:font-name-complex="Arial CE" style:font-size-complex="12pt" style:font-style-complex="normal" style:font-weight-complex="normal"/>
    </style:style>
    <style:style style:name="T11" style:family="text">
      <style:text-properties style:use-window-font-color="true" style:text-position="0% 100%" style:font-name="Arial1"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use-window-font-color="true" style:text-position="0% 100%" style:font-name="Arial1" fo:font-size="12pt" fo:font-style="normal" fo:font-weight="normal" style:font-size-asian="12pt" style:font-style-asian="normal" style:font-weight-asian="normal" style:font-name-complex="Tahoma1" style:font-size-complex="12pt" style:font-style-complex="normal" style:font-weight-complex="normal"/>
    </style:style>
    <style:style style:name="T13" style:family="text">
      <style:text-properties style:use-window-font-color="true" style:text-position="0% 100%" style:font-name="Arial1" fo:font-size="12pt" fo:language="pl" fo:country="PL" fo:font-style="normal" fo:font-weight="normal" style:font-name-asian="Arial3" style:font-size-asian="12pt" style:font-style-asian="normal" style:font-weight-asian="normal" style:font-name-complex="Arial3" style:font-size-complex="12pt" style:font-style-complex="normal" style:font-weight-complex="normal"/>
    </style:style>
    <style:style style:name="T14" style:family="text">
      <style:text-properties style:use-window-font-color="true" style:text-position="0% 100%" style:font-name="Arial1" fo:font-size="12pt" fo:language="pl" fo:country="PL" fo:font-style="normal" fo:font-weight="normal" fo:background-color="transparent" style:font-name-asian="Arial CE" style:font-size-asian="12pt" style:font-style-asian="normal" style:font-weight-asian="normal" style:font-name-complex="Arial CE" style:font-size-complex="12pt" style:font-style-complex="normal" style:font-weight-complex="normal"/>
    </style:style>
    <style:style style:name="T15" style:family="text">
      <style:text-properties style:use-window-font-color="true" style:text-position="0% 100%" style:font-name="Arial1" fo:font-size="12pt" fo:language="pl" fo:country="PL" fo:font-weight="normal" fo:background-color="transparent" style:font-name-asian="Arial3" style:font-size-asian="12pt" style:font-weight-asian="normal" style:font-name-complex="Arial3" style:font-size-complex="12pt" style:font-weight-complex="normal"/>
    </style:style>
    <style:style style:name="T16" style:family="text">
      <style:text-properties style:use-window-font-color="true" style:text-position="0% 100%" style:font-name="Arial1" fo:font-weight="normal" fo:background-color="transparent" style:font-name-asian="Arial3" style:font-weight-asian="normal" style:font-name-complex="Arial3" style:font-weight-complex="normal"/>
    </style:style>
    <style:style style:name="T17" style:family="text">
      <style:text-properties style:use-window-font-color="true" style:text-position="0% 100%" fo:font-style="normal" fo:font-weight="normal" fo:background-color="transparent" style:font-style-asian="normal" style:font-weight-asian="normal" style:font-style-complex="normal" style:font-weight-complex="normal"/>
    </style:style>
    <style:style style:name="T18" style:family="text">
      <style:text-properties style:use-window-font-color="true" style:text-position="0% 100%" style:font-name="Arial3" fo:font-size="12pt" fo:language="pl" fo:country="PL" fo:font-weight="normal" fo:background-color="transparent" style:font-name-asian="Arial3" style:font-size-asian="12pt" style:font-weight-asian="normal" style:font-name-complex="Arial3" style:font-size-complex="12pt" style:font-weight-complex="normal"/>
    </style:style>
    <style:style style:name="T19" style:family="text">
      <style:text-properties style:use-window-font-color="true" style:text-position="0% 100%" style:font-name="Arial4" fo:font-size="12pt" fo:font-style="normal" fo:font-weight="normal" style:font-size-asian="12pt" style:font-style-asian="normal" style:font-weight-asian="normal" style:font-name-complex="Tahoma1" style:font-size-complex="12pt" style:font-style-complex="normal" style:font-weight-complex="normal"/>
    </style:style>
    <style:style style:name="T20" style:family="text">
      <style:text-properties style:use-window-font-color="true" style:font-name="Arial" fo:font-size="12pt" fo:font-weight="normal" style:font-size-asian="12pt" style:font-weight-asian="normal" style:font-size-complex="12pt" style:font-weight-complex="normal"/>
    </style:style>
    <style:style style:name="T21" style:family="text">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use-window-font-color="true" fo:font-size="12pt" fo:font-weight="normal" style:font-size-asian="12pt" style:font-weight-asian="normal" style:font-size-complex="12pt" style:font-weight-complex="normal"/>
    </style:style>
    <style:style style:name="T23" style:family="text">
      <style:text-properties style:use-window-font-color="true" fo:font-size="12pt" fo:font-weight="normal" style:font-size-asian="12pt" style:font-size-complex="12pt"/>
    </style:style>
    <style:style style:name="T24"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style:use-window-font-color="true" fo:font-weight="normal" fo:background-color="transparent" style:font-weight-asian="normal" style:font-weight-complex="normal"/>
    </style:style>
    <style:style style:name="T27" style:family="text">
      <style:text-properties style:use-window-font-color="true" fo:font-weight="normal" style:font-weight-asian="normal" style:font-weight-complex="normal"/>
    </style:style>
    <style:style style:name="T28" style:family="text">
      <style:text-properties style:use-window-font-color="true" style:font-name="Arial4" fo:font-size="12pt" fo:font-weight="normal" style:font-size-asian="12pt" style:font-name-complex="Tahoma1" style:font-size-complex="12pt"/>
    </style:style>
    <style:style style:name="T29" style:family="text">
      <style:text-properties style:use-window-font-color="true" fo:language="pl" fo:country="PL" fo:font-weight="normal" style:font-name-asian="Arial CE" style:font-name-complex="Arial CE"/>
    </style:style>
    <style:style style:name="T30" style:family="text">
      <style:text-properties style:use-window-font-color="true" style:font-name="Arial CE" fo:font-size="12pt" fo:language="pl" fo:country="PL" style:font-name-asian="Arial CE" style:font-size-asian="12pt" style:font-name-complex="Arial CE" style:font-size-complex="12pt"/>
    </style:style>
    <style:style style:name="T31" style:family="text">
      <style:text-properties style:text-position="0% 100%" style:font-name="Arial CE" fo:font-size="12pt" fo:language="pl" fo:country="PL" fo:font-weight="normal" fo:background-color="transparent" style:font-name-asian="Arial CE" style:font-size-asian="12pt" style:font-name-complex="Arial CE" style:font-size-complex="12pt"/>
    </style:style>
    <style:style style:name="T32" style:family="text">
      <style:text-properties style:text-position="0% 100%" style:font-name="Arial CE" fo:font-size="12pt" fo:language="pl" fo:country="PL" fo:font-style="normal" fo:font-weight="normal" fo:background-color="transparent" style:font-name-asian="Arial CE" style:font-size-asian="12pt" style:font-style-asian="normal" style:font-weight-asian="normal" style:font-name-complex="Arial CE" style:font-size-complex="12pt" style:font-style-complex="normal" style:font-weight-complex="normal"/>
    </style:style>
    <style:style style:name="T33"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ff0000"/>
    </style:style>
    <style:style style:name="T35" style:family="text">
      <style:text-properties fo:color="#ff0000" style:text-position="0% 100%" style:font-name="Arial" fo:font-size="12pt" fo:language="pl" fo:country="PL" fo:font-style="normal" fo:font-weight="normal" fo:background-color="transparent" style:font-name-asian="Arial CE" style:font-size-asian="12pt" style:font-style-asian="normal" style:font-weight-asian="normal" style:font-name-complex="Arial CE" style:font-size-complex="12pt" style:font-style-complex="normal" style:font-weight-complex="normal"/>
    </style:style>
    <style:style style:name="T36" style:family="text">
      <style:text-properties style:font-name="Arial1"/>
    </style:style>
    <style:style style:name="T37" style:family="text">
      <style:text-properties style:text-line-through-style="none"/>
    </style:style>
    <style:style style:name="T38" style:family="text">
      <style:text-properties style:font-name="Arial3" fo:font-size="12pt" fo:language="pl" fo:country="PL" style:font-name-asian="Arial3" style:font-size-asian="12pt" style:font-name-complex="Arial3" style:font-size-complex="12pt"/>
    </style:style>
    <style:style style:name="T39" style:family="text">
      <style:text-properties style:font-name="Arial CE" fo:font-size="12pt" fo:language="pl" fo:country="PL" style:font-name-asian="Arial CE" style:font-size-asian="12pt" style:font-name-complex="Arial CE" style:font-size-complex="12pt"/>
    </style:style>
    <style:style style:name="T40" style:family="text">
      <style:text-properties style:font-name="Arial4"/>
    </style:style>
    <style:style style:name="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33"><text:reference-mark-start text:name="Tytuł dokumentu"/><text:text-input text:description="UM_tytuł załącznika">Regulamin naboru na wolne stanowiska urzędnicze, w tym kierownicze stanowiska urzędnicze w Urzędzie Miasta Lublin
-tekst jednolity-</text:text-input><text:reference-mark-end text:name="Tytuł dokumentu"/></text:p>
      </text:section>
      <text:p text:style-name="UM-tytuł-1">Rozdział I <text:line-break/>Postanowienia ogólne</text:p>
      <text:p text:style-name="UM-nr_a7_"><text:span text:style-name="T40">§</text:span><text:span text:style-name="T36">1</text:span></text:p>
      <text:list xml:id="list28632070" text:style-name="Numbering_20_2">
        <text:list-item>
          <text:list>
            <text:list-item>
              <text:p text:style-name="P9"><text:bookmark-start text:name="DDE_LINK"/>Celem Regulaminu jest ustalenie zasad zatrudniania na wolne stanowiska urzędnicze, w tym kierownicze stanowiska urzędnicze w drodze otwartego i konkurencyjnego naboru.<text:bookmark-end text:name="DDE_LINK"/> </text:p>
            </text:list-item>
            <text:list-item>
              <text:p text:style-name="P10">Celem procesu naboru jest zatrudnienie najlepszego kandydata spośród <text:s text:c="30"/>aplikujących na ogłoszone wolne stanowisko urzędnicze, w tym kierownicze stanowisko urzędnicze.</text:p>
            </text:list-item>
            <text:list-item>
              <text:p text:style-name="P11">Wolnym stanowiskiem urzędniczym, w tym wolnym kierowniczym stanowiskiem urzędniczym, jest stanowisko, na które, zgodnie z przepisami ustawy albo w drodze porozumienia, nie został przeniesiony pracownik samorządowy zatrudniony na stanowisku urzędniczym, w tym kierowniczym stanowisku urzędniczym, posiadający kwalifikacje wymagane na danym stanowisku lub nie został przeprowadzony na to stanowisko nabór albo na którym mimo przeprowadzonego naboru nie został zatrudniony pracownik. </text:p>
              <text:p text:style-name="P35">Rozdział II<text:line-break/>Wszczęcie naboru</text:p>
            </text:list-item>
          </text:list>
        </text:list-item>
        <text:list-item>
          <text:p text:style-name="P32"/>
          <text:list>
            <text:list-item>
              <text:p text:style-name="P12">Decyzję o rozpoczęciu naboru na wolne stanowiska urzędnicze, w tym kierownicze stanowiska urzędnicze w Urzędzie Miasta Lublin zwanego dalej „naborem” podejmuje Prezydent Miasta:</text:p>
            </text:list-item>
          </text:list>
          <text:p text:style-name="P24">1) z własnej inicjatywy – na stanowisko dyrektora wydziału (biura) lub samodzielne i wieloosobowe stanowisko pracy w departamencie prezydenta oraz na stanowisko kierownika <text:s/>nadzorowanej gminnej jednostki organizacyjnej;</text:p>
          <text:p text:style-name="P24">2) na wniosek właściwego Zastępcy Prezydenta, Sekretarza Miasta, Skarbnika Miasta - na stanowisko dyrektora wydziału (biura) lub samodzielne <text:line-break/>i wieloosobowe stanowisko pracy w pozostałych departamentach oraz na stanowisko kierownika nadzorowanej gminnej jednostki organizacyjnej;</text:p>
          <text:p text:style-name="P25">3) na wniosek dyrektora wydziału (biura), zaopiniowany przez odpowiednio: Prezydenta, Zastępcę Prezydenta, Sekretarza Miasta, Skarbnika Miasta – na pozostałe stanowiska urzędnicze.</text:p>
          <text:list text:continue-numbering="true">
            <text:list-item>
              <text:p text:style-name="P26">Wniosek, o którym mowa w ust.1 pkt 2 i 3 przedkłada się w celu zatwierdzenia Prezydentowi Miasta w terminie pozwalającym na sprawne funkcjonowanie właściwej komórki organizacyjnej Urzędu. Wzór wniosku o wszczęcie naboru na <text:soft-page-break/>wolne stanowisko urzędnicze stanowi załącznik nr 1 do Regulaminu.</text:p>
            </text:list-item>
            <text:list-item>
              <text:p text:style-name="P24">Do wniosku załącza się opis stanowiska pracy w jednym egzemplarzu, tożsamy z opisem stanowiska pracy osób już zatrudnionych na ww. stanowisku, którego wzór stanowi załącznik nr 2 do Regulaminu.</text:p>
            </text:list-item>
            <text:list-item>
              <text:p text:style-name="P24"><text:span text:style-name="UM_20_wyróżniony_20_-_20_zm.3"><text:span text:style-name="T20">W przypadku ponownego wszczęcia naboru ust.1 i 2 nie stosuje się, o ile zał. nr 1 lub zał. nr 2 do Regulaminu nie wymaga modyfikacji.</text:span></text:span></text:p>
              <text:p text:style-name="P27"><text:span text:style-name="UM_20_wyróżniony_20_-_20_zm.3"><text:span text:style-name="T22">Jeżeli w terminie 3 dni od dnia zatwierdzenia protokołu naboru wnioskujący o nabór nie zgłosi na piśmie w Biurze Kadr chęci modyfikacji wniosku o wszczęcie naboru lub opisu stanowiska pracy, Dyrektor Biura Kadr ponawia nabór bez zmian.</text:span></text:span></text:p>
            </text:list-item>
          </text:list>
          <text:p text:style-name="P35">Rozdział III<text:line-break/>Ogłoszenie o naborze na wolne stanowisko urzędnicze</text:p>
        </text:list-item>
        <text:list-item>
          <text:p text:style-name="P32"/>
          <text:list>
            <text:list-item text:start-value="1">
              <text:p text:style-name="P18">Tekst ogłoszenia o naborze na wolne stanowisko urzędnicze przygotowuje pracownik Biura Kadr na podstawie prawidłowo sporządzonego i zatwierdzonego wniosku oraz opisu stanowiska pracy.</text:p>
            </text:list-item>
            <text:list-item>
              <text:p text:style-name="P9"><text:span text:style-name="UM_20_wyróżniony_20_-_20_zm.3"><text:span text:style-name="T21">Ogłoszenie o naborze na wolne stanowisko urzędnicze umieszcza się w Biuletynie Informacji Publicznej (</text:span></text:span><text:a xlink:type="simple" xlink:href="http://www.bip.lublin.eu/"><text:span text:style-name="UM_20_wyróżniony_20_-_20_zm.3"><text:span text:style-name="T33">www.bip.lublin.eu</text:span></text:span></text:a><text:span text:style-name="UM_20_wyróżniony_20_-_20_zm.3"><text:span text:style-name="T21">) oraz na Elektronicznej Tablicy Ogłoszeń w Biurze Kadr (Plac Litewski 1) i w siedzibie Urzędu Miasta Lublin (Plac Króla Władysława Łokietka 1). Wzór ogłoszenia o naborze na wolne stanowisko urzędnicze stanowi załącznik nr 3 do Regulaminu.</text:span></text:span></text:p>
            </text:list-item>
            <text:list-item>
              <text:p text:style-name="P9"><text:span text:style-name="UM_20_wyróżniony_20_-_20_zm.3"><text:span text:style-name="T9">Ogłoszenie o wolnym stanowisku urzędniczym można dodatkowo upowszechnić w innych miejscach między innymi w prasie, biurach pośrednictwa pracy, urzędach pracy.</text:span></text:span></text:p>
            </text:list-item>
          </text:list>
          <text:p text:style-name="P34">Rozdział IV<text:line-break/>Przyjmowanie dokumentów aplikacyjnych</text:p>
        </text:list-item>
        <text:list-item>
          <text:p text:style-name="P32"/>
          <text:list>
            <text:list-item>
              <text:p text:style-name="P9">Termin do składania dokumentów, określony w ogłoszeniu o naborze, nie może być krótszy niż 10 dni od dnia opublikowania tego ogłoszenia w Biuletynie Informacji Publicznej.</text:p>
            </text:list-item>
            <text:list-item>
              <text:p text:style-name="P9"><text:span text:style-name="UM_5f_zmiana_20_2"><text:span text:style-name="T7">Wymagane dokumenty aplikacyjne należy złożyć w Biurze Obsługi Mieszkańców lub Biurze Kadr albo przesłać pocztą na adres: Biuro Kadr, Urząd Miasta Lublin, plac Litewski 1, 20-080 Lublin w zamkniętej kopercie A4 oznaczonej imieniem, nazwiskiem i adresem do korespondencji kandydata z dopiskiem: „Dotyczy naboru na stanowisko: [nazwa stanowiska urzędniczego] w Wydziale/Biurze [nazwa wydziału lub biura] w Departamencie [nazwa departamentu] Urzędu Miasta Lublin”.</text:span></text:span></text:p>
            </text:list-item>
            <text:list-item>
              <text:p text:style-name="P9"><text:span text:style-name="UM_20_wyróżniony_20_-_20_zm.3"><text:span text:style-name="T9">Za termin złożenia, o którym mowa w ust. 1, uznaje się datę faktycznego wpływu kompletnych dokumentów aplikacyjnych do Urzędu Miasta Lublin.</text:span></text:span></text:p>
            </text:list-item>
            <text:list-item>
              <text:p text:style-name="P27"><text:span text:style-name="UM_20_wyróżniony_20_-_20_zm.3"><text:span text:style-name="T24">Dokumenty aplikacyjne, które zostaną złożone w innej formie niż zamknięta koperta albo wpłyną do Urzędu po terminie określonym w ogłoszeniu o naborze </text:span></text:span><text:span text:style-name="UM_20_wyróżniony_20_-_20_zm.3"><text:span text:style-name="T24">nie będą rozpatrywane. Na życzenie kandydata, będą podlegały zwrotowi. Do </text:span></text:span><text:soft-page-break/><text:span text:style-name="UM_20_wyróżniony_20_-_20_zm.3"><text:span text:style-name="T24">dokumentów niezwróconych ma zastosowanie </text:span></text:span><text:span text:style-name="UM_20_wyróżniony_20_-_20_zm.3"><text:span text:style-name="T25">§</text:span></text:span><text:span text:style-name="UM_20_wyróżniony_20_-_20_zm.3"><text:span text:style-name="T24"> 18.</text:span></text:span></text:p>
            </text:list-item>
          </text:list>
          <text:p text:style-name="P35">Rozdział V<text:line-break/>Komisja Rekrutacyjna</text:p>
        </text:list-item>
        <text:list-item>
          <text:p text:style-name="P32"/>
          <text:list>
            <text:list-item>
              <text:p text:style-name="P9">Komisja Rekrutacyjna, zwana dalej Komisją, składa się co najmniej<text:span text:style-name="T34"> </text:span><text:span text:style-name="T3">z </text:span>czterech osób.</text:p>
            </text:list-item>
            <text:list-item>
              <text:p text:style-name="P13">Przewodniczącym Komisji – w zależności od departamentu, w którym wszczęto nabór – jest odpowiednio:</text:p>
              <text:list>
                <text:list-item>
                  <text:list>
                    <text:list-item>
                      <text:p text:style-name="P36">Prezydent Miasta;</text:p>
                    </text:list-item>
                    <text:list-item>
                      <text:p text:style-name="P36">Zastępca Prezydenta Miasta;</text:p>
                    </text:list-item>
                    <text:list-item>
                      <text:p text:style-name="P36">Sekretarz Miasta;</text:p>
                    </text:list-item>
                    <text:list-item>
                      <text:p text:style-name="P36">Skarbnik Miasta;</text:p>
                    </text:list-item>
                    <text:list-item>
                      <text:p text:style-name="P36">osoba przez nich wyznaczona.</text:p>
                    </text:list-item>
                  </text:list>
                </text:list-item>
              </text:list>
            </text:list-item>
            <text:list-item>
              <text:p text:style-name="P9"><text:span text:style-name="T1">Sekretarzem Komisji jest Dyrektor Biura Kadr lub wyznaczony przez niego pracownik Biura Kadr. </text:span><text:span text:style-name="UM_20_wyróżniony_20_-_20_zm.3"><text:span text:style-name="T26">Wzór wyznaczenia Przewodniczącego/Sekretarza Komisji Rekrutacyjnej stanowi załącznik nr 4 do Regulaminu.</text:span></text:span></text:p>
            </text:list-item>
            <text:list-item>
              <text:p text:style-name="P9"><text:span text:style-name="UM_20_wyróżniony_20_-_20_zm.3"><text:span text:style-name="T8">Skład Komisji zatwierdza Prezydent Miasta na wniosek Dyrektora Biura Kadr. Wzór wniosku w sprawie powołania Komisji Rekrutacyjnej stanowi załącznik nr 5 do Regulaminu.</text:span></text:span></text:p>
            </text:list-item>
            <text:list-item>
              <text:p text:style-name="P9">Do skuteczności decyzji podejmowanych przez Komisję niezbędna jest obecność co najmniej połowy jej składu, w tym jej przewodniczącego i sekretarza, z zastrzeżeniem <text:span text:style-name="T36">§ 7 ust.3.</text:span></text:p>
            </text:list-item>
            <text:list-item>
              <text:p text:style-name="P9"><text:span text:style-name="UM_20_wyróżniony_20_-_20_zm.3"><text:span text:style-name="T11">Przewodniczący, sekretarz lub członek Komisji podlega wyłączeniu z prac Komisji jeżeli jest małżonkiem, krewnym lub powinowatym do drugiego stopnia włącznie kandydata biorącego udział w naborze.</text:span></text:span></text:p>
            </text:list-item>
            <text:list-item>
              <text:p text:style-name="P19">Wyłączenia, o którym mowa w ust.6 dokonuje Prezydent Miasta.</text:p>
            </text:list-item>
            <text:list-item>
              <text:p text:style-name="P28"><text:span text:style-name="UM_20_wyróżniony_20_-_20_zm.3"><text:span text:style-name="T23">Wzór oświadczenia Komisji Rekrutacyjnej stanowi załącznik nr 6 do Regulaminu.</text:span></text:span></text:p>
            </text:list-item>
          </text:list>
        </text:list-item>
        <text:list-item>
          <text:p text:style-name="P31"/>
          <text:list>
            <text:list-item>
              <text:p text:style-name="P20">Zadaniem Komisji jest wyłonienie nie więcej niż pięciu najlepszych kandydatów, spełniających wymagania niezbędne oraz w największym stopniu spełniających wymagania dodatkowe, których przedstawia Prezydentowi Miasta celem zatrudnienia wybranego kandydata.</text:p>
            </text:list-item>
            <text:list-item>
              <text:p text:style-name="P8">Komisja działa do czasu zakończenia naboru na wolne stanowisko urzędnicze. </text:p>
            </text:list-item>
            <text:list-item>
              <text:p text:style-name="P28"><text:span text:style-name="UM_20_wyróżniony_20_-_20_zm.3"><text:span text:style-name="T23">Informacje pozyskane przez Komisję Rekrutacyjną nie mogą być ujawniane </text:span></text:span><text:span text:style-name="UM_20_wyróżniony_20_-_20_zm.3"><text:span text:style-name="T23">osobom nieupoważnionym podczas naboru, jak i po jego zakończeniu, z zastrzeżeniem </text:span></text:span><text:span text:style-name="UM_20_wyróżniony_20_-_20_zm.3"><text:span text:style-name="T28">§ </text:span></text:span><text:span text:style-name="UM_20_wyróżniony_20_-_20_zm.3"><text:span text:style-name="T23">9. </text:span></text:span></text:p>
            </text:list-item>
          </text:list>
          <text:p text:style-name="P34">Rozdział VI<text:line-break/>Wstępna selekcja kandydatów – analiza dokumentów aplikacyjnych</text:p>
        </text:list-item>
        <text:list-item>
          <text:p text:style-name="P32"/>
          <text:list>
            <text:list-item>
              <text:p text:style-name="P9">Wstępna selekcja kandydatów przeprowadzana jest w celu ustalenia, czy kandydat spełnia wymagania formalne określone w ogłoszeniu o naborze na <text:soft-page-break/>wolne stanowisko urzędnicze poprzez analizę złożonych dokumentów aplikacyjnych.</text:p>
            </text:list-item>
            <text:list-item>
              <text:p text:style-name="P9">Wstępna selekcja przeprowadzana jest nie później niż w ciągu 14 dni od upływu terminu składania <text:span text:style-name="T3">dokumentów</text:span>.</text:p>
            </text:list-item>
            <text:list-item>
              <text:p text:style-name="P9">Wstępna selekcja przeprowadzana jest przez sekretarza Komisji i przewodniczącego Komisji lub przez sekretarza Komisji i co najmniej jednego z jej członków, wskazanego przez przewodniczącego Komisji.<text:span text:style-name="UM_20_wyróżniony_20_-_20_zm.3"><text:span text:style-name="T11"> </text:span></text:span><text:span text:style-name="UM_20_wyróżniony_20_-_20_zm.3"><text:span text:style-name="T19">§ </text:span></text:span><text:span text:style-name="UM_20_wyróżniony_20_-_20_zm.3"><text:span text:style-name="T12">5 ust.3 stosuje się odpowiednio.</text:span></text:span></text:p>
            </text:list-item>
            <text:list-item>
              <text:p text:style-name="P9">Kandydat spełnia wymagania formalne o ile złożył wszystkie niezbędne dokumenty aplikacyjne określone w ogłoszeniu o naborze.</text:p>
            </text:list-item>
            <text:list-item>
              <text:p text:style-name="P28"><text:span text:style-name="UM_20_wyróżniony_20_-_20_zm.3"><text:span text:style-name="T23">Wyniki wstępnej selekcji przedkłada się niezwłocznie Komisji celem zatwierdzenia. Wzór formularza wstępnej selekcji kandydatów stanowi załącznik nr 7 do Regulaminu.</text:span></text:span></text:p>
            </text:list-item>
          </text:list>
          <text:p text:style-name="P35">Rozdział VII<text:line-break/>Lista kandydatów spełniających wymagania formalne</text:p>
        </text:list-item>
        <text:list-item>
          <text:p text:style-name="P32"/>
          <text:list>
            <text:list-item>
              <text:p text:style-name="P9">Sporządza się listę kandydatów spełniających wymagania formalne określone w ogłoszeniu o naborze. Wzór listy kandydatów spełniających wymagania formalne stanowi załącznik nr 8 do Regulaminu.</text:p>
            </text:list-item>
            <text:list-item>
              <text:p text:style-name="P9"><text:span text:style-name="UM_20_wyróżniony_20_-_20_zm.3"><text:span text:style-name="T13">Kandydaci, o których mowa w ust. 1, s</text:span></text:span><text:span text:style-name="UM_20_wyróżniony_20_-_20_zm.3"><text:span text:style-name="T5">ą powiadamiani o terminie i miejscu <text:s text:c="3"/>posiedzenia Komisji telefonicznie lub drogą elektroniczną przez pracownika Biura Kadr nie później niż na 2 dni przed selekcją końcową kandydatów.</text:span></text:span></text:p>
            </text:list-item>
          </text:list>
        </text:list-item>
        <text:list-item>
          <text:p text:style-name="P32"/>
        </text:list-item>
      </text:list>
      <text:p text:style-name="UM_5f_Treść_20_tekstu"><text:span text:style-name="UM_20_wyróżniony_20_-_20_zm.3"><text:span text:style-name="T5">Informacje o kandydatach, którzy zgłosili się do naboru, stanowią informację publiczną w zakresie objętym wymaganiami związanymi ze stanowiskiem określonym w ogłoszeniu o naborze.</text:span></text:span></text:p>
      <text:list xml:id="list28651147" text:continue-numbering="true" text:style-name="Numbering_20_2">
        <text:list-header>
          <text:p text:style-name="P35">Rozdział VIII<text:line-break/>Selekcja końcowa kandydatów</text:p>
        </text:list-header>
        <text:list-item>
          <text:p text:style-name="P32"/>
          <text:list>
            <text:list-item>
              <text:p text:style-name="P9">Celem selekcji końcowej kandydatów jest sprawdzenie niezbędnej wiedzy i umiejętności oraz wymagań dodatkowych określonych w ogłoszeniu o naborze.</text:p>
            </text:list-item>
            <text:list-item>
              <text:p text:style-name="P9">Komisja przeprowadza selekcję końcową kandydatów korzystając z następujących metod:</text:p>
              <text:list>
                <text:list-item>
                  <text:list>
                    <text:list-item>
                      <text:p text:style-name="P9">rozmowy kwalifikacyjnej;</text:p>
                    </text:list-item>
                    <text:list-item>
                      <text:p text:style-name="P9">testu kwalifikacyjnego;</text:p>
                    </text:list-item>
                    <text:list-item>
                      <text:p text:style-name="P9">analizy dokumentów potwierdzających spełnienie wymagań dodatkowych.</text:p>
                    </text:list-item>
                  </text:list>
                </text:list-item>
              </text:list>
            </text:list-item>
            <text:list-item>
              <text:p text:style-name="P21">Rozmowa kwalifikacyjna jest elementem obligatoryjnym, z zastrzeżeniem <text:line-break/>ust. 4 i 5.</text:p>
            </text:list-item>
            <text:list-item>
              <text:p text:style-name="P21">Do rozmowy kwalifikacyjnej dopuszcza się maksymalnie 10 kandydatów, którzy podczas testu kwalifikacyjnego uzyskali największą liczbę punktów.</text:p>
            </text:list-item>
            <text:list-item>
              <text:p text:style-name="P22">Test kwalifikacyjny może mieć formę sprawdzianu wiedzy teoretycznej lub / i <text:soft-page-break/>umiejętności praktycznych. Ocena dyskwalifikująca co najmniej z jednego z wymagań niezbędnych uniemożliwia udział kandydata w dalszym etapie postępowania rekrutacyjnego.</text:p>
            </text:list-item>
            <text:list-item>
              <text:p text:style-name="P21">Test kwalifikacyjny odbywa się w wyznaczonym terminie i miejscu. </text:p>
            </text:list-item>
            <text:list-item>
              <text:p text:style-name="P21">Niestawienie się kandydata w dniu naboru uznaje się jako jego rezygnację z udziału w naborze. <text:span text:style-name="T3">W przypadku spóźnienia się kandydata na test kwalifikacyjny albo niesamodzielnego rozwiązywania testu kwalifikacyjnego następuje wykluczenie kandydata <text:s/>z dalszego udziału w naborze.</text:span></text:p>
            </text:list-item>
            <text:list-item>
              <text:p text:style-name="P14">Wnioskujący o nabór lub osoba przez niego wyznaczona, wchodząca w skład Komisji Rekrutacyjnej:</text:p>
              <text:p text:style-name="P15">1) przygotowuje test kwalifikacyjny i ponosi odpowiedzialność za jego <text:s text:c="20"/>poprawność;</text:p>
              <text:p text:style-name="P14">2) przygotowuje klucz odpowiedzi i ponosi odpowiedzialność za jego poprawność;</text:p>
              <text:p text:style-name="P14">3) przedkłada dokumenty, o których mowa w pkt 1 i 2 sekretarzowi Komisji najpóźniej w dniu selekcji końcowej kandydatów.</text:p>
              <text:p text:style-name="P14">Wzór testu kwalifikacyjnego stanowi załącznik nr 9 do Regulaminu. <text:line-break/>Wzór klucza odpowiedzi stanowi załącznik nr 9a do Regulaminu.</text:p>
              <text:list>
                <text:list-header>
                  <text:p text:style-name="P29">8a. W uzasadnionych przypadkach dopuszcza się zastosowanie innego wzoru testu.</text:p>
                </text:list-header>
              </text:list>
            </text:list-item>
            <text:list-item>
              <text:p text:style-name="P14">W przypadku wadliwej konstrukcji pytania bądź błędu w teście kwalifikacyjnym Komisja Rekrutacyjna wyłącza ww. pytanie i dostosowuje odpowiednio skalę punktową.</text:p>
            </text:list-item>
            <text:list-item>
              <text:p text:style-name="P14"><text:span text:style-name="UM_20_wyróżniony_20_-_20_zm.3"><text:span text:style-name="T29">Przygotowane testy kwalifikacyjne wraz z kluczem odpowiedzi nie mogą być udostępniane żadnym osobom z zastrzeżeniem § 10 ust.8 Regulaminu.</text:span></text:span></text:p>
            </text:list-item>
          </text:list>
        </text:list-item>
        <text:list-item>
          <text:p text:style-name="P31"><text:span text:style-name="UM_20_wyróżniony_20_-_20_zm.3"><text:span text:style-name="T10"/></text:span></text:p>
          <text:list>
            <text:list-item>
              <text:p text:style-name="P9">Komisja<text:span text:style-name="T37">,</text:span> biorąc pod uwagę specyfikę danego stanowiska urzędniczego, <text:s/>przyznaje punkty za spełnienie każdego z wymagań dodatkowych.</text:p>
            </text:list-item>
            <text:list-item>
              <text:p text:style-name="P9">Liczba punktów za wszystkie wymagania dodatkowe nie może być większa niż 50 % maksymalnej sumy punktów możliwych do uzyskania za wymagania niezbędne.</text:p>
            </text:list-item>
            <text:list-item>
              <text:p text:style-name="P9">Komisja dokonuje oceny kandydata i jej wyniki zamieszcza w kwestionariuszu oceny kandydata, którego wzór stanowi załącznik nr <text:span text:style-name="T3">11</text:span> do Regulaminu.</text:p>
            </text:list-item>
            <text:list-item>
              <text:p text:style-name="P9"><text:span text:style-name="UM_20_wyróżniony_20_-_20_zm.3"><text:span text:style-name="T10">Do kwestionariusza oceny kandydata załącza się wykaz zagadnień do rozmowy kwalifikacyjnej, której wzór stanowi załącznik nr 12</text:span></text:span><text:span text:style-name="UM_20_wyróżniony_20_-_20_zm.3"><text:span text:style-name="T35"> </text:span></text:span><text:span text:style-name="UM_20_wyróżniony_20_-_20_zm.3"><text:span text:style-name="T10">do Regulaminu oraz – w przypadku wyboru metody określonej w </text:span></text:span><text:span text:style-name="UM_20_wyróżniony_20_-_20_zm.3"><text:span text:style-name="T14">§ 10 ust.2 pkt 2 – wykaz zagadnień do testu kwalifikacyjnego, którego wzór stanowi załącznik nr 13 do Regulaminu.</text:span></text:span></text:p>
            </text:list-item>
          </text:list>
        </text:list-item>
        <text:list-item>
          <text:p text:style-name="P32"/>
          <text:list>
            <text:list-item>
              <text:p text:style-name="P9"><text:span text:style-name="T38">Komisja wy</text:span><text:span text:style-name="T39">łania nie więcej niż pięciu najlepszych kandydatów, spełniających wymagania niezbędne oraz w największym stopniu spełniających wymagania dodatkowe, których przedstawia Prezydentowi Miasta celem zatrudnienia wybranego kandydata. Wzór wyboru kandydata/ kandydatów do zatrudnienia stanowi załącznik nr </text:span><text:span text:style-name="T30">14</text:span><text:span text:style-name="T39">.</text:span></text:p>
            </text:list-item>
            <text:list-item>
              <text:p text:style-name="P9"><text:span text:style-name="T38">Je</text:span><text:span text:style-name="T39">żeli w Urzędzie wskaźnik zatrudnienia osób niepełnosprawnych, w rozumieniu przepisów o rehabilitacji zawodowej i społecznej oraz zatrudnianiu osób </text:span><text:span text:style-name="T39">niepełnosprawnych, w miesiącu poprzedzającym datę upublicznienia ogłoszenia o </text:span><text:soft-page-break/><text:span text:style-name="T39">naborze, jest niższy niż 6%, pierwszeństwo w zatrudnieniu na stanowiskach </text:span><text:span text:style-name="T39">urzędniczych, z wyłączeniem kierowniczych stanowisk urzędniczych, przysługuje </text:span><text:span text:style-name="T39">osobie niepełnosprawnej, o ile znajduje się w gronie osób, o których mowa <text:line-break/>w ust. 1.</text:span></text:p>
            </text:list-item>
            <text:list-item>
              <text:p text:style-name="P9">Warunkiem zatrudnienia kandydata jest uzyskanie przez niego więcej niż 50 % punktów, o ile kandydat w wyniku selekcji końcowej nie otrzyma żadnej oceny dyskwalifikującej za wymagania niezbędne oraz zaakceptuje zaproponowane mu warunki płacowe.</text:p>
            </text:list-item>
            <text:list-item>
              <text:p text:style-name="P9"><text:span text:style-name="UM_20_wyróżniony_20_-_20_zm.3"><text:span text:style-name="T14">W przypadku, gdy pierwsze miejsce zajmuje więcej niż jeden kandydat, do zatrudnienia wskazuje się kandydata, który w większym stopniu spełnił wymagania niezbędne.</text:span></text:span></text:p>
            </text:list-item>
          </text:list>
          <text:p text:style-name="P35">Rozdział IX<text:line-break/>Sporządzenie protokołu naboru kandydatów</text:p>
        </text:list-item>
        <text:list-item>
          <text:p text:style-name="P32"/>
          <text:list>
            <text:list-item>
              <text:p text:style-name="P9">Po zakończeniu naboru sporządza się protokół. <text:span text:style-name="T3">Wzór protokołu naboru kandydatów stanowi załącznik nr </text:span><text:span text:style-name="T27">15</text:span><text:span text:style-name="T3"> do Regulaminu.</text:span></text:p>
            </text:list-item>
            <text:list-item>
              <text:p text:style-name="P9">Do protokołu <text:span text:style-name="T3">załącza się</text:span> wszystkie dokumenty związane z prowadzeniem naboru.</text:p>
            </text:list-item>
            <text:list-item>
              <text:p text:style-name="P9"><text:span text:style-name="T38">Po zatwierdzeniu protoko</text:span><text:span text:style-name="T39">łu naboru przez Prezydenta Miasta pracownik Biura Kadr:</text:span></text:p>
              <text:list>
                <text:list-item>
                  <text:p text:style-name="P23"><text:span text:style-name="UM_20_wyróżniony_20_-_20_zm.3"><text:span text:style-name="T17">powiadamia niezwłocznie wszystkich, którzy uczestniczyli w rozmowie kwalifikacyjnej podczas selekcji końcowej kandydatów o wyniku naboru;</text:span></text:span></text:p>
                </text:list-item>
                <text:list-item>
                  <text:p text:style-name="P9"><text:span text:style-name="UM_20_wyróżniony_20_-_20_zm.3"><text:span text:style-name="T6">umożliwia wgląd do testu kwalifikacyjnego kandydata na jego życzenie.</text:span></text:span></text:p>
                </text:list-item>
              </text:list>
            </text:list-item>
          </text:list>
        </text:list-item>
        <text:list-item>
          <text:p text:style-name="P32"/>
          <text:list>
            <text:list-item>
              <text:p text:style-name="P9"><text:span text:style-name="T38">Je</text:span><text:span text:style-name="T39">żeli kandydat, który w selekcji końcowej kandydatów został wybrany z pięciu najlepszych kandydatów, zrezygnuje z podjęcia zatrudnienia, Prezydent Miasta wybiera do zatrudnienia na tym samym stanowisku kolejnego kandydata, spełniającego warunki określone w § 12 ust. 3 niniejszego Regulaminu. <text:line-break/>§ 12 ust. 2 stosuje się odpowiednio.</text:span></text:p>
            </text:list-item>
            <text:list-item>
              <text:p text:style-name="P16">Wniosek w sprawie zatrudnienia na tym samym stanowisku kolejnego kandydata w trybie <text:s/>§ 12 Dyrektor Biura Kadr przedkłada do zatwierdzenia Prezydentowi Miasta. Wzór wniosku w sprawie zatrudnienia stanowi załącznik nr 16 do Regulaminu.</text:p>
            </text:list-item>
          </text:list>
        </text:list-item>
      </text:list>
      <text:p text:style-name="P30"/>
      <text:p text:style-name="P30"/>
      <text:list xml:id="list28661957" text:continue-numbering="true" text:style-name="Numbering_20_2">
        <text:list-item>
          <text:list>
            <text:list-header>
              <text:p text:style-name="P9"/>
            </text:list-header>
          </text:list>
        </text:list-item>
        <text:list-item>
          <text:p text:style-name="P37"/>
        </text:list-item>
      </text:list>
      <text:p text:style-name="UM_5f_Treść_20_tekstu"><text:span text:style-name="Emphasis"><text:span text:style-name="T16">Jeżeli czynności, o których mowa w niniejszym Regulaminie, obarczone są wadą, Komisja Rekrutacyjna niezwłocznie informuje o tym Prezydenta Miasta, który </text:span></text:span><text:span text:style-name="Emphasis"><text:span text:style-name="T16">podejmuje decyzję o powtórzeniu czynności lub unieważnieniu naboru. </text:span></text:span></text:p>
      <text:list xml:id="list28666883" text:continue-numbering="true" text:style-name="Numbering_20_2">
        <text:list-header>
          <text:p text:style-name="P35"><text:soft-page-break/>Rozdział X<text:line-break/>Informacja o wyniku naboru</text:p>
        </text:list-header>
        <text:list-item>
          <text:p text:style-name="P32"/>
          <text:list>
            <text:list-item>
              <text:p text:style-name="P9">Niezwłocznie po przeprowadzonym naborze upowszechnia się informację o wyniku naboru, której wzór stanowi załącznik nr <text:span text:style-name="T3">17</text:span> do Regulaminu.</text:p>
            </text:list-item>
            <text:list-item>
              <text:p text:style-name="P9"><text:span text:style-name="Emphasis"><text:span text:style-name="T4">Informację o wyniku naboru upowszechnia się w </text:span></text:span><text:span text:style-name="UM_20_wyróżniony_20_-_20_zm.3"><text:span text:style-name="T6">Biuletynie Informacji Publicznej (</text:span></text:span><text:a xlink:type="simple" xlink:href="http://www.bip.lublin.eu/"><text:span text:style-name="UM_20_wyróżniony_20_-_20_zm.3"><text:span text:style-name="T32">www.bip.lublin.eu</text:span></text:span></text:a><text:span text:style-name="UM_20_wyróżniony_20_-_20_zm.3"><text:span text:style-name="T6">) oraz na Elektronicznej Tablicy Ogłoszeń w Biurze Kadr <text:line-break/>(Plac Litewski 1) i w siedzibie Urzędu Miasta Lublin (Plac Króla Władysława Łokietka 1).</text:span></text:span><text:span text:style-name="Emphasis"><text:span text:style-name="T15"> </text:span></text:span></text:p>
            </text:list-item>
          </text:list>
        </text:list-item>
        <text:list-item>
          <text:p text:style-name="P32"/>
        </text:list-item>
      </text:list>
      <text:p text:style-name="P6"><text:span text:style-name="Emphasis"><text:span text:style-name="T18">Je</text:span></text:span><text:span text:style-name="Emphasis"><text:span text:style-name="T4">żeli stosunek pracy osoby wyłonionej w drodze naboru ustał w ciągu 3 miesięcy </text:span></text:span><text:span text:style-name="Emphasis"><text:span text:style-name="T4">od dnia nawiązania stosunku pracy, możliwe jest zatrudnienie na tym samym stanowisku innej osoby spośród kandydatów, o których mowa w § 12 ust. 1, spełniającego warunki określone w § 12 ust. 3 niniejszego Regulaminu. § 12 ust. 2 i §14 ust. 2 stosuje się odpowiednio.</text:span></text:span></text:p>
      <text:p text:style-name="P3">Rozdział XI<text:line-break/>Sposób postępowania z dokumentami aplikacyjnymi</text:p>
      <text:list xml:id="list28657865" text:continue-numbering="true" text:style-name="Numbering_20_2">
        <text:list-item>
          <text:p text:style-name="P32"/>
        </text:list-item>
      </text:list>
      <text:p text:style-name="P7"><text:span text:style-name="Emphasis"><text:span text:style-name="T4">Dokumenty aplikacyjne kandydatów są przechowywane w Biurze Kadr w Urzędu Miasta Lublin przez okres 2 lat, a następnie są przekazywane do archiwum zakładowego Urzędu Miasta.</text:span></text:span></text:p>
      <text:p text:style-name="P3">Rozdział XII<text:line-break/>Postanowienia końcowe</text:p>
      <text:list xml:id="list28658279" text:continue-numbering="true" text:style-name="Numbering_20_2">
        <text:list-item>
          <text:p text:style-name="P32"/>
        </text:list-item>
      </text:list>
      <text:p text:style-name="P5"><text:span text:style-name="Emphasis"><text:span text:style-name="T4">Postanowień niniejszego regulaminu nie stosuje się w przypadku umowy zawartej na czas usprawiedliwionej nieobecności w pracy pracownika, przy zatrudnianiu na stanowiska asystentów i doradców oraz stanowiska pomocnicze i obsługi.</text:span></text:span></text:p>
      <text:list xml:id="list28650351" text:continue-numbering="true" text:style-name="Numbering_20_2">
        <text:list-item>
          <text:p text:style-name="P32"/>
        </text:list-item>
      </text:list>
      <text:p text:style-name="P4"><text:span text:style-name="Emphasis"><text:span text:style-name="T31">Postanowienia niniejszego regulaminu mają odpowiednio zastosowanie do naboru na wolne stanowiska kierownicze w jednostkach organizacyjnych Miasta, o ile przepis szczególny nie stanowi inaczej.</text:span></text:span></text:p>
      <text:p text:style-name="P17"/>
      <text:p text:style-name="P17"/>
      <text:section text:style-name="Sect1" text:name="Rozdzielnik">
        <text:p text:style-name="UM_5f_Rozdzielnik"><text:span text:style-name="T2">Rozdzielnik</text:span>:</text:p>
        <text:list xml:id="list28642724" text:continue-numbering="true"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Arial3" svg:font-family="Arial" style:font-family-generic="swiss"/>
    <style:font-face style:name="Arial4" svg:font-family="Arial" style:font-adornments="Normalny" style:font-family-generic="swiss"/>
    <style:font-face style:name="Arial CE" svg:font-family="'Arial C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fo:margin-top="0.487cm" fo:margin-bottom="0.487cm" fo:line-height="100%" fo:text-align="center"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fo:margin-top="1.461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UM-tytuł" style:family="paragraph" style:parent-style-name="Text_20_body" style:next-style-name="UM-nr_a7_" style:master-page-name="">
      <style:paragraph-properties fo:margin-left="0cm" fo:margin-right="0cm" fo:margin-top="0.49cm" fo:margin-bottom="0.49cm" fo:text-align="center" style:justify-single-word="false" fo:text-indent="0cm" style:auto-text-indent="false" style:page-number="auto" fo:keep-with-next="always"/>
      <style:text-properties fo:font-size="18pt" fo:font-weight="bold"/>
    </style:style>
    <style:style style:name="UM-nr_a7_" style:display-name="UM-nr§" style:family="paragraph" style:parent-style-name="Text_20_body" style:next-style-name="Text_20_body" style:master-page-name="">
      <style:paragraph-properties fo:margin-left="0cm" fo:margin-right="0cm" fo:margin-top="0.487cm" fo:margin-bottom="0cm" fo:text-align="center" style:justify-single-word="false" fo:text-indent="0cm" style:auto-text-indent="false" style:page-number="auto" fo:keep-with-next="always"/>
    </style:style>
    <style:style style:name="UM-tytuł-1" style:family="paragraph" style:parent-style-name="UM-tytuł">
      <style:paragraph-properties fo:margin-top="0.49cm" fo:margin-bottom="0cm"/>
      <style:text-properties fo:font-size="12pt"/>
    </style:style>
    <style:style style:name="Treść_20_punktu" style:display-name="Treść punktu" style:family="paragraph" style:parent-style-name="Text_20_body">
      <style:paragraph-properties fo:margin-left="0.487cm" fo:margin-right="0cm" fo:text-indent="0cm" style:auto-text-indent="fals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UM_20_wyróżniony_20_-_20_zm.3" style:display-name="UM wyróżniony - zm.3" style:family="text" style:parent-style-name="UM_20_wyróżniony">
      <style:text-properties fo:color="#000080"/>
    </style:style>
    <style:style style:name="UM_5f_zmiana_20_2" style:display-name="UM_zmiana 2" style:family="text">
      <style:text-properties fo:color="#8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UM_5f_Stopka_5f_kolejna_20_strona">
      <style:text-properties fo:font-size="8pt" style:font-size-asian="8pt" style:font-size-complex="8pt"/>
    </style:style>
    <style:style style:name="MP2"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7</text:page-number> z <text:page-count>7</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2"><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6"><draw:image xlink:href="Pictures/100000000000136000000144D61677AB.png" xlink:type="simple" xlink:show="embed" xlink:actuate="onLoad"/></draw:frame></text:p>
      </style:header-left>
      <style:footer>
        <text:p text:style-name="MP1">Regulamin naboru na wolne stanowiska urzędnicze, w tym kierownicze stanowiska urzędnicze w Urzędzie Miasta Lublin</text:p>
        <text:p text:style-name="MP1">-tekst jednolity-</text:p>
        <text:p text:style-name="UM_5f_Stopka_5f_kolejna_20_strona"><text:reference-ref text:reference-format="text" text:ref-name="o_Numer dokumentu">Numer dokumentu Mdok: 255218/02/2016</text:reference-ref><text:tab/><text:tab/>Strona <text:page-number text:select-page="current">7</text:page-number> z <text:page-count>7</text:page-count></text:p>
      </style:footer>
    </style:master-page>
    <style:master-page style:name="UM_5f_Pierwsza_20_strona" style:display-name="UM_Pierwsza strona" style:page-layout-name="Mpm4" style:next-style-name="UM_5f_Strona_5f_kolejna">
      <style:header>
        <text:section text:style-name="MSect1" text:name="Naglowek_1">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text:p>
          <text:p text:style-name="MP2"/>
        </text:section>
      </style:header>
      <style:footer>
        <text:section text:style-name="MSect1" text:name="S1" text:protected="true">
          <text:p text:style-name="UM_5f_Stopka_5f_strona_20_pierwsza"><text:reference-mark-start text:name="o_Numer dokumentu"/>Numer dokumentu Mdok: <text:text-input text:description="UM_Numer dokumentu">255218/02/2016</text:text-input><text:reference-mark-end text:name="o_Numer dokumentu"/><text:tab/><text:tab/>Strona <text:page-number text:select-page="current">7</text:page-number> z <text:page-count>7</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2-12-16T15:47:15.21</meta:creation-date>
    <dc:language>pl-PL</dc:language>
    <meta:editing-cycles>1</meta:editing-cycles>
    <meta:editing-duration>P0D</meta:editing-duration>
    <meta:print-date>2013-10-08T14:34:25.12</meta:print-date>
    <meta:document-statistic meta:table-count="0" meta:image-count="4" meta:object-count="0" meta:page-count="7" meta:paragraph-count="104" meta:word-count="2051" meta:character-count="1517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