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E90000002F6EEB64F57A117BB9.jpg" manifest:media-type="image/jpeg"/>
  <manifest:file-entry manifest:full-path="Pictures/10000000000004000000008688DA6CF7CE6150E8.jpg" manifest:media-type="image/jpeg"/>
  <manifest:file-entry manifest:full-path="Pictures/100000000000000800000008D51480EAAAAC4250.png" manifest:media-type="image/png"/>
  <manifest:file-entry manifest:full-path="Pictures/1000000000000E84000001A59037C89CE1D7AE21.jpg" manifest:media-type="image/jpeg"/>
  <manifest:file-entry manifest:full-path="Pictures/1000020100000099000000D15DCDE0949B567071.png" manifest:media-type="image/png"/>
  <manifest:file-entry manifest:full-path="Pictures/100000000000040100000030B2C3874EA8DFFFF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</style:style>
    <style:style style:name="P2" style:family="paragraph" style:parent-style-name="UM_5f_Podpis">
      <style:paragraph-properties>
        <style:tab-stops/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margin-top="0cm" fo:margin-bottom="0.199cm" loext:contextual-spacing="false" fo:line-height="100%"/>
      <style:text-properties style:font-name="Arial1" fo:font-size="12pt" style:font-size-asian="12pt" style:font-size-complex="12pt"/>
    </style:style>
    <style:style style:name="P7" style:family="paragraph" style:parent-style-name="Standard" style:master-page-name="UM_5f_Strona_5f_1">
      <style:paragraph-properties fo:line-height="150%" fo:text-align="start" style:justify-single-word="false" style:page-number="auto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line-through-style="none" style:text-line-through-type="none" fo:font-size="12pt" style:text-underline-style="none" fo:font-weight="normal" style:text-blinking="false" fo:background-color="#ffffff" loext:char-shading-value="0" style:font-size-asian="12pt" style:font-weight-asian="normal" style:font-size-complex="12pt" style:font-weight-complex="normal"/>
    </style:style>
    <style:style style:name="T3" style:family="text">
      <style:text-properties fo:color="#000000" style:text-line-through-style="none" style:text-line-through-type="none" style:text-underline-style="none" fo:font-weight="normal" style:text-blinking="false" fo:background-color="#ffffff" loext:char-shading-value="0" style:font-weight-asian="normal" style:font-weight-complex="normal"/>
    </style:style>
    <style:style style:name="T4" style:family="text">
      <style:text-properties fo:color="#000000" style:text-line-through-style="none" style:text-line-through-type="none" style:text-underline-style="none" fo:font-weight="bold" style:text-blinking="false" fo:background-color="#ffffff" loext:char-shading-value="0" style:font-weight-asian="bold" style:font-weight-complex="bold"/>
    </style:style>
    <style:style style:name="T5" style:family="text">
      <style:text-properties fo:color="#000000" style:text-line-through-style="none" style:text-line-through-type="none" fo:font-style="italic" style:text-underline-style="none" fo:font-weight="normal" style:text-blinking="false" fo:background-color="#ffffff" loext:char-shading-value="0" style:font-style-asian="italic" style:font-weight-asian="normal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protect="siz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Pan</text:p>
      <text:p text:style-name="P4"><text:tab/><text:tab/><text:tab/><text:tab/><text:tab/><text:tab/><text:tab/>Edward Lis </text:p>
      <text:p text:style-name="P4"><text:tab/><text:tab/><text:tab/><text:tab/><text:tab/><text:tab/><text:tab/>Dyrektor </text:p>
      <text:p text:style-name="P4"><text:tab/><text:tab/><text:tab/><text:tab/><text:tab/><text:tab/><text:tab/>Delegatury Najwyższej Izby Kontroli <text:tab/><text:tab/><text:tab/><text:tab/><text:tab/><text:tab/><text:tab/><text:tab/>w Lublinie</text:p>
      <text:p text:style-name="P6"><text:span text:style-name="Strong_20_Emphasis"><text:span text:style-name="T3">dot. sprawy znak LLU.410.027.02.2016<text:line-break/><text:tab/><text:tab/> <text:s text:c="6"/>P/16/077</text:span></text:span></text:p>
      <text:p text:style-name="P5"><text:span text:style-name="Strong_20_Emphasis"><text:span text:style-name="T3"><text:tab/></text:span></text:span><text:span text:style-name="Strong_20_Emphasis"><text:span text:style-name="T5"><text:tab/>Szanowny Panie Dyrektorze!</text:span></text:span></text:p>
      <text:p text:style-name="P3"><text:tab/>W odpowiedzi na wystąpienie pokontrolne z dnia 24 lutego 2017 r. dotyczące kontroli <text:span text:style-name="T6">Profilaktyka stomatologiczna dzieci i młodzieży w województwie lubelskim</text:span> zgodnie z art. 62 ustawy o NIK uprzejmie informuję o sposobie wykonania wniosków pokontrolnych zawartych w pkt. IV niniejszego wystąpienia:</text:p>
      <text:p text:style-name="P3"><text:span text:style-name="T7">ad. 1</text:span> </text:p>
      <text:p text:style-name="P3"><text:tab/><text:span text:style-name="Emphasis"><text:span text:style-name="T1">Dyrektor Wydziału Zdrowia i Spraw Społecznych Urzędu Miasta Lublin </text:span></text:span>podjął działania organizacyjne zapewniające prawidłową analizę i weryfikacji sprawozdań, przedkładanych<text:span text:style-name="Strong_20_Emphasis"><text:span text:style-name="T3"> przez realizatorów programu profilaktyki próchnicy zębów, tj. m.in zobowiązał podległych pracowników do krytycznego i wnikliwego oceniania zawartości tych dokumentów.</text:span></text:span></text:p>
      <text:p text:style-name="P3"><text:span text:style-name="Strong_20_Emphasis"><text:span text:style-name="T4">ad 2. </text:span></text:span></text:p>
      <text:p text:style-name="P3"><text:span text:style-name="Emphasis"><text:span text:style-name="T1"><text:tab/>Poleciłem Dyrektorowi Wydziału Zdrowia i Spraw Społecznych Urzędu Miasta Lublin aby w ramach sprawowanej kontroli zarządczej zweryfikował, a następnie zmienił w sposób efektywny założone mierniki</text:span></text:span><text:span text:style-name="Strong_20_Emphasis"><text:span text:style-name="T2"> oceny realizacji programu tak, aby skutecznie monitorować realizację założonych w programie celów. </text:span></text:span></text:p>
      <text:p text:style-name="P3"><text:span text:style-name="Strong_20_Emphasis"><text:span text:style-name="T2"><text:tab/>Mając na względzie powyższe wyjaśnienia wnoszę, aby Najwyższa Izba Kontroli uznała, iż przedstawione w wystąpieniu wnioski zostały zrealizowane.</text:span></text:span></text:p>
      <text:p text:style-name="P2">Prezydent Miasta Lublin</text:p>
      <text:p text:style-name="P2">dr Krzysztof Ż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A4_5f_koziol_5f_ekg_5f_UML_5f_czb_5f_SK" draw:display-name="A4_koziol_ekg_UML_czb_SK" xlink:href="Pictures/10000000000004000000008688DA6CF7CE6150E8.jpg" xlink:type="simple" xlink:show="embed" xlink:actuate="onLoad"/>
    <draw:fill-image draw:name="Empty" xlink:href="Pictures/100000000000000800000008D51480EAAAAC4250.png" xlink:type="simple" xlink:show="embed" xlink:actuate="onLoad"/>
    <draw:fill-image draw:name="naglowek_5f_cz-b" draw:display-name="naglowek_cz-b" xlink:href="Pictures/1000000000000E84000001A59037C89CE1D7AE21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UM_5f_N_5f_podmiot_5f_organ_5f_strona_5f_1" style:display-name="UM_N_podmiot_organ_strona_1" style:family="paragraph" style:parent-style-name="Sender" style:next-style-name="UM_5f_N_5f_Komorka_20_organizacyjna" style:default-outline-level="" style:list-style-name="" style:master-page-name="">
      <style:paragraph-properties fo:margin-top="0.6cm" fo:margin-bottom="0.882cm" loext:contextual-spacing="false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Heading_20_7" style:display-name="Heading 7" style:family="paragraph" style:parent-style-name="Header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2pt" style:font-size-asian="10.5pt"/>
    </style:style>
    <style:style style:name="UM_5f_N_5f_Znak_5f_data" style:display-name="UM_N_Znak_data" style:family="paragraph" style:parent-style-name="Caption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Heading_20_4" style:display-name="Heading 4" style:family="paragraph" style:parent-style-name="Header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Stopka_5f_strona_5f_1" style:display-name="UM_Stopka_strona_1" style:family="paragraph" style:parent-style-name="Footer" style:next-style-name="UM_5f_Stopka_5f_strona_20_kolejna_5f_parzysta">
      <style:paragraph-properties fo:text-align="justify" style:justify-single-word="false"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  <style:text-properties fo:font-size="9pt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UM_5f_Adresat" style:display-name="UM_Adresat" style:family="paragraph" style:parent-style-name="Addressee" style:next-style-name="UM_5f_Do_20_sprawy">
      <style:paragraph-properties fo:margin-left="8.114cm" fo:margin-right="0cm" fo:margin-top="0cm" fo:margin-bottom="1.125cm" loext:contextual-spacing="false" fo:line-height="149%" fo:text-indent="0cm" style:auto-text-indent="false">
        <style:tab-stops/>
      </style:paragraph-properties>
      <style:text-properties fo:font-size="12pt" fo:font-weight="bold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M_5f_Do_20_sprawy" style:display-name="UM_Do sprawy" style:family="paragraph" style:parent-style-name="Caption" style:next-style-name="UM_5f_Adresat_5f_zwrot_20_grzecznościowy">
      <style:paragraph-properties fo:margin-left="0cm" fo:margin-right="0cm" fo:margin-top="0cm" fo:margin-bottom="0.452cm" loext:contextual-spacing="false" fo:text-indent="0cm" style:auto-text-indent="false"/>
      <style:text-properties fo:font-size="10pt" style:font-size-asian="10.5pt"/>
    </style:style>
    <style:style style:name="UM_5f_Adresat_5f_zwrot_20_grzecznościowy" style:display-name="UM_Adresat_zwrot grzecznościowy" style:family="paragraph" style:parent-style-name="Salutation" style:next-style-name="UM_5f_Treść_20_tekstu">
      <style:paragraph-properties fo:margin-left="0cm" fo:margin-right="0cm" fo:margin-top="0cm" fo:margin-bottom="0.452cm" loext:contextual-spacing="false" fo:text-indent="0.9cm" style:auto-text-indent="false"/>
      <style:text-properties fo:font-size="12pt" fo:font-style="italic" fo:font-weight="normal" style:font-size-asian="10.5pt"/>
    </style:style>
    <style:style style:name="UM_5f_Treść_20_punktu" style:display-name="UM_Treść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style:letter-kerning="false" style:font-size-asian="10.5pt"/>
    </style:style>
    <style:style style:name="UM_5f_Podpis" style:display-name="UM_Podpis" style:family="paragraph" style:parent-style-name="Caption" style:next-style-name="UM_5f_Podpis_5f_male">
      <style:paragraph-properties fo:margin-left="8.114cm" fo:margin-right="0cm" fo:margin-top="0.452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0pt" fo:font-style="italic" fo:font-weight="bold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loext:contextual-spacing="false"/>
      <style:text-properties fo:color="#999999" fo:font-size="60%" style:font-size-asian="10.5pt"/>
    </style:style>
    <style:style style:name="UM_5f_Podpis_5f_male" style:display-name="UM_Podpis_male" style:family="paragraph" style:parent-style-name="UM_5f_Podpis" style:next-style-name="UM_5f_Treść_20_tekstu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_20_kolejna_5f_parzysta" style:display-name="UM_Stopka_strona kolejna_parzysta" style:family="paragraph" style:parent-style-name="UM_5f_Stopka_5f_strona_5f_1" style:next-style-name="UM_5f_Stopka_5f_strona_20_kolejna_5f_nieparzysta">
      <style:paragraph-properties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</style:style>
    <style:style style:name="UM_5f_Treść_20_punktu_5f_mała" style:display-name="UM_Treść punktu_mała" style:family="paragraph" style:parent-style-name="UM_5f_Treść_20_punktu">
      <style:paragraph-properties text:number-lines="true" text:line-number="1"/>
      <style:text-properties fo:font-size="9pt"/>
    </style:style>
    <style:style style:name="UM_5f_Do_20_wiadomoci_5f_Rozdzielnik" style:display-name="UM_Do wiadomoci_Rozdzielnik" style:family="paragraph" style:parent-style-name="UM_5f_Treść_20_tekstu" style:master-page-name="">
      <style:paragraph-properties fo:margin-left="0cm" fo:margin-right="0cm" fo:margin-top="2.251cm" fo:margin-bottom="0cm" loext:contextual-spacing="false" fo:text-indent="0.176cm" style:auto-text-indent="false" style:page-number="auto" text:number-lines="false" text:line-number="0"/>
      <style:text-properties fo:font-size="9pt" style:text-underline-style="none" fo:font-weight="bold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6pt solid #000000" fo:border-bottom="none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loext:contextual-spacing="false" fo:text-align="start" style:justify-single-word="false"/>
      <style:text-properties fo:font-size="5%" style:font-size-asian="10.5pt"/>
    </style:style>
    <style:style style:name="UM_5f_N_5f_Komorka_20_organizacyjna" style:display-name="UM_N_Komorka organizacyjna" style:family="paragraph" style:parent-style-name="Sender" style:next-style-name="UM_5f_N_5f_dane_20_teleadresowe" style:default-outline-level="" style:list-style-name="" style:master-page-name="">
      <style:paragraph-properties fo:margin-top="0.744cm" fo:margin-bottom="0.166cm" loext:contextual-spacing="false" fo:text-align="center" style:justify-single-word="false" style:page-number="auto" style:vertical-align="middle"/>
      <style:text-properties fo:font-size="12pt" fo:font-weight="bold" style:font-size-asian="10.5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2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protect="siz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898cm" fo:margin-left="0cm" fo:margin-right="0cm" fo:margin-bottom="1.016cm" style:dynamic-spacing="false" draw:fill="bitmap" draw:fill-image-name="Empty" style:repeat="no-repeat" draw:fill-image-ref-point="center">
          <style:background-image xlink:href="Pictures/100000000000000800000008D51480EAAAAC4250.png" xlink:type="simple" xlink:actuate="onLoad" style:position="center center" style:repeat="no-repeat"/>
        </style:header-footer-properties>
      </style:header-style>
      <style:footer-style>
        <style:header-footer-properties fo:min-height="1.316cm" fo:margin-left="0cm" fo:margin-right="0cm" fo:margin-top="0.815cm" fo:border-top="0.26pt solid #000000" fo:border-bottom="none" fo:border-left="none" fo:border-right="none" fo:padding="0.035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1.235cm" fo:margin-bottom="1.235cm" fo:margin-left="2.999cm" fo:margin-right="1.764cm" fo:border="none" fo:padding="0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838cm" fo:margin-left="0cm" fo:margin-right="0cm" fo:margin-bottom="1.464cm" fo:background-color="transparent" style:dynamic-spacing="false" draw:fill="none" draw:fill-color="#729fcf"/>
      </style:header-style>
      <style:footer-style>
        <style:header-footer-properties fo:min-height="1.266cm" fo:margin-left="0cm" fo:margin-right="0cm" fo:margin-top="0.9cm" fo:border="none" fo:padding="0cm" fo:background-color="transparent" style:dynamic-spacing="false" draw:fill="none" draw:fill-color="#729fcf"/>
      </style:footer-style>
    </style:page-layout>
    <style:page-layout style:name="Mpm5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51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order="none" fo:padding="0cm" fo:background-color="transparent" style:dynamic-spacing="false" draw:fill="none" draw:fill-color="#729fcf"/>
      </style:footer-style>
    </style:page-layout>
    <style:page-layout style:name="Mpm6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043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UM_5f_N_5f_podmiot_5f_organ_5f_strona_5f_1">Urząd Miasta Lublin</text:p>
        <text:p text:style-name="Sender"><text:drop-down text:name="l_komórki organizacyjne_UML"><text:label text:value="----komórka organizacyjna---"/><text:label text:value="Biuro ds. Osób Niepełnosprawnych"/><text:label text:value="Biuro Kadr"/><text:label text:value="Biuro – Lubelskie Centrum Aktywności Obywatelskiej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Rada Miasta Lublin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Sekretarz Miasta Lublin"/><text:label text:value="Skarbnik Miasta Lublin"/><text:label text:value="Urząd Stanu Cywilnego"/><text:label text:value="Wieloosobowe sp. Asystent Prezydenta"/><text:label text:value="Wieloosobowe sp. Doradca Prezydenta"/><text:label text:value="Wieloosobowe sp. ds. Bezpieczeństwa i Higieny Pracy"/><text:label text:value="Wieloosobowe sp. ds. Mobilności Aktywnej"/><text:label text:value="Wieloosobowe sp. ds. Nadzoru Transportu Miejskiego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Komisja Rozwiązywania Problemów Alkoholowych"/><text:label text:value="Pełnomocnik do spraw Systemu Zarządzania Jakością"/><text:label text:value="Pełnomocnik Prezydenta Miasta Lublin do spraw osób niepełnosprawnych"/><text:label text:value="Pełnomocnik Prezydenta Miasta Lublin ds. systemu nieodpłatnej pomocy prawnej"/><text:label text:value="Rada Seniorów Miasta Lublin"/><text:label text:value="Społeczna Rada do Spraw Osób Niepełnosprawnych"/><text:label text:value="Departament Finansów"/><text:label text:value="Departament Inwestycji i Rozwoju"/><text:label text:value="Departament Kultury, Sportu i Relacji Zewnętrznych"/><text:label text:value="Departament Organizacji i Administracji"/><text:label text:value="Departament Prezydenta"/><text:label text:value="Departament Spraw Społecznych"/>----komórka organizacyjna---</text:drop-down></text:p>
        <text:p text:style-name="UM_5f_N_5f_dane_20_teleadresowe"><draw:frame draw:style-name="Mfr1" draw:name="Obraz1" text:anchor-type="paragraph" svg:x="-1.958cm" svg:y="0.072cm" svg:width="1.295cm" svg:height="1.769cm" draw:z-index="0"><draw:image xlink:href="Pictures/1000020100000099000000D15DCDE0949B567071.png" xlink:type="simple" xlink:show="embed" xlink:actuate="onLoad"/></draw:frame><text:drop-down text:name="l_dane_teleadresowe_ko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03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Dolna 3-go Maja 5, 20-079 Lublin, tel.: +48 81 466 1200, fax: +48 81 466 1201"/><text:label text:value="ul. Filaretów 44, 20-609 Lublin, tel.: +48 81 466 3800, fax: +48 81 466 3801"/><text:label text:value="ul. Karłowicza 4/1009, 20-027 Lublin, tel.: +48 81 466 1850, fax: +48 81 466 1851"/><text:label text:value="ul. Lipowa 27, 20-020 Lublin, tel.: +48 81 466 1700, fax: +48 81 466 1701"/><text:label text:value="ul. Lipowa 27, 20-020 Lublin, tel.: +48 81 466 1750, 466 1752, fax: +48 81 466 1751"/><text:label text:value="ul. Narutowicza 37/39, 20-016 Lublin, tel.: +48 81 466 3900, fax: +48 81 466 390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etmajera 21/210, 20-362 Lublin, tel.: +48 81 466 3460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3, fax: +48 81 466 2044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700, fax: +48 81 466 2701"/><text:label text:value="ul. Wieniawska 14, 20-071 Lublin, tel.: +48 81 466 3826"/><text:label text:value="ul. Zana 38, 20-601 Lublin, tel.: +48 81 466 2600, fax: +48 81 466 2601"/><text:label text:value="ul. Zana 38, 20-601 Lublin, tel.: +48 81 466 2680, fax: +48 81 466 2681"/><text:label text:value="ul. Zana 38, 20-601 Lublin, tel.: +48 81 466 3100, fax: +48 81 466 3101"/><text:label text:value="ul. Złota 2, 20-112 Lublin, tel.: +48 81 466 2650, fax: +48 81 466 2651"/><text:label text:value="ul. Złota 2, 20-112 Lublin, tel.: +48 81 466 3700, fax: +48 81 466 3701"/>---dane teleadresowe---</text:drop-down></text:p>
        <text:p text:style-name="UM_5f_N_5f_dane_20_teleadresowe"><text:drop-down text:name="l_e-mail_www"><text:label text:value="---adres e-mail, ePUAP, www---"/><text:label text:value="e-mail: administracja@lublin.eu, ePUAP: /UMLublin/skrytka, www.um.lublin.eu"/><text:label text:value="e-mail: architektura@lublin.eu, ePUAP: /UMLublin/skrytka, www.um.lublin.eu"/><text:label text:value="e-mail: audyt@lublin.eu, ePUAP: /UMLublin/skrytka, www.um.lublin.eu"/><text:label text:value="e-mail: awiacek@lublin.eu, ePUAP: /UMLublin/skrytka, www.um.lublin.eu"/><text:label text:value="e-mail: bezpieczenstwo@lublin.eu, ePUAP: /UMLublin/skrytka, www.um.lublin.eu"/><text:label text:value="e-mail: bok@lublin.eu, ePUAP: /UMLublin/skrytka, www.um.lublin.eu"/><text:label text:value="e-mail: budzet@lublin.eu, ePUAP: /UMLublin/skrytka, www.um.lublin.eu"/><text:label text:value="e-mail: egzekucja@lublin.eu, ePUAP: /UMLublin/skrytka, www.um.lublin.eu"/><text:label text:value="e-mail: fundusze@lublin.eu, ePUAP: /UMLublin/skrytka, www.um.lublin.eu"/><text:label text:value="e-mail: geodezja@lublin.eu, ePUAP: /UMLublin/skrytka, www.um.lublin.eu"/><text:label text:value="e-mail: informatyka@lublin.eu, ePUAP: /UMLublin/skrytka, www.um.lublin.eu"/><text:label text:value="e-mail: inwestorzy@lublin.eu, ePUAP: /UMLublin/skrytka, www.um.lublin.eu"/><text:label text:value="e-mail: inwestycje@lublin.eu, ePUAP: /UMLublin/skrytka, www.um.lublin.eu"/><text:label text:value="e-mail: ion@lublin.eu, ePUAP: /UMLublin/skrytka, www.um.lublin.eu"/><text:label text:value="e-mail: kadry@lublin.eu, ePUAP: /UMLublin/skrytka, www.um.lublin.eu"/><text:label text:value="e-mail: kancelaria@lublin.eu, ePUAP: /UMLublin/skrytka, www.um.lublin.eu"/><text:label text:value="e-mail: komunalna@lublin.eu, ePUAP: /UMLublin/skrytka, www.um.lublin.eu"/><text:label text:value="e-mail: komunikacja@lublin.eu, ePUAP: /UMLublin/skrytka, www.um.lublin.eu"/><text:label text:value="e-mail: krpa@lublin.eu, ePUAP: /UMLublin/skrytka, www.um.lublin.eu"/><text:label text:value="e-mail: kultura@lublin.eu, ePUAP: /UMLublin/skrytka, www.um.lublin.eu"/><text:label text:value="e-mail: lcao@lublin.eu, ePUAP: /UMLublin/skrytka, www.um.lublin.eu"/><text:label text:value="e-mail: maz@lublin.eu, ePUAP: /UMLublin/skrytka, www.um.lublin.eu"/><text:label text:value="e-mail: mienie@lublin.eu, ePUAP: /UMLublin/skrytka, www.um.lublin.eu"/><text:label text:value="e-mail: mieszkania@lublin.eu, ePUAP: /UMLublin/skrytka, www.um.lublin.eu"/><text:label text:value="e-mail: mrk@lublin.eu, ePUAP: /UMLublin/skrytka, www.um.lublin.eu"/><text:label text:value="e-mail: mzon@lublin.eu, ePUAP: /UMLublin/skrytka, www.um.lublin.eu"/><text:label text:value="e-mail: nadzor@lublin.eu, ePUAP: /UMLublin/skrytka, www.um.lublin.eu"/><text:label text:value="e-mail: niejawne@lublin.eu, ePUAP: /UMLublin/skrytka, www.um.lublin.eu"/><text:label text:value="e-mail: om@lublin.eu, ePUAP: /UMLublin/skrytka, www.um.lublin.eu"/><text:label text:value="e-mail: organizacja@lublin.eu, ePUAP: /UMLublin/skrytka, www.um.lublin.eu"/><text:label text:value="e-mail: oswiata@lublin.eu, ePUAP: /UMLublin/skrytka, www.um.lublin.eu"/><text:label text:value="e-mail: planowanie@lublin.eu, ePUAP: /UMLublin/skrytka, www.um.lublin.eu"/><text:label text:value="e-mail: podatki@lublin.eu, ePUAP: /UMLublin/skrytka, www.um.lublin.eu"/><text:label text:value="e-mail: prezydent@lublin.eu, ePUAP: /UMLublin/skrytka, www.um.lublin.eu"/><text:label text:value="e-mail: projekty@lublin.eu, ePUAP: /UMLublin/skrytka, www.um.lublin.eu"/><text:label text:value="e-mail: rada_miasta@lublin.eu, ePUAP: /UMLublin/skrytka, www.um.lublin.eu"/><text:label text:value="e-mail: rada.seniorow@lublin.eu, ePUAP: /UMLublin/skrytka, www.um.lublin.eu"/><text:label text:value="e-mail: radcy@lublin.eu, ePUAP: /UMLublin/skrytka, www.um.lublin.eu"/><text:label text:value="e-mail: rowery@lublin.eu, ePUAP: /UMLublin/skrytka, www.um.lublin.eu"/><text:label text:value="e-mail: rzecznik_prasowy@lublin.eu, ePUAP: /UMLublin/skrytka, www.um.lublin.eu"/><text:label text:value="e-mail: sekretarz@lublin.eu, ePUAP: /UMLublin/skrytka, www.um.lublin.eu"/><text:label text:value="e-mail: skarbnik@lublin.eu, ePUAP: /UMLublin/skrytka, www.um.lublin.eu"/><text:label text:value="e-mail: sport@lublin.eu, ePUAP: /UMLublin/skrytka, www.um.lublin.eu"/><text:label text:value="e-mail: srodowisko@lublin.eu, ePUAP: /UMLublin/skrytka, www.um.lublin.eu"/><text:label text:value="e-mail: ssp.abi@lublin.eu, ePUAP: /UMLublin/skrytka, www.um.lublin.eu"/><text:label text:value="e-mail: ssp.apm@lublin.eu, ePUAP: /UMLublin/skrytka, www.um.lublin.eu"/><text:label text:value="e-mail: ssp.bhp@lublin.eu, ePUAP: /UMLublin/skrytka, www.um.lublin.eu"/><text:label text:value="e-mail: usc@lublin.eu, ePUAP: /UMLublin/skrytka, www.um.lublin.eu"/><text:label text:value="e-mail: zabytki@lublin.eu, ePUAP: /UMLublin/skrytka, www.um.lublin.eu"/><text:label text:value="e-mail: zamowienia@lublin.eu, ePUAP: /UMLublin/skrytka, www.um.lublin.eu"/><text:label text:value="e-mail: zastepcy.prezydenta@lublin.eu, ePUAP: /UMLublin/skrytka, www.um.lublin.eu"/><text:label text:value="e-mail: zastepcy.prezydenta1@lublin.eu, ePUAP: /UMLublin/skrytka, www.um.lublin.eu"/><text:label text:value="e-mail: zastepcy.prezydenta2@lublin.eu, ePUAP: /UMLublin/skrytka, www.um.lublin.eu"/><text:label text:value="e-mail: zdrowie@lublin.eu, ePUAP: /UMLublin/skrytka, www.um.lublin.eu"/><text:label text:value="e-mail: zit@lublin.eu, ePUAP: /UMLublin/skrytka, www.um.lublin.eu"/>---adres e-mail, ePUAP, www---</text:drop-down></text:p>
        <text:p text:style-name="UM_5f_N_5f_Znak_5f_data"><text:text-input text:description="p_Znak Sprawy"/><text:tab/>Lublin, <text:text-input text:description="p_Data Dokumentu">                                         </text:text-input></text:p>
      </style:header>
      <style:footer>
        <text:p text:style-name="UM_5f_Stopka_5f_strona_5f_1">Numer dokumentu Mdok: <text:reference-mark-start text:name="Numer dokumentu"/><text:text-input text:description="Numer dokumentu">198320/03/2017/W</text:text-input><text:reference-mark-end text:name="Numer dokumentu"/><text:tab/><text:tab/>Strona <text:page-number text:select-page="current">0</text:page-number> z <text:page-count>1</text:page-count></text:p>
      </style:foot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UM_5f_Strona_5f_1" style:display-name="UM_Strona_1" style:page-layout-name="Mpm4" style:next-style-name="UM_5f_Strona_5f_kolejna_5f_parzysta">
      <style:header>
        <text:section text:style-name="MSect1" text:name="N1" text:protected="true">
          <text:p text:style-name="UM_5f_Logo_5f_herb_5f_700-lecie_5f_Iso"><draw:frame draw:style-name="Mfr2" draw:name="Logo_ISO" text:anchor-type="paragraph" svg:x="-1.94cm" svg:y="2.605cm" svg:width="1.295cm" svg:height="1.769cm" draw:z-index="0"><draw:image xlink:href="Pictures/1000020100000099000000D15DCDE0949B567071.png" xlink:type="simple" xlink:show="embed" xlink:actuate="onLoad"/></draw:frame><draw:frame draw:style-name="Mfr3" draw:name="Herb_700-lecie_ekg_czb_strona_1" text:anchor-type="paragraph" svg:x="-2.999cm" svg:y="-0.106cm" svg:width="20.989cm" svg:height="2.469cm" draw:z-index="1"><draw:image xlink:href="Pictures/1000000000000E84000001A59037C89CE1D7AE21.jpg" xlink:type="simple" xlink:show="embed" xlink:actuate="onLoad"/></draw:frame></text:p>
          <text:p text:style-name="UM_5f_N_5f_podmiot_5f_organ_5f_strona_5f_1"><text:reference-mark-start text:name="o_Podmiot"/>Prezydent Miasta Lublin<text:reference-mark-end text:name="o_Podmiot"/></text:p>
          <text:p text:style-name="UM_5f_N_5f_dane_20_teleadresowe">Plac Króla Władysława Łokietka 1, 20-109 Lublin, tel.: +48 81 466 2000, fax: 81 466 2001<text:line-break/>e-mail: <text:a xlink:type="simple" xlink:href="mailto:prezydent@lublin.eu" text:style-name="Internet_20_link" text:visited-style-name="Visited_20_Internet_20_Link">prezydent@lublin.eu</text:a>, ePUAP: /UMLublin/skrytka, <text:a xlink:type="simple" xlink:href="http://www.um.lublin.eu/" text:style-name="Internet_20_link" text:visited-style-name="Visited_20_Internet_20_Link">www.um.lublin.eu</text:a></text:p>
          <text:p text:style-name="UM_5f_N_5f_Znak_5f_data"><text:reference-mark-start text:name="o_Znak sprawy"/><text:text-input text:description="p_Znak Sprawy">AK-M-I.1710.3.2017</text:text-input><text:reference-mark-end text:name="o_Znak sprawy"/><text:tab/><text:reference-mark-start text:name="o_Data dokumentu"/>Lublin, <text:text-input text:description="p_Data Dokumentu">14 marca 2017 r. </text:text-input><text:reference-mark-end text:name="o_Data dokumentu"/></text:p>
        </text:section>
      </style:header>
      <style:footer>
        <text:section text:style-name="MSect1" text:name="S1" text:protected="true">
          <text:p text:style-name="UM_5f_Stopka_5f_strona_5f_1"><text:reference-mark-start text:name="o_Nr dokumentu"/>Numer dokumentu Mdok: <text:text-input text:description="Numer dokumentu">198320/03/2017/W</text:text-input><text:reference-mark-end text:name="o_Nr dokumentu"/><text:tab/>Strona <text:page-number text:select-page="current">1</text:page-number> z <text:page-count>1</text:page-count></text:p>
        </text:section>
      </style:footer>
    </style:master-page>
    <style:master-page style:name="UM_5f_Strona_5f_kolejna_5f_parzysta" style:display-name="UM_Strona_kolejna_parzysta" style:page-layout-name="Mpm5" style:next-style-name="UM_5f_Strona_5f_kolejna_5f_nieparzysta">
      <style:header>
        <text:section text:style-name="MSect1" text:name="N2" text:protected="true">
          <text:p text:style-name="UM_5f_Logo_5f_herb_5f_700-lecie_5f_Iso"><draw:frame draw:style-name="Mfr4" draw:name="ekg_szare_strona_kolejna_parzysta" text:anchor-type="paragraph" svg:x="-1.764cm" svg:y="0cm" svg:width="20.989cm" svg:height="1.048cm" draw:z-index="0"><draw:image xlink:href="Pictures/10000000000003E90000002F6EEB64F57A117BB9.jpg" xlink:type="simple" xlink:show="embed" xlink:actuate="onLoad"/></draw:frame></text:p>
          <text:p text:style-name="UM_5f_N_5f_podmiot_5f_strona_5f_2"><text:reference-ref text:reference-format="text" text:ref-name="o_Podmiot">Prezydent Miasta Lublin</text:reference-ref></text:p>
        </text:section>
      </style:header>
      <style:footer>
        <text:section text:style-name="MSect1" text:name="S2" text:protected="true">
          <text:p text:style-name="MP1"><text:tab/><text:tab/>Znak sprawy: <text:reference-ref text:reference-format="text" text:ref-name="o_Znak sprawy">AK-M-I.1710.3.2017</text:reference-ref></text:p>
          <text:p text:style-name="UM_5f_Stopka_5f_strona_20_kolejna_5f_parzysta">Strona <text:page-number text:select-page="current">0</text:page-number> z <text:page-count>1</text:page-count><text:tab/><text:reference-ref text:reference-format="text" text:ref-name="o_Nr dokumentu">Numer dokumentu Mdok: 198320/03/2017/W</text:reference-ref></text:p>
        </text:section>
      </style:footer>
    </style:master-page>
    <style:master-page style:name="UM_5f_Strona_5f_kolejna_5f_nieparzysta" style:display-name="UM_Strona_kolejna_nieparzysta" style:page-layout-name="Mpm6" style:next-style-name="UM_5f_Strona_5f_kolejna_5f_parzysta">
      <style:header>
        <text:section text:style-name="MSect1" text:name="N3" text:protected="true">
          <text:p text:style-name="UM_5f_Logo_5f_herb_5f_700-lecie_5f_Iso"><draw:frame draw:style-name="Mfr5" draw:name="Obraz3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_5f_2"><text:reference-ref text:reference-format="text" text:ref-name="o_Podmiot">Prezydent Miasta Lublin</text:reference-ref></text:p>
        </text:section>
      </style:header>
      <style:footer>
        <text:section text:style-name="MSect1" text:name="S3" text:protected="true">
          <text:p text:style-name="UM_5f_Stopka_5f_strona_20_kolejna_5f_nieparzysta">Znak sprawy: <text:reference-ref text:reference-format="text" text:ref-name="o_Znak sprawy">AK-M-I.1710.3.2017</text:reference-ref></text:p>
          <text:p text:style-name="UM_5f_Stopka_5f_strona_20_kolejna_5f_nieparzysta"><text:reference-ref text:reference-format="text" text:ref-name="o_Nr dokumentu">Numer dokumentu Mdok: 198320/03/2017/W</text:reference-ref><text:tab/>Strona <text:page-number text:select-page="current">0</text:page-number> z <text:page-count>1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5T17:46:09.512000000</meta:creation-date>
    <meta:editing-duration>PT00H43M31S</meta:editing-duration>
    <meta:editing-cycles>10</meta:editing-cycles>
    <meta:generator>LibreOffice/5.1.2.2$Windows_x86 LibreOffice_project/d3bf12ecb743fc0d20e0be0c58ca359301eb705f</meta:generator>
    <meta:initial-creator>Iwona Woźniak</meta:initial-creator>
    <dc:subject>UM Lublin</dc:subject>
    <dc:title>PML_szablon_kolor</dc:title>
    <dc:date>2017-03-14T09:26:38.65</dc:date>
    <meta:document-statistic meta:table-count="0" meta:image-count="5" meta:object-count="0" meta:page-count="1" meta:paragraph-count="30" meta:word-count="263" meta:character-count="2018" meta:non-whitespace-character-count="1697"/>
  </office:meta>
</office:document-meta>
</file>