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8000000D1851793FCE809179F.jpg" manifest:media-type="image/jpeg"/>
  <manifest:file-entry manifest:full-path="Pictures/1000020000000E84000001A506BD1D1AFDC361C3.gif" manifest:media-type="image/gif"/>
  <manifest:file-entry manifest:full-path="Pictures/1000000000000168000000C608773CA81EF1329C.jpg" manifest:media-type="image/jpeg"/>
  <manifest:file-entry manifest:full-path="Pictures/1000000000000401000000304CA6E19099A8707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DaneTeleadresowe">
      <style:text-properties fo:font-size="8.5pt" fo:language="pl" fo:country="PL" officeooo:paragraph-rsid="005c1529" style:font-size-asian="8.5pt" style:font-size-complex="8.5pt"/>
    </style:style>
    <style:style style:name="P6" style:family="paragraph" style:parent-style-name="UM_5f_DaneTeleadresowe">
      <style:text-properties fo:language="pl" fo:country="PL" officeooo:paragraph-rsid="004b9588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5c3a29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15%" fo:hyphenation-ladder-count="no-limit" fo:text-indent="0cm" style:auto-text-indent="false" style:writing-mode="lr-tb"/>
      <style:text-properties officeooo:paragraph-rsid="00641747" fo:hyphenate="false" fo:hyphenation-remain-char-count="2" fo:hyphenation-push-char-count="2" loext:hyphenation-no-caps="false"/>
    </style:style>
    <style:style style:name="P12" style:family="paragraph" style:parent-style-name="UM_5f_Treść_20_tekstu">
      <style:paragraph-properties fo:margin-left="0cm" fo:margin-right="0cm" fo:margin-top="0cm" fo:margin-bottom="0.101cm" style:contextual-spacing="false" fo:line-height="115%" fo:hyphenation-ladder-count="no-limit" fo:text-indent="0cm" style:auto-text-indent="false" style:writing-mode="lr-tb"/>
      <style:text-properties officeooo:paragraph-rsid="005c3a29" fo:hyphenate="false" fo:hyphenation-remain-char-count="2" fo:hyphenation-push-char-count="2" loext:hyphenation-no-caps="false"/>
    </style:style>
    <style:style style:name="P13" style:family="paragraph" style:parent-style-name="UM_5f_Treść_20_tekstu">
      <style:paragraph-properties fo:margin-left="0cm" fo:margin-right="0cm" fo:margin-top="0cm" fo:margin-bottom="0.101cm" style:contextual-spacing="false" fo:line-height="115%" fo:hyphenation-ladder-count="no-limit" fo:text-indent="0cm" style:auto-text-indent="false" style:writing-mode="lr-tb"/>
      <style:text-properties officeooo:paragraph-rsid="0067fcd4" fo:hyphenate="false" fo:hyphenation-remain-char-count="2" fo:hyphenation-push-char-count="2" loext:hyphenation-no-caps="false"/>
    </style:style>
    <style:style style:name="P14" style:family="paragraph" style:parent-style-name="UM_5f_Treść_20_tekstu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5c3a29" fo:hyphenate="false" fo:hyphenation-remain-char-count="2" fo:hyphenation-push-char-count="2" loext:hyphenation-no-caps="false"/>
    </style:style>
    <style:style style:name="P15" style:family="paragraph" style:parent-style-name="UM_5f_Treść_20_tekstu">
      <style:paragraph-properties fo:margin-left="0cm" fo:margin-right="0cm" fo:margin-top="0.4cm" fo:margin-bottom="0.4cm" style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5c3a29" fo:hyphenate="false" fo:hyphenation-remain-char-count="2" fo:hyphenation-push-char-count="2" loext:hyphenation-no-caps="false"/>
    </style:style>
    <style:style style:name="P16" style:family="paragraph" style:parent-style-name="UM_5f_Treść_20_tekstu"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officeooo:paragraph-rsid="005c3a29" fo:hyphenate="false" fo:hyphenation-remain-char-count="2" fo:hyphenation-push-char-count="2" loext:hyphenation-no-caps="false"/>
    </style:style>
    <style:style style:name="P17" style:family="paragraph" style:parent-style-name="UM_5f_DoWiadomosciRozdzielnik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Arial1" fo:font-size="11pt" officeooo:rsid="00623553" officeooo:paragraph-rsid="00623553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UM_5f_Treść_20_tekstu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 style:join-border="false">
        <style:tab-stops/>
      </style:paragraph-properties>
      <style:text-properties officeooo:paragraph-rsid="005c3a29" fo:hyphenate="false" fo:hyphenation-remain-char-count="2" fo:hyphenation-push-char-count="2" loext:hyphenation-no-caps="false"/>
    </style:style>
    <style:style style:name="P19" style:family="paragraph" style:parent-style-name="UM_5f_Treść_20_tekstu">
      <style:paragraph-properties fo:margin-left="0cm" fo:margin-right="0cm" fo:margin-top="0cm" fo:margin-bottom="0.3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67fcd4" fo:hyphenate="false" fo:hyphenation-remain-char-count="2" fo:hyphenation-push-char-count="2" loext:hyphenation-no-caps="false"/>
    </style:style>
    <style:style style:name="P20" style:family="paragraph" style:parent-style-name="UM_5f_Treść_20_tekstu">
      <loext:graphic-properties draw:fill="none"/>
      <style:paragraph-properties fo:margin-left="0cm" fo:margin-right="0cm" fo:margin-top="0cm" fo:margin-bottom="0.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 style:join-border="false">
        <style:tab-stops/>
      </style:paragraph-properties>
      <style:text-properties officeooo:paragraph-rsid="005c3a29" fo:hyphenate="false" fo:hyphenation-remain-char-count="2" fo:hyphenation-push-char-count="2" loext:hyphenation-no-caps="false"/>
    </style:style>
    <style:style style:name="P21" style:family="paragraph" style:parent-style-name="UM_5f_Treść_20_tekstu">
      <style:paragraph-properties fo:margin-left="0cm" fo:margin-right="0cm" fo:margin-top="0cm" fo:margin-bottom="0.199cm" style:contextual-spacing="false" fo:line-height="115%" fo:hyphenation-ladder-count="no-limit" fo:text-indent="0cm" style:auto-text-indent="false" style:writing-mode="lr-tb"/>
      <style:text-properties officeooo:paragraph-rsid="0067fcd4" fo:hyphenate="false" fo:hyphenation-remain-char-count="2" fo:hyphenation-push-char-count="2" loext:hyphenation-no-caps="false"/>
    </style:style>
    <style:style style:name="P22" style:family="paragraph" style:parent-style-name="Footnote">
      <style:paragraph-properties fo:margin-left="0.3cm" fo:margin-right="0cm" fo:text-align="justify" style:justify-single-word="false" fo:text-indent="-0.3cm" style:auto-text-indent="false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Footnote">
      <style:paragraph-properties fo:margin-left="0.3cm" fo:margin-right="0cm" fo:text-indent="-0.3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24" style:family="paragraph" style:parent-style-name="Standard">
      <style:paragraph-properties fo:line-height="100%"/>
      <style:text-properties officeooo:paragraph-rsid="005c3a29"/>
    </style:style>
    <style:style style:name="P25" style:family="paragraph" style:parent-style-name="UM_5f_Adresat">
      <style:paragraph-properties fo:margin-left="8.999cm" fo:margin-right="0cm" fo:margin-top="0cm" fo:margin-bottom="0cm" style:contextual-spacing="false" fo:line-height="115%" fo:text-indent="0cm" style:auto-text-indent="false"/>
      <style:text-properties fo:color="#000000" loext:opacity="100%" officeooo:rsid="007e4687" officeooo:paragraph-rsid="005c3a29"/>
    </style:style>
    <style:style style:name="P26" style:family="paragraph" style:parent-style-name="UM_5f_Adresat">
      <style:paragraph-properties fo:margin-left="8.999cm" fo:margin-right="0cm" fo:margin-top="0cm" fo:margin-bottom="0cm" style:contextual-spacing="false" fo:line-height="115%" fo:text-indent="0cm" style:auto-text-indent="false"/>
      <style:text-properties fo:color="#000000" loext:opacity="100%" officeooo:paragraph-rsid="005c3a29"/>
    </style:style>
    <style:style style:name="P27" style:family="paragraph" style:parent-style-name="UM_5f_Adresat">
      <style:paragraph-properties fo:margin-left="8.999cm" fo:margin-right="0cm" fo:margin-top="0cm" fo:margin-bottom="0.3cm" style:contextual-spacing="false" fo:line-height="115%" fo:text-indent="0cm" style:auto-text-indent="false"/>
      <style:text-properties fo:color="#000000" loext:opacity="100%" fo:font-weight="normal" officeooo:rsid="00739e25" officeooo:paragraph-rsid="005c3a29" style:font-weight-asian="normal" style:font-weight-complex="normal"/>
    </style:style>
    <style:style style:name="P28" style:family="paragraph" style:parent-style-name="UM_5f_Podpis">
      <style:text-properties officeooo:paragraph-rsid="005c3a29"/>
    </style:style>
    <style:style style:name="P29" style:family="paragraph" style:parent-style-name="UM_5f_PodpisMale">
      <style:text-properties fo:font-size="10pt" fo:font-weight="bold" officeooo:rsid="0081d157" officeooo:paragraph-rsid="005c3a29" style:font-size-asian="10pt" style:font-weight-asian="bold" style:font-size-complex="10pt" style:font-weight-complex="bold"/>
    </style:style>
    <style:style style:name="P30" style:family="paragraph" style:parent-style-name="UM_5f_PodpisMale">
      <style:text-properties officeooo:paragraph-rsid="005c3a29"/>
    </style:style>
    <style:style style:name="P31" style:family="paragraph" style:parent-style-name="UM_5f_PodpisMale">
      <style:text-properties style:font-name="Arial1" fo:font-size="11pt" officeooo:rsid="00623553" officeooo:paragraph-rsid="005c3a29" style:font-size-asian="11pt" style:font-size-complex="11pt"/>
    </style:style>
    <style:style style:name="P32" style:family="paragraph" style:parent-style-name="UM_5f_Treść_20_tekstu">
      <style:paragraph-properties fo:margin-top="0cm" fo:margin-bottom="0.101cm" style:contextual-spacing="false" fo:line-height="115%" fo:text-align="justify" style:justify-single-word="false" fo:hyphenation-ladder-count="no-limit" style:writing-mode="lr-tb">
        <style:tab-stops>
          <style:tab-stop style:position="0cm"/>
        </style:tab-stops>
      </style:paragraph-properties>
      <style:text-properties officeooo:paragraph-rsid="005c3a29" fo:hyphenate="false" fo:hyphenation-remain-char-count="2" fo:hyphenation-push-char-count="2" loext:hyphenation-no-caps="false"/>
    </style:style>
    <style:style style:name="P33" style:family="paragraph" style:parent-style-name="UM_5f_Treść_20_tekstu">
      <style:paragraph-properties fo:margin-top="0cm" fo:margin-bottom="0.101cm" style:contextual-spacing="false" fo:line-height="100%" fo:text-align="justify" style:justify-single-word="false" fo:hyphenation-ladder-count="no-limit" style:writing-mode="lr-tb"/>
      <style:text-properties officeooo:paragraph-rsid="005c3a29" fo:hyphenate="false" fo:hyphenation-remain-char-count="2" fo:hyphenation-push-char-count="2" loext:hyphenation-no-caps="false"/>
    </style:style>
    <style:style style:name="P34" style:family="paragraph" style:parent-style-name="UM_5f_Adresat" style:master-page-name="UM_5f_Strona_5f_1">
      <style:paragraph-properties fo:margin-left="8.999cm" fo:margin-right="0cm" fo:margin-top="0cm" fo:margin-bottom="0cm" style:contextual-spacing="false" fo:line-height="115%" fo:text-indent="0cm" style:auto-text-indent="false" style:page-number="auto"/>
      <style:text-properties fo:color="#000000" loext:opacity="100%" officeooo:paragraph-rsid="005c3a29"/>
    </style:style>
    <style:style style:name="P35" style:family="paragraph" style:parent-style-name="UM_5f_Treść_20_tekstu" style:list-style-name="L1"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officeooo:paragraph-rsid="005c3a29" fo:hyphenate="false" fo:hyphenation-remain-char-count="2" fo:hyphenation-push-char-count="2" loext:hyphenation-no-caps="false"/>
    </style:style>
    <style:style style:name="P36" style:family="paragraph" style:parent-style-name="UM_5f_Treść_20_tekstu" style:list-style-name="L2">
      <style:paragraph-properties fo:margin-top="0cm" fo:margin-bottom="0cm" style:contextual-spacing="false" fo:line-height="115%" fo:hyphenation-ladder-count="no-limit" style:writing-mode="lr-tb"/>
      <style:text-properties officeooo:paragraph-rsid="0067fcd4" fo:hyphenate="false" fo:hyphenation-remain-char-count="2" fo:hyphenation-push-char-count="2" loext:hyphenation-no-caps="false"/>
    </style:style>
    <style:style style:name="P37" style:family="paragraph" style:parent-style-name="UM_5f_Treść_20_tekstu" style:list-style-name="L2">
      <style:paragraph-properties fo:margin-top="0cm" fo:margin-bottom="0cm" style:contextual-spacing="false" fo:line-height="115%" fo:hyphenation-ladder-count="no-limit" style:writing-mode="lr-tb"/>
      <style:text-properties officeooo:paragraph-rsid="005c3a29" fo:hyphenate="false" fo:hyphenation-remain-char-count="2" fo:hyphenation-push-char-count="2" loext:hyphenation-no-caps="false"/>
    </style:style>
    <style:style style:name="P38" style:family="paragraph" style:parent-style-name="UM_5f_Treść_20_tekstu" style:list-style-name="L1">
      <style:paragraph-properties fo:margin-top="0cm" fo:margin-bottom="0.3cm" style:contextual-spacing="false" fo:line-height="115%" fo:text-align="justify" style:justify-single-word="false" fo:hyphenation-ladder-count="no-limit" style:writing-mode="lr-tb"/>
      <style:text-properties officeooo:paragraph-rsid="005c3a29" fo:hyphenate="false" fo:hyphenation-remain-char-count="2" fo:hyphenation-push-char-count="2" loext:hyphenation-no-caps="false"/>
    </style:style>
    <style:style style:name="P39" style:family="paragraph" style:parent-style-name="UM_5f_Treść_20_tekstu" style:list-style-name="L2">
      <style:paragraph-properties fo:margin-top="0cm" fo:margin-bottom="0.101cm" style:contextual-spacing="false" fo:line-height="115%" fo:hyphenation-ladder-count="no-limit" style:writing-mode="lr-tb"/>
      <style:text-properties officeooo:paragraph-rsid="0067fcd4" fo:hyphenate="false" fo:hyphenation-remain-char-count="2" fo:hyphenation-push-char-count="2" loext:hyphenation-no-caps="false"/>
    </style:style>
    <style:style style:name="P40" style:family="paragraph" style:parent-style-name="UM_5f_Treść_20_tekstu" style:list-style-name="L2">
      <style:paragraph-properties fo:margin-top="0cm" fo:margin-bottom="0.199cm" style:contextual-spacing="false" fo:line-height="115%" fo:hyphenation-ladder-count="no-limit" style:writing-mode="lr-tb"/>
      <style:text-properties officeooo:paragraph-rsid="0067fcd4" fo:hyphenate="false" fo:hyphenation-remain-char-count="2" fo:hyphenation-push-char-count="2" loext:hyphenation-no-caps="false"/>
    </style:style>
    <style:style style:name="T1" style:family="text">
      <style:text-properties officeooo:rsid="004485d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5c3a29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5c1908"/>
    </style:style>
    <style:style style:name="T8" style:family="text">
      <style:text-properties fo:color="#000000" loext:opacity="100%" style:font-name="Arial1" fo:font-size="10pt" fo:language="pl" fo:country="PL" fo:font-weight="normal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T9" style:family="text">
      <style:text-properties fo:color="#000000" loext:opacity="100%" style:font-name="Arial1" fo:font-size="10pt" fo:language="pl" fo:country="PL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T10" style:family="text">
      <style:text-properties fo:color="#000000" loext:opacity="100%" style:font-name="Arial1" fo:font-size="12pt" style:font-size-asian="12pt" style:font-size-complex="12pt"/>
    </style:style>
    <style:style style:name="T11" style:family="text">
      <style:text-properties fo:color="#000000" loext:opacity="100%" style:font-name="Arial1" fo:font-size="12pt" officeooo:rsid="006d1338" style:font-size-asian="12pt" style:font-size-complex="12pt"/>
    </style:style>
    <style:style style:name="T12" style:family="text">
      <style:text-properties fo:color="#000000" loext:opacity="100%" style:font-name="Arial1" fo:font-size="12pt" fo:background-color="transparent" loext:char-shading-value="0" style:font-size-asian="12pt" style:font-size-complex="12pt"/>
    </style:style>
    <style:style style:name="T13" style:family="text">
      <style:text-properties fo:color="#000000" loext:opacity="100%" style:text-position="0% 100%" style:font-name="Arial1" fo:font-size="12pt" fo:font-weight="bold" fo:background-color="transparent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loext:opacity="100%" style:text-position="0% 100%" style:font-name="Arial1" fo:font-size="12pt" fo:font-weight="normal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style:text-position="0% 100%" style:font-name="Arial1" fo:font-size="12pt" fo:font-weight="normal" officeooo:rsid="007c81d8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style:text-position="0% 100%" style:font-name="Arial1" fo:font-size="12pt" fo:font-weight="normal" officeooo:rsid="005c6232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style:text-position="0% 100%" style:font-name="Arial1" fo:font-size="12pt" fo:font-weight="normal" officeooo:rsid="007f9228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style:text-position="0% 100%" style:font-name="Arial1" fo:font-size="12pt" fo:font-weight="normal" officeooo:rsid="0059fdd7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style:text-position="0% 100%" style:font-name="Arial1" fo:font-size="12pt" fo:font-weight="normal" officeooo:rsid="006c0dc8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style:text-position="0% 100%" style:font-name="Arial1" fo:font-size="12pt" fo:font-weight="normal" officeooo:rsid="007324d7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style:text-position="0% 100%" style:font-name="Arial1" fo:font-size="12pt" fo:font-weight="normal" officeooo:rsid="005f4841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style:text-position="0% 100%" style:font-name="Arial1" fo:font-size="12pt" fo:font-weight="normal" officeooo:rsid="0064719f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style:text-position="0% 100%" style:font-name="Arial1" fo:font-size="12pt" fo:font-weight="normal" officeooo:rsid="00673d3c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fo:color="#000000" loext:opacity="100%" style:text-position="0% 100%" style:font-name="Arial1" fo:font-size="12pt" fo:font-weight="normal" officeooo:rsid="005c6232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fo:color="#000000" loext:opacity="100%" style:text-position="0% 100%" style:font-name="Arial1" fo:font-size="12pt" fo:font-weight="normal" officeooo:rsid="004b571a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fo:color="#000000" loext:opacity="100%" style:text-position="0% 100%" style:font-name="Arial1" fo:font-size="12pt" fo:font-weight="normal" officeooo:rsid="006f3b72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fo:color="#000000" loext:opacity="100%" style:text-position="0% 100%" style:font-name="Arial1" fo:font-size="12pt" fo:font-weight="normal" officeooo:rsid="007324d7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fo:color="#000000" loext:opacity="100%" style:text-position="0% 100%" style:font-name="Arial1" fo:font-size="12pt" fo:font-weight="normal" officeooo:rsid="0014af37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fo:color="#000000" loext:opacity="100%" style:text-position="0% 100%" style:font-name="Arial1" fo:font-size="12pt" fo:font-weight="normal" officeooo:rsid="005d9c68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fo:color="#000000" loext:opacity="100%" style:text-position="0% 100%" style:font-name="Arial1" fo:font-size="12pt" fo:font-weight="normal" officeooo:rsid="0074905b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fo:color="#000000" loext:opacity="100%" style:text-position="0% 100%" style:font-name="Arial1" fo:font-size="12pt" fo:font-weight="normal" officeooo:rsid="007f36da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fo:color="#000000" loext:opacity="100%" style:text-position="0% 100%" style:font-name="Arial1" fo:font-size="12pt" fo:font-weight="normal" officeooo:rsid="00768b51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color="#000000" loext:opacity="100%" style:text-position="0% 100%" style:font-name="Arial1" fo:font-size="12pt" fo:font-weight="normal" officeooo:rsid="006aaa13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fo:color="#000000" loext:opacity="100%" style:text-position="0% 100%" style:font-name="Arial1" fo:font-size="12pt" fo:font-weight="normal" officeooo:rsid="00641f5c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fo:color="#000000" loext:opacity="100%" style:text-position="0% 100%" style:font-name="Arial1" fo:font-size="12pt" fo:font-weight="normal" officeooo:rsid="007f9228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fo:color="#000000" loext:opacity="100%" style:text-position="0% 100%" style:font-name="Arial1" fo:font-size="12pt" fo:font-weight="normal" officeooo:rsid="006509a0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fo:color="#000000" loext:opacity="100%" style:text-position="0% 100%" style:font-name="Arial1" fo:font-size="12pt" fo:font-weight="normal" officeooo:rsid="00983dde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8" style:family="text">
      <style:text-properties fo:color="#000000" loext:opacity="100%" style:text-position="0% 100%" style:font-name="Arial1" fo:font-size="12pt" fo:font-weight="normal" officeooo:rsid="0097dabc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9" style:family="text">
      <style:text-properties fo:color="#000000" loext:opacity="100%" style:text-position="0% 100%" style:font-name="Arial1" fo:font-size="12pt" fo:font-weight="normal" officeooo:rsid="006b544e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0" style:family="text">
      <style:text-properties fo:color="#000000" loext:opacity="100%" style:text-position="0% 100%" style:font-name="Arial1" fo:font-size="12pt" fo:font-style="italic" fo:font-weight="normal" officeooo:rsid="0059fdd7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1" style:family="text">
      <style:text-properties fo:color="#000000" loext:opacity="100%" style:text-position="0% 100%" style:font-name="Arial1" fo:font-size="12pt" fo:font-style="normal" fo:font-weight="normal" officeooo:rsid="00777686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2" style:family="text">
      <style:text-properties fo:color="#000000" loext:opacity="100%" style:text-position="0% 100%" style:font-name="Arial1" fo:font-size="12pt" fo:font-style="normal" fo:font-weight="normal" officeooo:rsid="005d9c68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3" style:family="text">
      <style:text-properties fo:color="#000000" loext:opacity="100%" style:text-position="0% 100%" style:font-name="Arial1" fo:font-size="12pt" fo:font-style="normal" fo:font-weight="normal" officeooo:rsid="0077a5cb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4" style:family="text">
      <style:text-properties fo:color="#000000" loext:opacity="100%" style:text-position="0% 100%" style:font-name="Arial1" fo:font-size="12pt" fo:font-style="normal" fo:font-weight="normal" officeooo:rsid="00768b51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5" style:family="text">
      <style:text-properties fo:color="#000000" loext:opacity="100%" style:text-position="0% 100%" style:font-name="Arial1" fo:font-size="12pt" fo:font-style="normal" fo:font-weight="normal" officeooo:rsid="006945cc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6" style:family="text">
      <style:text-properties fo:color="#000000" loext:opacity="100%" style:text-position="0% 100%" style:font-name="Arial1" fo:font-size="12pt" fo:font-style="normal" fo:font-weight="normal" officeooo:rsid="006509a0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7" style:family="text">
      <style:text-properties fo:color="#000000" loext:opacity="100%" style:text-position="0% 100%" style:font-name="Arial1" fo:font-size="12pt" fo:font-style="normal" style:text-underline-style="none" fo:font-weight="bold" officeooo:rsid="00a61354" fo:background-color="transparent" loext:char-shading-value="0" style:font-name-asian="Times New Roman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48" style:family="text">
      <style:text-properties fo:color="#000000" loext:opacity="100%" style:text-position="0% 100%" style:font-name="Arial1" fo:font-size="12pt" fo:font-style="normal" style:text-underline-style="none" fo:font-weight="bold" officeooo:rsid="00768b51" fo:background-color="transparent" loext:char-shading-value="0" style:font-name-asian="Times New Roman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49" style:family="text">
      <style:text-properties fo:color="#000000" loext:opacity="100%" style:text-position="0% 100%" style:font-name="Arial1" fo:font-size="12pt" fo:font-style="normal" style:text-underline-style="none" fo:font-weight="normal" officeooo:rsid="006945cc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loext:opacity="100%" style:text-position="0% 100%" style:font-name="Arial1" fo:font-size="12pt" fo:font-style="normal" style:text-underline-style="none" fo:font-weight="normal" officeooo:rsid="00a61354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1" style:family="text">
      <style:text-properties fo:color="#000000" loext:opacity="100%" style:text-position="0% 100%" style:font-name="Arial1" fo:font-size="12pt" fo:font-style="normal" style:text-underline-style="none" fo:font-weight="normal" officeooo:rsid="005c371a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2" style:family="text">
      <style:text-properties fo:color="#000000" loext:opacity="100%" style:text-position="0% 100%" style:font-name="Arial1" fo:font-size="12pt" fo:font-style="normal" style:text-underline-style="none" fo:font-weight="normal" officeooo:rsid="007c81d8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" style:family="text">
      <style:text-properties fo:color="#000000" loext:opacity="100%" style:text-position="0% 100%" style:font-name="Arial1" fo:font-size="12pt" fo:font-style="normal" style:text-underline-style="none" fo:font-weight="normal" officeooo:rsid="006c0dc8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4" style:family="text">
      <style:text-properties fo:color="#000000" loext:opacity="100%" style:text-position="0% 100%" style:font-name="Arial1" fo:font-size="12pt" fo:font-style="normal" style:text-underline-style="none" fo:font-weight="normal" officeooo:rsid="007cb8f1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5" style:family="text">
      <style:text-properties fo:color="#000000" loext:opacity="100%" style:text-position="0% 100%" style:font-name="Arial1" fo:font-size="12pt" fo:font-style="normal" style:text-underline-style="none" fo:font-weight="normal" officeooo:rsid="0082d972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6" style:family="text">
      <style:text-properties fo:color="#000000" loext:opacity="100%" style:text-position="0% 100%" style:font-name="Arial1" fo:font-size="12pt" fo:font-style="normal" style:text-underline-style="none" fo:font-weight="normal" officeooo:rsid="00860893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7" style:family="text">
      <style:text-properties fo:color="#000000" loext:opacity="100%" style:text-position="0% 100%" style:font-name="Arial1" fo:font-size="12pt" fo:font-style="normal" style:text-underline-style="none" fo:font-weight="normal" officeooo:rsid="007d6fe4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8" style:family="text">
      <style:text-properties fo:color="#000000" loext:opacity="100%" style:text-position="0% 100%" style:font-name="Arial1" fo:font-size="12pt" fo:font-style="normal" style:text-underline-style="none" fo:font-weight="normal" officeooo:rsid="00623553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9" style:family="text">
      <style:text-properties fo:color="#000000" loext:opacity="100%" style:text-position="0% 100%" style:font-name="Arial1" fo:font-size="12pt" fo:font-style="normal" style:text-underline-style="none" fo:font-weight="normal" officeooo:rsid="006050f6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0" style:family="text">
      <style:text-properties fo:color="#000000" loext:opacity="100%" style:text-position="0% 100%" style:font-name="Arial1" fo:font-size="12pt" fo:font-style="normal" style:text-underline-style="none" fo:font-weight="normal" officeooo:rsid="00609425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1" style:family="text">
      <style:text-properties fo:color="#000000" loext:opacity="100%" style:text-position="0% 100%" style:font-name="Arial1" fo:font-size="12pt" fo:font-style="normal" style:text-underline-style="none" fo:font-weight="normal" officeooo:rsid="007dcebc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2" style:family="text">
      <style:text-properties fo:color="#000000" loext:opacity="100%" style:text-position="0% 100%" style:font-name="Arial1" fo:font-size="12pt" fo:font-style="normal" style:text-underline-style="none" fo:font-weight="normal" officeooo:rsid="00641747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3" style:family="text">
      <style:text-properties fo:color="#000000" loext:opacity="100%" style:text-position="0% 100%" style:font-name="Arial1" fo:font-size="12pt" fo:font-style="normal" style:text-underline-style="none" fo:font-weight="normal" officeooo:rsid="0065d74d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4" style:family="text">
      <style:text-properties fo:color="#000000" loext:opacity="100%" style:text-position="0% 100%" style:font-name="Arial1" fo:font-size="12pt" fo:font-style="normal" style:text-underline-style="none" fo:font-weight="normal" officeooo:rsid="007dcebc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5" style:family="text">
      <style:text-properties fo:color="#000000" loext:opacity="100%" style:text-position="0% 100%" style:font-name="Arial1" fo:font-size="12pt" style:text-underline-style="none" fo:font-weight="bold" officeooo:rsid="00fa59ed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6" style:family="text">
      <style:text-properties fo:color="#000000" loext:opacity="100%" style:text-position="0% 100%" style:font-name="Arial1" fo:font-size="12pt" style:text-underline-style="none" fo:font-weight="bold" officeooo:rsid="009cd637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7" style:family="text">
      <style:text-properties fo:color="#000000" loext:opacity="100%" style:text-position="0% 100%" style:font-name="Arial1" fo:font-size="12pt" style:text-underline-style="none" fo:font-weight="bold" officeooo:rsid="008310ca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8" style:family="text">
      <style:text-properties fo:color="#000000" loext:opacity="100%" style:text-position="0% 100%" style:font-name="Arial1" fo:font-size="12pt" style:text-underline-style="none" fo:font-weight="normal" officeooo:rsid="00fa59ed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69" style:family="text">
      <style:text-properties fo:color="#000000" loext:opacity="100%" style:text-position="0% 100%" style:font-name="Arial1" fo:font-size="12pt" style:text-underline-style="none" fo:font-weight="normal" officeooo:rsid="008310ca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0" style:family="text">
      <style:text-properties fo:color="#000000" loext:opacity="100%" style:text-position="0% 100%" style:font-name="Arial1" fo:font-size="12pt" style:text-underline-style="none" fo:font-weight="normal" officeooo:rsid="00a61354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1" style:family="text">
      <style:text-properties fo:color="#000000" loext:opacity="100%" style:text-position="0% 100%" style:font-name="Arial1" fo:font-size="12pt" style:text-underline-style="none" fo:font-weight="normal" officeooo:rsid="005c371a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2" style:family="text">
      <style:text-properties fo:color="#000000" loext:opacity="100%" style:text-position="0% 100%" style:font-name="Arial1" fo:font-size="12pt" style:text-underline-style="none" fo:font-weight="normal" officeooo:rsid="00641747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3" style:family="text">
      <style:text-properties fo:color="#000000" loext:opacity="100%" style:text-position="0% 100%" style:font-name="Arial1" fo:font-size="12pt" style:text-underline-style="none" fo:font-weight="normal" officeooo:rsid="0060c42e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4" style:family="text">
      <style:text-properties fo:color="#000000" loext:opacity="100%" style:text-position="0% 100%" style:font-name="Arial1" fo:font-size="12pt" style:text-underline-style="none" fo:font-weight="normal" officeooo:rsid="006268d2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5" style:family="text">
      <style:text-properties fo:color="#000000" loext:opacity="100%" style:text-position="0% 100%" style:font-name="Arial1" fo:font-size="12pt" style:text-underline-style="none" fo:font-weight="normal" officeooo:rsid="0065d74d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6" style:family="text">
      <style:text-properties fo:color="#000000" loext:opacity="100%" style:text-position="0% 100%" style:font-name="Arial1" fo:font-size="12pt" style:text-underline-style="none" fo:font-weight="normal" officeooo:rsid="0066deb8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7" style:family="text">
      <style:text-properties fo:color="#000000" loext:opacity="100%" style:text-position="0% 100%" style:font-name="Arial1" fo:font-size="12pt" style:text-underline-style="none" fo:font-weight="normal" officeooo:rsid="009cd637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8" style:family="text">
      <style:text-properties fo:color="#000000" loext:opacity="100%" style:text-position="0% 100%" style:font-name="Arial1" fo:font-size="12pt" style:text-underline-style="none" fo:font-weight="normal" officeooo:rsid="00672472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9" style:family="text">
      <style:text-properties fo:color="#000000" loext:opacity="100%" style:text-position="0% 100%" style:font-name="Arial1" fo:font-size="12pt" style:text-underline-style="none" fo:font-weight="normal" officeooo:rsid="0060c42e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loext:opacity="100%" style:text-position="0% 100%" style:font-name="Arial1" fo:font-size="12pt" style:text-underline-style="none" fo:font-weight="normal" officeooo:rsid="007dcebc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loext:opacity="100%" style:text-position="0% 100%" style:font-name="Arial1" fo:font-size="12pt" style:text-underline-style="none" fo:font-weight="normal" officeooo:rsid="00641747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loext:opacity="100%" style:text-position="0% 100%" style:font-name="Arial1" fo:font-size="12pt" style:text-underline-style="none" fo:font-weight="normal" officeooo:rsid="00681715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loext:opacity="100%" style:text-position="0% 100%" style:font-name="Arial1" fo:font-size="12pt" fo:language="pl" fo:country="PL" fo:font-style="italic" style:text-underline-style="none" fo:font-weight="normal" officeooo:rsid="0070ddcb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4" style:family="text">
      <style:text-properties fo:color="#000000" loext:opacity="100%" style:text-position="0% 100%" style:font-name="Arial1" fo:font-size="12pt" fo:language="pl" fo:country="PL" fo:font-style="normal" style:text-underline-style="none" fo:font-weight="normal" officeooo:rsid="0060a55c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text-position="0% 100%" style:font-name="Arial1" fo:font-size="12pt" fo:language="pl" fo:country="PL" fo:font-style="normal" style:text-underline-style="none" fo:font-weight="normal" officeooo:rsid="0074dfd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86" style:family="text">
      <style:text-properties fo:color="#000000" loext:opacity="100%" style:text-position="0% 100%" style:font-name="Arial1" fo:font-size="12pt" fo:language="pl" fo:country="PL" style:text-underline-style="none" fo:font-weight="normal" officeooo:rsid="0070ddcb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87" style:family="text">
      <style:text-properties fo:color="#000000" loext:opacity="100%" style:text-position="0% 100%" style:font-name="Arial1" fo:font-size="12pt" fo:language="pl" fo:country="PL" style:text-underline-style="none" fo:font-weight="normal" officeooo:rsid="0097dabc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88" style:family="text">
      <style:text-properties fo:color="#000000" loext:opacity="100%" style:text-position="0% 100%" style:font-name="Arial1" fo:font-size="12pt" fo:language="pl" fo:country="PL" style:text-underline-style="none" fo:font-weight="normal" officeooo:rsid="00983dde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89" style:family="text">
      <style:text-properties fo:color="#000000" loext:opacity="100%" style:text-position="0% 100%" style:font-name="Arial1" fo:font-size="12pt" fo:language="pl" fo:country="PL" style:text-underline-style="none" fo:font-weight="normal" officeooo:rsid="006b544e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90" style:family="text">
      <style:text-properties fo:color="#000000" loext:opacity="100%" style:text-position="0% 100%" style:font-name="Arial1" fo:font-size="12pt" fo:language="pl" fo:country="PL" style:text-underline-style="none" fo:font-weight="normal" officeooo:rsid="006d7d0f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91" style:family="text">
      <style:text-properties fo:color="#000000" loext:opacity="100%" style:text-position="0% 100%" style:font-name="Arial1" fo:font-size="12pt" fo:language="pl" fo:country="PL" style:text-underline-style="none" fo:font-weight="normal" officeooo:rsid="00681715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92" style:family="text">
      <style:text-properties fo:color="#000000" loext:opacity="100%" style:text-position="0% 100%" style:font-name="Arial1" fo:font-size="12pt" fo:language="pl" fo:country="PL" style:text-underline-style="none" fo:font-weight="normal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text-position="0% 100%" style:font-name="Arial1" fo:font-size="12pt" fo:language="pl" fo:country="PL" style:text-underline-style="none" fo:font-weight="normal" officeooo:rsid="0063b567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loext:opacity="100%" style:text-position="0% 100%" style:font-name="Arial1" fo:font-size="12pt" fo:language="pl" fo:country="PL" style:text-underline-style="none" fo:font-weight="normal" officeooo:rsid="004c2722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bold"/>
    </style:style>
    <style:style style:name="T95" style:family="text">
      <style:text-properties fo:color="#000000" loext:opacity="100%" style:text-position="0% 100%" style:font-name="Arial1" fo:font-size="12pt" fo:language="pl" fo:country="PL" style:text-underline-style="none" fo:font-weight="normal" officeooo:rsid="004edd9a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bold"/>
    </style:style>
    <style:style style:name="T96" style:family="text">
      <style:text-properties fo:color="#000000" loext:opacity="100%" style:text-position="0% 100%" style:font-name="Arial1" fo:font-size="12pt" fo:language="pl" fo:country="PL" style:text-underline-style="none" fo:font-weight="normal" officeooo:rsid="0063b567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bold"/>
    </style:style>
    <style:style style:name="T97" style:family="text">
      <style:text-properties fo:color="#000000" loext:opacity="100%" style:text-position="0% 100%" style:font-name="Arial1" fo:font-size="12pt" fo:language="pl" fo:country="PL" style:text-underline-style="none" fo:font-weight="bold" officeooo:rsid="007ab566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8" style:family="text">
      <style:text-properties fo:color="#000000" loext:opacity="100%" style:text-position="0% 100%" style:font-name="Arial1" fo:font-size="12pt" fo:language="pl" fo:country="PL" style:text-underline-style="none" fo:font-weight="bold" officeooo:rsid="006d7d0f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9" style:family="text">
      <style:text-properties fo:color="#000000" loext:opacity="100%" style:text-position="0% 100%" style:font-name="Arial1" fo:font-size="12pt" officeooo:rsid="004c2722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00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text-shadow="none" style:text-underline-style="none" fo:font-weight="normal" officeooo:rsid="008d5f5f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text-shadow="none" style:text-underline-style="none" fo:font-weight="normal" officeooo:rsid="006509a0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text-shadow="none" style:text-underline-style="none" fo:font-weight="normal" officeooo:rsid="0065218a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text-shadow="none" style:text-underline-style="none" fo:font-weight="normal" officeooo:rsid="007b3d3e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text-shadow="none" style:text-underline-style="none" fo:font-weight="normal" officeooo:rsid="008558bb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text-shadow="none" style:text-underline-style="none" fo:font-weight="normal" officeooo:rsid="0066cae9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text-shadow="none" style:text-underline-style="none" fo:font-weight="normal" officeooo:rsid="0068b7fa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text-shadow="none" style:text-underline-style="none" fo:font-weight="normal" officeooo:rsid="0077db13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text-shadow="none" style:text-underline-style="none" fo:font-weight="normal" officeooo:rsid="00856bac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text-shadow="none" style:text-underline-style="none" fo:font-weight="normal" officeooo:rsid="007cb8f1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text-shadow="none" style:text-underline-style="none" fo:font-weight="normal" officeooo:rsid="00857eca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text-shadow="none" style:text-underline-style="none" fo:font-weight="normal" officeooo:rsid="00782717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 style:text-overline-style="none" style:text-overline-color="font-color"/>
    </style:style>
    <style:style style:name="T112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text-shadow="none" style:text-underline-style="none" fo:font-weight="normal" officeooo:rsid="0078592b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officeooo:rsid="0077db13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officeooo:rsid="0068b7fa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officeooo:rsid="00857eca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officeooo:rsid="00782717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officeooo:rsid="0078592b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118" style:family="text">
      <style:text-properties fo:color="#000000" loext:opacity="100%" fo:font-size="10pt" fo:language="pl" fo:country="PL" fo:font-weight="normal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T119" style:family="text">
      <style:text-properties fo:color="#000000" loext:opacity="100%" fo:font-size="10pt" fo:language="pl" fo:country="PL" style:text-underline-style="none" fo:font-weight="normal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T120" style:family="text">
      <style:text-properties fo:color="#000000" loext:opacity="100%" fo:font-size="10pt" fo:language="pl" fo:country="PL" style:text-underline-style="none" fo:font-weight="normal" officeooo:rsid="006268d2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T121" style:family="text">
      <style:text-properties fo:color="#000000" loext:opacity="100%" fo:font-size="10pt" fo:language="pl" fo:country="PL" style:text-underline-style="none" fo:font-weight="normal" officeooo:rsid="007324d7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T122" style:family="text">
      <style:text-properties fo:color="#000000" loext:opacity="100%" fo:font-size="10pt" fo:language="pl" fo:country="PL" style:text-underline-style="none" fo:font-weight="normal" officeooo:rsid="006aaa13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T123" style:family="text">
      <style:text-properties fo:font-size="11pt" fo:language="pl" fo:country="PL" fo:font-weight="bold" style:font-size-asian="10.5pt"/>
    </style:style>
    <style:style style:name="T124" style:family="text">
      <style:text-properties fo:font-size="11pt" fo:language="pl" fo:country="PL" fo:font-weight="bold" officeooo:rsid="005c1908" style:font-size-asian="10.5pt"/>
    </style:style>
    <style:style style:name="T125" style:family="text">
      <style:text-properties fo:font-size="11pt" fo:language="pl" fo:country="PL" fo:font-weight="bold" officeooo:rsid="007e4687" style:font-size-asian="10.5pt"/>
    </style:style>
    <style:style style:name="T126" style:family="text">
      <style:text-properties fo:font-size="11pt" fo:language="pl" fo:country="PL" fo:font-weight="bold" officeooo:rsid="005cf55f" style:font-size-asian="10.5pt"/>
    </style:style>
    <style:style style:name="T127" style:family="text">
      <style:text-properties fo:font-size="11pt" fo:language="pl" fo:country="PL" style:font-size-asian="10.5pt"/>
    </style:style>
    <style:style style:name="T128" style:family="text">
      <style:text-properties fo:font-size="11pt" fo:language="pl" fo:country="PL" officeooo:rsid="005cf55f" style:font-size-asian="10.5pt"/>
    </style:style>
    <style:style style:name="T129" style:family="text">
      <style:text-properties fo:color="#c9211e" loext:opacity="100%" style:text-position="0% 100%" style:font-name="Arial1" fo:font-size="12pt" fo:font-weight="normal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0" style:family="text">
      <style:text-properties fo:color="#c9211e" loext:opacity="100%" style:text-position="0% 100%" style:font-name="Arial1" fo:font-size="12pt" fo:font-weight="normal" officeooo:rsid="00673d3c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31" style:family="text">
      <style:text-properties fo:color="#c9211e" loext:opacity="100%" style:font-name="Arial1" fo:font-size="12pt" style:font-size-asian="12pt" style:font-size-complex="12pt"/>
    </style:style>
    <style:style style:name="T132" style:family="text">
      <style:text-properties officeooo:rsid="00983dde"/>
    </style:style>
    <style:style style:name="T133" style:family="text">
      <style:text-properties officeooo:rsid="006b544e"/>
    </style:style>
    <style:style style:name="T134" style:family="text">
      <style:text-properties fo:font-style="italic" style:font-style-asian="italic" style:font-style-complex="italic"/>
    </style:style>
    <style:style style:name="T135" style:family="text">
      <style:text-properties fo:font-style="italic" fo:background-color="transparent" loext:char-shading-value="0" style:font-style-asian="italic" style:font-style-complex="italic"/>
    </style:style>
    <style:style style:name="T136" style:family="text">
      <style:text-properties fo:background-color="transparent" loext:char-shading-value="0"/>
    </style:style>
    <style:style style:name="T137" style:family="text">
      <style:text-properties officeooo:rsid="006268d2"/>
    </style:style>
    <style:style style:name="T138" style:family="text">
      <style:text-properties officeooo:rsid="007324d7"/>
    </style:style>
    <style:style style:name="T139" style:family="text">
      <style:text-properties officeooo:rsid="006aaa13"/>
    </style:style>
    <style:style style:name="T140" style:family="text">
      <style:text-properties officeooo:rsid="007c9f1c"/>
    </style:style>
    <style:style style:name="T141" style:family="text">
      <style:text-properties style:use-window-font-color="true" loext:opacity="0%" style:text-position="0% 100%" style:font-name="Arial1" fo:font-size="12pt" fo:font-weight="normal" officeooo:rsid="00565c0b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42" style:family="text">
      <style:text-properties officeooo:rsid="00681715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6">Pan</text:span><text:span text:style-name="T7">i Ewa Noga </text:span></text:p>
      <text:p text:style-name="P25"><text:span text:style-name="T124">P</text:span><text:span text:style-name="T123">rezes Zarządu Głównego Polskiego Stowarzyszenia Pedagogów i Animatorów Klanza – </text:span></text:p>
      <text:p text:style-name="P26"><text:span text:style-name="T125">o</text:span><text:span text:style-name="T126">rgan</text:span><text:span text:style-name="T125">u</text:span><text:span text:style-name="T126"> prowadząc</text:span><text:span text:style-name="T125">ego</text:span><text:span text:style-name="T126"> Niepubliczne Przedszkole </text:span><text:span text:style-name="T124">Klanzy</text:span><text:span text:style-name="T126"> w Lublinie</text:span></text:p>
      <text:p text:style-name="P27"><text:span text:style-name="T128">u</text:span><text:span text:style-name="T127">l. Kaprysowa 2, 20-843 Lublin</text:span></text:p>
      <text:p text:style-name="P15"><text:span text:style-name="Emphasis"><text:span text:style-name="T13">Wystąpienie pokontrolne</text:span></text:span></text:p>
      <text:p text:style-name="P14"><text:span text:style-name="Odwołanie_20_przypisu_20_dolnego1"><text:span text:style-name="T129"><text:tab/></text:span></text:span><text:span text:style-name="Odwołanie_20_przypisu_20_dolnego1"><text:span text:style-name="T14">Na podstawie § 7 ust. 1 uchwały nr 978/XXXVIII/2017 Rady Miasta Lublin z dnia 21.</text:span></text:span><text:span text:style-name="Odwołanie_20_przypisu_20_dolnego1"><text:span text:style-name="T15">12.</text:span></text:span><text:span text:style-name="Odwołanie_20_przypisu_20_dolnego1"><text:span text:style-name="T14">2017 r.</text:span></text:span><text:span text:style-name="Odwołanie_20_przypisu_20_dolnego1"><text:span text:style-name="T14"><text:note text:id="ftn1" text:note-class="footnote"><text:note-citation>1</text:note-citation><text:note-body><text:p text:style-name="P22"><text:span text:style-name="T132">u</text:span>chwała <text:span text:style-name="T133">n</text:span>r 978/XXXVIII/2017 Rady Miasta Lublin z 21.12.2017 r. <text:span text:style-name="T134">w sprawie ustalenia trybu udzielania i rozliczania dotacji z budżetu miasta Lublin oraz trybu przeprowadzania kontroli prawidłowości ich pobrania i wykorzystania przez podmioty funkcjonujące na terenie miasta Lublin prowadzone przez osoby fizyczne lub prawne inne, niż miasto Lublin</text:span> (Dz.Urz.Woj.Lub.2018.85 ze zm.);</text:p></text:note-body></text:note></text:span></text:span><text:span text:style-name="Odwołanie_20_przypisu_20_dolnego1"><text:span text:style-name="T14"> kieruję niniejsze wystąpienie pokontrolne do Pan</text:span></text:span><text:span text:style-name="Odwołanie_20_przypisu_20_dolnego1"><text:span text:style-name="T16">i</text:span></text:span><text:span text:style-name="Odwołanie_20_przypisu_20_dolnego1"><text:span text:style-name="T14"> jako </text:span></text:span><text:span text:style-name="Odwołanie_20_przypisu_20_dolnego1"><text:span text:style-name="T17">reprezentanta </text:span></text:span><text:span text:style-name="Odwołanie_20_przypisu_20_dolnego1"><text:span text:style-name="T14">organu prowadzącego </text:span></text:span><text:span text:style-name="Odwołanie_20_przypisu_20_dolnego1"><text:span text:style-name="T18">Niepubliczne Przedszkole </text:span></text:span><text:span text:style-name="Odwołanie_20_przypisu_20_dolnego1"><text:span text:style-name="T16">Klanzy</text:span></text:span><text:span text:style-name="Odwołanie_20_przypisu_20_dolnego1"><text:span text:style-name="T18"> </text:span></text:span><text:span text:style-name="Odwołanie_20_przypisu_20_dolnego1"><text:span text:style-name="T19">(dalej: Przedszkole)</text:span></text:span><text:span text:style-name="Odwołanie_20_przypisu_20_dolnego1"><text:span text:style-name="T18">. Wystąpienie pokontrolne jest wynikiem kontroli, którą objęto:</text:span></text:span></text:p>
      <text:list xml:id="list3000663013" text:style-name="L1">
        <text:list-item>
          <text:p text:style-name="P35"><text:span text:style-name="Odwołanie_20_przypisu_20_dolnego1"><text:span text:style-name="T18">pobranie dotacji z budżetu miasta Lublin </text:span></text:span><text:span text:style-name="Odwołanie_20_przypisu_20_dolnego1"><text:span text:style-name="T20">w </text:span></text:span><text:span text:style-name="Odwołanie_20_przypisu_20_dolnego1"><text:span text:style-name="T18">20</text:span></text:span><text:span text:style-name="Odwołanie_20_przypisu_20_dolnego1"><text:span text:style-name="T16">19</text:span></text:span><text:span text:style-name="Odwołanie_20_przypisu_20_dolnego1"><text:span text:style-name="T18"> r., tj. sprawdzono zgodność faktycznej liczby uczniów Przedszk</text:span></text:span><text:span text:style-name="Odwołanie_20_przypisu_20_dolnego1"><text:span text:style-name="T21">ola </text:span></text:span><text:span text:style-name="Odwołanie_20_przypisu_20_dolnego1"><text:span text:style-name="T18">z ich liczbą wykazaną do dotacji – art. 17 ust. </text:span></text:span><text:span text:style-name="Odwołanie_20_przypisu_20_dolnego1"><text:span text:style-name="T22">3</text:span></text:span><text:span text:style-name="Odwołanie_20_przypisu_20_dolnego1"><text:span text:style-name="T18"> </text:span></text:span><text:span text:style-name="Odwołanie_20_przypisu_20_dolnego1"><text:span text:style-name="T40">ustawy o finansowaniu zadań oświatowych</text:span></text:span><text:span text:style-name="Odwołanie_20_przypisu_20_dolnego1"><text:span text:style-name="T18"><text:note text:id="ftn2" text:note-class="footnote"><text:note-citation>2</text:note-citation><text:note-body><text:p text:style-name="P22"><text:span text:style-name="T132">u</text:span>stawa z 27.10.2017 r. <text:span text:style-name="T134">o finansowaniu zadań oświatow</text:span><text:span text:style-name="T135">ych</text:span><text:span text:style-name="T136"> (t.j. Dz.U.2020.17 ze zm.);</text:span></text:p></text:note-body></text:note></text:span></text:span><text:span text:style-name="Odwołanie_20_przypisu_20_dolnego1"><text:span text:style-name="T18"> (dalej: ufzo),</text:span></text:span></text:p>
        </text:list-item>
        <text:list-item>
          <text:p text:style-name="P38"><text:span text:style-name="Odwołanie_20_przypisu_20_dolnego1"><text:span text:style-name="T18">wykorzystanie dotacji w </text:span></text:span><text:span text:style-name="Odwołanie_20_przypisu_20_dolnego1"><text:span text:style-name="T21">2019 r.</text:span></text:span><text:span text:style-name="Odwołanie_20_przypisu_20_dolnego1"><text:span text:style-name="T18"> na realizację zadań Przedszkol</text:span></text:span><text:span text:style-name="Odwołanie_20_przypisu_20_dolnego1"><text:span text:style-name="T21">a</text:span></text:span><text:span text:style-name="Odwołanie_20_przypisu_20_dolnego1"><text:span text:style-name="T18">, tj. na wydatki bieżące </text:span></text:span><text:span text:style-name="Odwołanie_20_przypisu_20_dolnego1"><text:span text:style-name="T16">P</text:span></text:span><text:span text:style-name="Odwołanie_20_przypisu_20_dolnego1"><text:span text:style-name="T18">rzedszkol</text:span></text:span><text:span text:style-name="Odwołanie_20_przypisu_20_dolnego1"><text:span text:style-name="T16">a</text:span></text:span><text:span text:style-name="Odwołanie_20_przypisu_20_dolnego1"><text:span text:style-name="T18"> w zakresie kształcenia, wychowania i opieki – art. 35 ust. 1–3 ufzo.</text:span></text:span></text:p>
        </text:list-item>
      </text:list>
      <text:p text:style-name="P18"><text:span text:style-name="Emphasis"><text:span text:style-name="T130"><text:tab/></text:span></text:span><text:span text:style-name="Emphasis"><text:span text:style-name="T23">Kontrolę przeprowadzi</text:span></text:span><text:span text:style-name="Emphasis"><text:span text:style-name="T24">li pracownicy </text:span></text:span><text:span text:style-name="Emphasis"><text:span text:style-name="T25">Wydziału Audytu i Kontroli Urzędu Miasta Lublin (dalej: </text:span></text:span><text:span text:style-name="Emphasis"><text:span text:style-name="T23">Wydział AK</text:span></text:span><text:span text:style-name="Emphasis"><text:span text:style-name="T25">):</text:span></text:span><text:span text:style-name="Emphasis"><text:span text:style-name="T26"> </text:span></text:span><text:span text:style-name="Emphasis"><text:span text:style-name="T24">podinspektor Kaja Miszczuk-Żydek, podinspektor Ewelina Tracz </text:span></text:span><text:span text:style-name="Emphasis"><text:span text:style-name="T27">i </text:span></text:span><text:span text:style-name="Emphasis"><text:span text:style-name="T24">inspektor </text:span></text:span><text:span text:style-name="Emphasis"><text:span text:style-name="T28">Mateusz Turko</text:span></text:span><text:span text:style-name="Emphasis"><text:span text:style-name="T24">,</text:span></text:span><text:span text:style-name="Emphasis"><text:span text:style-name="T26"> </text:span></text:span><text:span text:style-name="Emphasis"><text:span text:style-name="T23">na podstawie § 5 ust. 1 ww. uchwały. Protokół kontroli został podpisany przez Pan</text:span></text:span><text:span text:style-name="Emphasis"><text:span text:style-name="T29">ią</text:span></text:span><text:span text:style-name="Emphasis"><text:span text:style-name="T30"> </text:span></text:span><text:span text:style-name="Emphasis"><text:span text:style-name="T31">w dniu</text:span></text:span><text:span text:style-name="Emphasis"><text:span text:style-name="T23"> </text:span></text:span><text:span text:style-name="Emphasis"><text:span text:style-name="T29">1</text:span></text:span><text:span text:style-name="Emphasis"><text:span text:style-name="T41">3.0</text:span></text:span><text:span text:style-name="Emphasis"><text:span text:style-name="T42">8</text:span></text:span><text:span text:style-name="Emphasis"><text:span text:style-name="T41">.2020</text:span></text:span><text:span text:style-name="Emphasis"><text:span text:style-name="T43"> r.</text:span></text:span></text:p>
      <text:p text:style-name="P20"><text:span text:style-name="Emphasis"><text:span text:style-name="T43"/></text:span></text:p>
      <text:p text:style-name="P11"><text:span text:style-name="Emphasis"><text:span text:style-name="T50"><text:tab/></text:span></text:span><text:span text:style-name="Emphasis"><text:span text:style-name="T47">Z ustaleń kontroli wynika, że:</text:span></text:span></text:p>
      <text:p text:style-name="P21"><text:span text:style-name="Emphasis"><text:span text:style-name="T65">Ad. I </text:span></text:span><text:span text:style-name="Emphasis"><text:span text:style-name="T68">–</text:span></text:span><text:span text:style-name="Emphasis"><text:span text:style-name="T65"> </text:span></text:span><text:span text:style-name="Emphasis"><text:span text:style-name="T70">Liczba </text:span></text:span><text:span text:style-name="Emphasis"><text:span text:style-name="T51">uczniów</text:span></text:span><text:span text:style-name="Emphasis"><text:span text:style-name="T70"> wykazana do Wydziału Oświaty i Wychowania Urzędu Miasta Lublin w celu pobrania dotacji zawarta w miesięcznych informacjach o faktycznej liczbie uczniów w 2019 r., znajdowała potwierdzenie w dokumentacji </text:span></text:span><text:span text:style-name="Emphasis"><text:span text:style-name="T75">Przedszkola,</text:span></text:span><text:span text:style-name="Emphasis"><text:span text:style-name="T71"> z wyjątkiem wykazani</text:span></text:span><text:span text:style-name="Emphasis"><text:span text:style-name="T76">a</text:span></text:span><text:span text:style-name="Emphasis"><text:span text:style-name="T71"> do dotacji </text:span></text:span><text:span text:style-name="Emphasis"><text:span text:style-name="T76">2 </text:span></text:span><text:span text:style-name="Emphasis"><text:span text:style-name="T71">uczniów, na których nie przysługiwała, co należy uznać jako pobranie dotacji w nadmiernej wysokości w kwocie</text:span></text:span><text:span text:style-name="Emphasis"><text:span text:style-name="T77"> </text:span></text:span><text:span text:style-name="Emphasis"><text:span text:style-name="T48">2.127,78</text:span></text:span><text:span text:style-name="Emphasis"><text:span text:style-name="T66"> zł.</text:span></text:span></text:p>
      <text:p text:style-name="P13"><text:soft-page-break/><text:span text:style-name="Emphasis"><text:span text:style-name="T69">Dotyczyło to następujących przypadków</text:span></text:span><text:span text:style-name="Emphasis"><text:span text:style-name="T67"> </text:span></text:span><text:span text:style-name="Emphasis"><text:span text:style-name="T68">(zał. nr 1</text:span></text:span><text:span text:style-name="Emphasis"><text:span text:style-name="T68"><text:note text:id="ftn3" text:note-class="footnote"><text:note-citation>3</text:note-citation><text:note-body><text:p text:style-name="P22"><text:span text:style-name="T137">w</text:span>ykaz uczniów <text:span text:style-name="T138">Niepubl. </text:span>Przedszkol<text:span text:style-name="T139">a Klanzy,</text:span> za których dotację pobrano w nadmiernej wysokości;</text:p></text:note-body></text:note></text:span></text:span><text:span text:style-name="Emphasis"><text:span text:style-name="T68">)</text:span></text:span><text:span text:style-name="Emphasis"><text:span text:style-name="T49">:</text:span></text:span></text:p>
      <text:list xml:id="list3830393872" text:style-name="L2">
        <text:list-item>
          <text:p text:style-name="P36"><text:span text:style-name="Emphasis"><text:span text:style-name="T44">jedno dziecko </text:span></text:span><text:span text:style-name="Emphasis"><text:span text:style-name="T32">według dziennika zajęć</text:span></text:span><text:span text:style-name="Emphasis"><text:span text:style-name="T44"> nie miało ani jednego dnia obecności </text:span></text:span><text:span text:style-name="Emphasis"><text:span text:style-name="T33">w </text:span></text:span><text:span text:style-name="Emphasis"><text:span text:style-name="T34">styczniu i lutym </text:span></text:span><text:span text:style-name="Emphasis"><text:span text:style-name="T33">2019 r.</text:span></text:span><text:span text:style-name="Emphasis"><text:span text:style-name="T32"> </text:span></text:span><text:span text:style-name="Emphasis"><text:span text:style-name="T35">W toku kontroli</text:span></text:span><text:span text:style-name="Emphasis"><text:span text:style-name="T36"> ustal</text:span></text:span><text:span text:style-name="Emphasis"><text:span text:style-name="T35">ono, że</text:span></text:span><text:span text:style-name="Emphasis"><text:span text:style-name="T36"> </text:span></text:span><text:span text:style-name="Emphasis"><text:span text:style-name="T46">r</text:span></text:span><text:span text:style-name="Emphasis"><text:span text:style-name="T100">odzice zapisali </text:span></text:span><text:span text:style-name="Emphasis"><text:span text:style-name="T101">dziecko</text:span></text:span><text:span text:style-name="Emphasis"><text:span text:style-name="T100"> do Przedszkola </text:span></text:span><text:span text:style-name="Emphasis"><text:span text:style-name="T102">od stycznia </text:span></text:span><text:span text:style-name="Emphasis"><text:span text:style-name="T100">2019 r., </text:span></text:span><text:span text:style-name="Emphasis"><text:span text:style-name="T101">jednak </text:span></text:span><text:span text:style-name="Emphasis"><text:span text:style-name="T100">przez pierwsze dwa miesiące nie uczęszczało ono </text:span></text:span><text:span text:style-name="Emphasis"><text:span text:style-name="T103">na zajęcia</text:span></text:span><text:span text:style-name="Emphasis"><text:span text:style-name="T100">. Pomimo tego rodzice dokonywali wpłat</text:span></text:span><text:span text:style-name="Emphasis"><text:span text:style-name="T101"> </text:span></text:span><text:span text:style-name="Emphasis"><text:span text:style-name="T100">za czesne </text:span></text:span><text:span text:style-name="Emphasis"><text:span text:style-name="T101">na konto Przedszkola</text:span></text:span><text:span text:style-name="Emphasis"><text:span text:style-name="T100">, </text:span></text:span><text:span text:style-name="Emphasis"><text:span text:style-name="T103">które</text:span></text:span><text:span text:style-name="Emphasis"><text:span text:style-name="T101"> </text:span></text:span><text:span text:style-name="Emphasis"><text:span text:style-name="T104">ponadto</text:span></text:span><text:span text:style-name="Emphasis"><text:span text:style-name="T101"> </text:span></text:span><text:span text:style-name="Emphasis"><text:span text:style-name="T104">pobierało </text:span></text:span><text:span text:style-name="Emphasis"><text:span text:style-name="T101">dotację za ten okres. </text:span></text:span><text:span text:style-name="Emphasis"><text:span text:style-name="T104">Podkreślić należy, że </text:span></text:span><text:span text:style-name="Emphasis"><text:span text:style-name="T101">dotacja </text:span></text:span><text:span text:style-name="Emphasis"><text:span text:style-name="T104">przysługuje na </text:span></text:span><text:span text:style-name="Emphasis"><text:span text:style-name="T101">rzeczywist</text:span></text:span><text:span text:style-name="Emphasis"><text:span text:style-name="T104">ą</text:span></text:span><text:span text:style-name="Emphasis"><text:span text:style-name="T101"> liczb</text:span></text:span><text:span text:style-name="Emphasis"><text:span text:style-name="T104">ę</text:span></text:span><text:span text:style-name="Emphasis"><text:span text:style-name="T101"> </text:span></text:span><text:span text:style-name="Emphasis"><text:span text:style-name="T104">dzieci, </text:span></text:span><text:span text:style-name="Emphasis"><text:span text:style-name="T108">czyli</text:span></text:span><text:span text:style-name="Emphasis"><text:span text:style-name="T104"> faktycznie </text:span></text:span><text:span text:style-name="Emphasis"><text:span text:style-name="T101">uczęszczając</text:span></text:span><text:span text:style-name="Emphasis"><text:span text:style-name="T104">e</text:span></text:span><text:span text:style-name="Emphasis"><text:span text:style-name="T101"> </text:span></text:span><text:span text:style-name="Emphasis"><text:span text:style-name="T104">do Przedszkola</text:span></text:span><text:span text:style-name="Emphasis"><text:span text:style-name="T101">.</text:span></text:span></text:p>
          <text:p text:style-name="P39"><text:span text:style-name="Emphasis"><text:span text:style-name="T108">D</text:span></text:span><text:span text:style-name="Emphasis"><text:span text:style-name="T100">otacja ma charakter podmiotowo-celowy, gdyż udziela się jej na każde </text:span></text:span><text:span text:style-name="Emphasis"><text:span text:style-name="T105">dziecko</text:span></text:span><text:span text:style-name="Emphasis"><text:span text:style-name="T100"> </text:span></text:span><text:span text:style-name="Emphasis"><text:span text:style-name="T105">uczęszczające do Przedszkola </text:span></text:span><text:span text:style-name="Emphasis"><text:span text:style-name="T100">oraz na dofinansowanie zadań oświatowych (m.in. kształcenie, wychowanie i opieka). </text:span></text:span><text:span text:style-name="Emphasis"><text:span text:style-name="T105">Nie można uznać, aby </text:span></text:span><text:span text:style-name="Emphasis"><text:span text:style-name="T113">2,5-miesięczna </text:span></text:span><text:span text:style-name="Emphasis"><text:span text:style-name="T106">nieobecnoś</text:span></text:span><text:span text:style-name="Emphasis"><text:span text:style-name="T107">ć</text:span></text:span><text:span text:style-name="Emphasis"><text:span text:style-name="T106"> </text:span></text:span><text:span text:style-name="Emphasis"><text:span text:style-name="T105">dzieck</text:span></text:span><text:span text:style-name="Emphasis"><text:span text:style-name="T106">a</text:span></text:span><text:span text:style-name="Emphasis"><text:span text:style-name="T105"> </text:span></text:span><text:span text:style-name="Emphasis"><text:span text:style-name="T108">uprawniała </text:span></text:span><text:span text:style-name="Emphasis"><text:span text:style-name="T109">do </text:span></text:span><text:span text:style-name="Emphasis"><text:span text:style-name="T108">pobrania </text:span></text:span><text:span text:style-name="Emphasis"><text:span text:style-name="T105">dotacji. </text:span></text:span><text:span text:style-name="Emphasis"><text:span text:style-name="T110">Podkreślenia wymaga, że w tym czasie </text:span></text:span><text:span text:style-name="Emphasis"><text:span text:style-name="T111">P</text:span></text:span><text:span text:style-name="Emphasis"><text:span text:style-name="T114">rzedszkole nie ponosiło </text:span></text:span><text:span text:style-name="Emphasis"><text:span text:style-name="T115">na to dziecko żadnych </text:span></text:span><text:span text:style-name="Emphasis"><text:span text:style-name="T114">kosztów w zakresie</text:span></text:span><text:span text:style-name="Emphasis"><text:span text:style-name="T105"> kształcenia czy </text:span></text:span><text:span text:style-name="Emphasis"><text:span text:style-name="T106">sprawowania nad nim</text:span></text:span><text:span text:style-name="Emphasis"><text:span text:style-name="T105"> opieki, </text:span></text:span><text:span text:style-name="Emphasis"><text:span text:style-name="T111">a </text:span></text:span><text:span text:style-name="Emphasis"><text:span text:style-name="T110">i tak </text:span></text:span><text:span text:style-name="Emphasis"><text:span text:style-name="T111">otrzymywało </text:span></text:span><text:span text:style-name="Emphasis"><text:span text:style-name="T112">już </text:span></text:span><text:span text:style-name="Emphasis"><text:span text:style-name="T111">wpłaty z tytułu czesnego od rodziców </text:span></text:span><text:span text:style-name="Emphasis"><text:span text:style-name="T110">jako swoisty ekwiwalent za rezerwację miejsca</text:span></text:span><text:span text:style-name="Emphasis"><text:span text:style-name="T111">. Nadmienić </text:span></text:span><text:span text:style-name="Emphasis"><text:span text:style-name="T110">przy tym</text:span></text:span><text:span text:style-name="Emphasis"><text:span text:style-name="T111"> należy, że dziecko uczęszczało na zajęcia jedynie w marcu przez 13 dni w okresie 13 - 29.03.2019 r., a Przedszkole otrzymywało dotację od stycznia 2019 r. (do marca włącznie). </text:span></text:span><text:span text:style-name="Emphasis"><text:span text:style-name="T110">W ocenie </text:span></text:span><text:span text:style-name="Emphasis"><text:span text:style-name="T111">Wydziału AK organ prowadzący mając wiedzę o przedłużającej się nieobecności dziecka </text:span></text:span><text:span text:style-name="Emphasis"><text:span text:style-name="T116">powinien skorygować informację dotyczącą faktycznej liczby uczniów, </text:span></text:span><text:span text:style-name="Emphasis"><text:span text:style-name="T117">gdyż w tym przypadku nie można uznać by dziecko to było beneficjentem pobranej na nie dotacji,</text:span></text:span></text:p>
        </text:list-item>
        <text:list-item>
          <text:p text:style-name="P40"><text:span text:style-name="Emphasis"><text:span text:style-name="T49">jedno „dziecko”</text:span></text:span><text:span text:style-name="Emphasis"><text:span text:style-name="T52"> wykazan</text:span></text:span><text:span text:style-name="Emphasis"><text:span text:style-name="T49">e</text:span></text:span><text:span text:style-name="Emphasis"><text:span text:style-name="T52"> do dotacji w październiku</text:span></text:span><text:span text:style-name="Emphasis"><text:span text:style-name="T53"> 2019 r.</text:span></text:span><text:span text:style-name="Emphasis"><text:span text:style-name="T49"> </text:span></text:span><text:span text:style-name="Emphasis"><text:span text:style-name="T54">według </text:span></text:span><text:span text:style-name="Emphasis"><text:span text:style-name="T49">dziennik</text:span></text:span><text:span text:style-name="Emphasis"><text:span text:style-name="T54">a</text:span></text:span><text:span text:style-name="Emphasis"><text:span text:style-name="T49"> zajęć nie miało ani jednego dnia obecności w tym miesiącu, a u</text:span></text:span><text:span text:style-name="Emphasis"><text:span text:style-name="T53">mow</text:span></text:span><text:span text:style-name="Emphasis"><text:span text:style-name="T52">a</text:span></text:span><text:span text:style-name="Emphasis"><text:span text:style-name="T53"> z rodzicami </text:span></text:span><text:span text:style-name="Emphasis"><text:span text:style-name="T55">została </text:span></text:span><text:span text:style-name="Emphasis"><text:span text:style-name="T49">rozwiązana za porozumieniem stron z końcem września </text:span></text:span><text:span text:style-name="Emphasis"><text:span text:style-name="T53">2019 r., </text:span></text:span><text:span text:style-name="Emphasis"><text:span text:style-name="T56">co oznacza, że</text:span></text:span><text:span text:style-name="Emphasis"><text:span text:style-name="T53"> </text:span></text:span><text:span text:style-name="Emphasis"><text:span text:style-name="T49">w październiku 2019 r. nie uczestniczyło </text:span></text:span><text:span text:style-name="Emphasis"><text:span text:style-name="T56">już </text:span></text:span><text:span text:style-name="Emphasis"><text:span text:style-name="T49">w zajęciach organizowanych w Przedszkolu. </text:span></text:span><text:span text:style-name="Emphasis"><text:span text:style-name="T54">W przypadku rozwiązania umowy o świadczenie usług w Przedszkolu dziecko traci status ucznia, </text:span></text:span><text:span text:style-name="Emphasis"><text:span text:style-name="T57">więc </text:span></text:span><text:span text:style-name="Emphasis"><text:span text:style-name="T56">pobranie na nie </text:span></text:span><text:span text:style-name="Emphasis"><text:span text:style-name="T57">dotacji jest niezasadne. </text:span></text:span><text:span text:style-name="Emphasis"><text:span text:style-name="T58">Zgodnie z </text:span></text:span><text:span text:style-name="Emphasis"><text:span text:style-name="T57">wyrok</text:span></text:span><text:span text:style-name="Emphasis"><text:span text:style-name="T58">iem</text:span></text:span><text:span text:style-name="Emphasis"><text:span text:style-name="T57"> WSA VIII/SA/Wa 191/19 z 15.05.2019 </text:span></text:span><text:span text:style-name="Emphasis"><text:span text:style-name="T59">r. </text:span></text:span><text:span text:style-name="Emphasis"><text:span text:style-name="T58">cyt.: „</text:span></text:span><text:span text:style-name="Emphasis"><text:span text:style-name="T60">Dofinansowaniu podlega </text:span></text:span><text:span text:style-name="Emphasis"><text:span text:style-name="T58">[...]</text:span></text:span><text:span text:style-name="Emphasis"><text:span text:style-name="T60"> zadanie czy to kształcenia, czy wychowania czy wreszcie opieki, które - z przyczyn oczywistych - nie może być wykonywane w stosunku do dziecka, któremu nie przysługuje status ucznia/przedszkolaka/wychowanka.”,</text:span></text:span></text:p>
        </text:list-item>
      </text:list>
      <text:p text:style-name="P19"><text:span text:style-name="Emphasis"><text:span text:style-name="T65">Ad. II</text:span></text:span><text:span text:style-name="Emphasis"><text:span text:style-name="T68"> – </text:span></text:span><text:span text:style-name="Emphasis"><text:span text:style-name="T72">N</text:span></text:span><text:span text:style-name="Odwołanie_20_przypisu_20_dolnego1"><text:span text:style-name="T79">ie stwierdzono </text:span></text:span><text:span text:style-name="Odwołanie_20_przypisu_20_dolnego1"><text:span text:style-name="T82">nieprawidłowości</text:span></text:span><text:span text:style-name="Odwołanie_20_przypisu_20_dolnego1"><text:span text:style-name="T79"> w </text:span></text:span><text:span text:style-name="Odwołanie_20_przypisu_20_dolnego1"><text:span text:style-name="T80">zakresie</text:span></text:span><text:span text:style-name="Odwołanie_20_przypisu_20_dolnego1"><text:span text:style-name="T79"> wykorzystani</text:span></text:span><text:span text:style-name="Odwołanie_20_przypisu_20_dolnego1"><text:span text:style-name="T80">a</text:span></text:span><text:span text:style-name="Odwołanie_20_przypisu_20_dolnego1"><text:span text:style-name="T79"> dotacji </text:span></text:span><text:span text:style-name="Emphasis"><text:span text:style-name="T73">w 2019 r. </text:span></text:span><text:span text:style-name="Emphasis"><text:span text:style-name="T74">na wydatki Przedszkola, </text:span></text:span><text:span text:style-name="Emphasis"><text:span text:style-name="T69">które</text:span></text:span><text:span text:style-name="Emphasis"><text:span text:style-name="T74"> </text:span></text:span><text:span text:style-name="Emphasis"><text:span text:style-name="T78">zostały </text:span></text:span><text:span text:style-name="Emphasis"><text:span text:style-name="T69">przeznaczon</text:span></text:span><text:span text:style-name="Emphasis"><text:span text:style-name="T78">e</text:span></text:span><text:span text:style-name="Emphasis"><text:span text:style-name="T69"> na realizację zadań określonych w art. 35 ufzo</text:span></text:span><text:span text:style-name="Odwołanie_20_przypisu_20_dolnego1"><text:span text:style-name="T80">. </text:span></text:span><text:span text:style-name="Odwołanie_20_przypisu_20_dolnego1"><text:span text:style-name="T61">W</text:span></text:span><text:span text:style-name="Odwołanie_20_przypisu_20_dolnego1"><text:span text:style-name="T80"> 2019 r. organ prowadzący </text:span></text:span><text:span text:style-name="Odwołanie_20_przypisu_20_dolnego1"><text:span text:style-name="T62">Przedszkole</text:span></text:span><text:span text:style-name="Odwołanie_20_przypisu_20_dolnego1"><text:span text:style-name="T61"> rozliczył</text:span></text:span><text:span text:style-name="Odwołanie_20_przypisu_20_dolnego1"><text:span text:style-name="T80"> z </text:span></text:span><text:span text:style-name="Odwołanie_20_przypisu_20_dolnego1"><text:span text:style-name="T61">dotacji</text:span></text:span><text:span text:style-name="Odwołanie_20_przypisu_20_dolnego1"><text:span text:style-name="T80"> </text:span></text:span><text:span text:style-name="Odwołanie_20_przypisu_20_dolnego1"><text:span text:style-name="T61">kwotę</text:span></text:span><text:span text:style-name="Odwołanie_20_przypisu_20_dolnego1"><text:span text:style-name="T80"> </text:span></text:span><text:span text:style-name="Odwołanie_20_przypisu_20_dolnego1"><text:span text:style-name="T64">92.203,80 zł </text:span></text:span><text:span text:style-name="Odwołanie_20_przypisu_20_dolnego1"><text:span text:style-name="T80">– </text:span></text:span><text:span text:style-name="Odwołanie_20_przypisu_20_dolnego1"><text:span text:style-name="T61">w szczególności były t</text:span></text:span><text:span text:style-name="Odwołanie_20_przypisu_20_dolnego1"><text:span text:style-name="T62">o</text:span></text:span><text:span text:style-name="Odwołanie_20_przypisu_20_dolnego1"><text:span text:style-name="T61"> wydatki na </text:span></text:span><text:span text:style-name="Odwołanie_20_przypisu_20_dolnego1"><text:span text:style-name="T80">wynagrodze</text:span></text:span><text:span text:style-name="Odwołanie_20_przypisu_20_dolnego1"><text:span text:style-name="T61">nia</text:span></text:span><text:span text:style-name="Odwołanie_20_przypisu_20_dolnego1"><text:span text:style-name="T80"> </text:span></text:span><text:span text:style-name="Odwołanie_20_przypisu_20_dolnego1"><text:span text:style-name="T81">nauczycieli</text:span></text:span><text:span text:style-name="Odwołanie_20_przypisu_20_dolnego1"><text:span text:style-name="T80"> wraz z pochodnymi, opłaty za </text:span></text:span><text:span text:style-name="Odwołanie_20_przypisu_20_dolnego1"><text:span text:style-name="T61">wynajem, </text:span></text:span><text:span text:style-name="Odwołanie_20_przypisu_20_dolnego1"><text:span text:style-name="T63">usługi telekomunikacyjne, energię elektryczną</text:span></text:span><text:span text:style-name="Odwołanie_20_przypisu_20_dolnego1"><text:span text:style-name="T80">, zakupy pomocy dydaktycznych i wyposażenia.</text:span></text:span></text:p>
      <text:list xml:id="list114139857587462" text:continue-numbering="true" text:style-name="L2">
        <text:list-header>
          <text:p text:style-name="P37"><text:span text:style-name="Emphasis"><text:span text:style-name="T45"/></text:span></text:p>
        </text:list-header>
      </text:list>
      <text:p text:style-name="P16"><text:soft-page-break/><text:span text:style-name="Emphasis"><text:span text:style-name="T37"><text:tab/>Zgodnie z </text:span></text:span><text:span text:style-name="Emphasis"><text:span text:style-name="T38">art. 252 ust. </text:span></text:span><text:span text:style-name="Emphasis"><text:span text:style-name="T39">3</text:span></text:span><text:span text:style-name="Emphasis"><text:span text:style-name="T38"> </text:span></text:span><text:span text:style-name="Emphasis"><text:span text:style-name="T83">ustawy o finansach publicznych</text:span></text:span><text:span text:style-name="Emphasis"><text:span text:style-name="T83"><text:note text:id="ftn4" text:note-class="footnote"><text:note-citation>4</text:note-citation><text:note-body><text:p text:style-name="P23"><text:span text:style-name="T132">u</text:span>stawa z 27.<text:span text:style-name="T140">08.</text:span>2009 r.<text:span text:style-name="T134"> o finansach publicznych</text:span> (t.j. Dz.U. 2019.869 ze zm.).</text:p></text:note-body></text:note></text:span></text:span><text:span text:style-name="Emphasis"><text:span text:style-name="T83"> </text:span></text:span><text:span text:style-name="Emphasis"><text:span text:style-name="T84">(</text:span></text:span><text:span text:style-name="Emphasis"><text:span text:style-name="T86">dalej:ufp</text:span></text:span><text:span text:style-name="Emphasis"><text:span text:style-name="T87">)</text:span></text:span><text:span text:style-name="Emphasis"><text:span text:style-name="T88"> kwot</text:span></text:span><text:span text:style-name="Emphasis"><text:span text:style-name="T89">a</text:span></text:span><text:span text:style-name="Emphasis"><text:span text:style-name="T88"> </text:span></text:span><text:span text:style-name="Emphasis"><text:span text:style-name="T97">2.127,78</text:span></text:span><text:span text:style-name="Emphasis"><text:span text:style-name="T98"> zł</text:span></text:span><text:span text:style-name="Emphasis"><text:span text:style-name="T90"> </text:span></text:span><text:span text:style-name="Emphasis"><text:span text:style-name="T91">została</text:span></text:span><text:span text:style-name="Emphasis"><text:span text:style-name="T88"> pobran</text:span></text:span><text:span text:style-name="Emphasis"><text:span text:style-name="T89">a</text:span></text:span><text:span text:style-name="Emphasis"><text:span text:style-name="T88"> w nadmiernej wysokości i na podstawie art. 252 ust. 1 pkt 2 ufp w terminie 15 dni od daty otrzymania niniejszego wystąpienia pokontrolnego podlega ona zwrotowi do budżetu miasta Lublin (wraz z odsetkami naliczonymi zgodnie z art. 252 ust. 6 ufp).</text:span></text:span></text:p>
      <text:p text:style-name="P12"><text:span text:style-name="T131"><text:tab/></text:span><text:span text:style-name="T11">N</text:span><text:span text:style-name="T10">a podstawie § 7 ust. 1 pkt 3 wymienionej na wstępie uchwały Rady Miasta Lublin informuję o możliw</text:span><text:span text:style-name="T12">ości pisemnego uznania ww. kwoty i dokonania jej zwrotu do budżetu miasta Lublin w terminie 15 dni od daty otrzymania wystąpienia pokontrolnego (rachunek </text:span><text:span text:style-name="T10">bankowy, na który należy dokonać zwrotu – bank PEKAO SA V O. w Lublinie nr 74 1240 1503 1111 0010 0125 4511).</text:span></text:p>
      <text:p text:style-name="P32"><text:span text:style-name="Emphasis"><text:span text:style-name="T92">W przypadku braku zwrotu ww. kwoty dotacji </text:span></text:span><text:span text:style-name="Emphasis"><text:span text:style-name="T93">sprawa zostanie przekazana do</text:span></text:span><text:span text:style-name="Emphasis"><text:span text:style-name="T92"> </text:span></text:span><text:span text:style-name="Emphasis"><text:span text:style-name="T93">przeprowadzenia </text:span></text:span><text:span text:style-name="Emphasis"><text:span text:style-name="T92">stosowne</text:span></text:span><text:span text:style-name="Emphasis"><text:span text:style-name="T93">go</text:span></text:span><text:span text:style-name="Emphasis"><text:span text:style-name="T92"> postępowani</text:span></text:span><text:span text:style-name="Emphasis"><text:span text:style-name="T93">a</text:span></text:span><text:span text:style-name="Emphasis"><text:span text:style-name="T92"> administracyjne</text:span></text:span><text:span text:style-name="Emphasis"><text:span text:style-name="T93">go</text:span></text:span><text:span text:style-name="Emphasis"><text:span text:style-name="T92">.</text:span></text:span></text:p>
      <text:p text:style-name="P10"><text:span text:style-name="Emphasis"><text:span text:style-name="T99"><text:tab/></text:span></text:span><text:span text:style-name="Emphasis"><text:span text:style-name="T94">Proszę w terminie 15 dni od daty otrzymania wystąpienia pokontrolnego </text:span></text:span><text:span text:style-name="Emphasis"><text:span text:style-name="T95">poinformować</text:span></text:span><text:span text:style-name="Emphasis"><text:span text:style-name="T94"> Prezydenta Miasta Lublin – za pośrednictwem Wydziału </text:span></text:span><text:span text:style-name="Emphasis"><text:span text:style-name="T85">AK<text:line-break/></text:span></text:span><text:span text:style-name="Emphasis"><text:span text:style-name="T94">– o realizacji ww. wniosk</text:span></text:span><text:span text:style-name="Emphasis"><text:span text:style-name="T96">u</text:span></text:span><text:span text:style-name="Emphasis"><text:span text:style-name="T95"> pokontroln</text:span></text:span><text:span text:style-name="Emphasis"><text:span text:style-name="T96">ego</text:span></text:span><text:span text:style-name="Emphasis"><text:span text:style-name="T95">.</text:span></text:span></text:p>
      <text:p text:style-name="P33"><text:span text:style-name="Odwołanie_20_przypisu_20_dolnego1"><text:span text:style-name="T141"/></text:span></text:p>
      <text:p text:style-name="P28">Prezydent Miasta Lublin</text:p>
      <text:p text:style-name="P29">dr Krzysztof Żuk</text:p>
      <text:p text:style-name="P30">(dokument w postaci elektronicznej podpisany<text:line-break/>kwalifikowanym podpisem elektronicznym)</text:p>
      <text:p text:style-name="P31"><text:span text:style-name="Emphasis"><text:span text:style-name="T118"/></text:span></text:p>
      <text:p text:style-name="P17"><text:span text:style-name="Emphasis"><text:span text:style-name="T118"/></text:span></text:p>
      <text:p text:style-name="P17"><text:span text:style-name="Emphasis"><text:span text:style-name="T118">Załącznik:</text:span></text:span></text:p>
      <text:p text:style-name="P17"><text:span text:style-name="Emphasis"><text:span text:style-name="T119">Tabela - </text:span></text:span><text:span text:style-name="Emphasis"><text:span text:style-name="T120">w</text:span></text:span><text:span text:style-name="Emphasis"><text:span text:style-name="T119">ykaz uczniów </text:span></text:span><text:span text:style-name="Emphasis"><text:span text:style-name="T121">Niepubl</text:span></text:span><text:span text:style-name="Emphasis"><text:span text:style-name="T119">icznego</text:span></text:span><text:span text:style-name="Emphasis"><text:span text:style-name="T121"> </text:span></text:span><text:span text:style-name="Emphasis"><text:span text:style-name="T119">Przedszkol</text:span></text:span><text:span text:style-name="Emphasis"><text:span text:style-name="T122">a Klanzy,</text:span></text:span><text:span text:style-name="Emphasis"><text:span text:style-name="T119"> za których dotację pobrano w nadmiernej wysokości</text:span></text:span></text:p>
      <text:p text:style-name="P17"><text:span text:style-name="Emphasis"><text:span text:style-name="T119"/></text:span></text:p>
      <text:p text:style-name="P24"><text:span text:style-name="Emphasis"><text:span text:style-name="T9">Do wiadomości: </text:span></text:span></text:p>
      <text:p text:style-name="P24"><text:span text:style-name="Emphasis"><text:span text:style-name="T8">Wydział Oświaty i Wychowania Urzędu Miasta Lublin</text:span></text:span></text:p>
      <text:p text:style-name="P24"><text:span text:style-name="Emphasis"><text:span text:style-name="T8">Wydział Budżetu i Księgowości Urzędu Miasta Lubli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235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2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Odwołanie_20_przypisu_20_dolnego1" style:display-name="Odwołanie przypisu dolnego1" style:family="text">
      <style:text-properties style:text-position="super 58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 number:title="Użytkownika">
      <number:day number:style="long"/>
      <number:text>.</number:text>
      <number:month number:style="long"/>
      <number:text>.</number:text>
      <number:year/>
    </number:dat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DaneTeleadresowe">
      <style:text-properties fo:font-size="8.5pt" fo:language="pl" fo:country="PL" officeooo:paragraph-rsid="005c1529" style:font-size-asian="8.5pt" style:font-size-complex="8.5pt"/>
    </style:style>
    <style:style style:name="MP6" style:family="paragraph" style:parent-style-name="UM_5f_DaneTeleadresowe">
      <style:text-properties fo:language="pl" fo:country="PL" officeooo:paragraph-rsid="004b9588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>
      <style:text-properties officeooo:rsid="004485d9"/>
    </style:style>
    <style:style style:name="MT2" style:family="text">
      <style:text-properties fo:font-weight="normal" style:font-weight-asian="normal" style:font-weight-complex="normal"/>
    </style:style>
    <style:style style:name="MT3" style:family="text"/>
    <style:style style:name="MT4" style:family="text">
      <style:text-properties officeooo:rsid="005c3a29"/>
    </style:style>
    <style:style style:name="MT5" style:family="text">
      <style:text-properties officeooo:rsid="0037ddb9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 text:protected="true">
          <text:p text:style-name="MP3"><draw:frame draw:style-name="Mfr1" draw:name="PN-ISO 9001-2015czb" text:anchor-type="paragraph" svg:x="-1.887cm" svg:y="2.469cm" svg:width="1.235cm" svg:height="1.669cm" draw:z-index="3"><draw:image xlink:href="Pictures/1000000000000098000000D1851793FCE809179F.jpg" xlink:type="simple" xlink:show="embed" xlink:actuate="onLoad" draw:mime-type="image/jpeg"/></draw:frame><draw:frame draw:style-name="Mfr1" draw:name="PN_ISO_37120-2015_czb" text:anchor-type="paragraph" svg:x="-1.993cm" svg:y="4.41cm" svg:width="1.411cm" svg:height="0.833cm" draw:z-index="0"><draw:image xlink:href="Pictures/1000000000000168000000C608773CA81EF1329C.jpg" xlink:type="simple" xlink:show="embed" xlink:actuate="onLoad" draw:mime-type="image/jpeg"/></draw:frame><draw:frame draw:style-name="Mfr2" draw:name="UML_Herb_40LubelskiLipiec_Czb" text:anchor-type="char" svg:y="-0.071cm" svg:width="20.99cm" svg:height="2.469cm" draw:z-index="4"><draw:image xlink:href="Pictures/1000020000000E84000001A506BD1D1AFDC361C3.gif" xlink:type="simple" xlink:show="embed" xlink:actuate="onLoad" draw:mime-type="image/gif"/><svg:title>UML_Herb_40LubelskiLipiec_Czb</svg:title></draw:frame></text:p>
          <text:p text:style-name="MP4"><text:reference-mark-start text:name="o_PodmiotOrgan"/><text:span text:style-name="MT1">Prezydent</text:span> Miasta Lublin<text:reference-mark-end text:name="o_PodmiotOrgan"/></text:p>
          <text:p text:style-name="MP5"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Bernardyńska 3, 20-109 Lublin, tel.: +48 81 466 66 00, fax: +48 81 466 66 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value="ul. Kowalska 4, 20-115 Lublin, tel.: +48 81 466 1770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current-selected="true"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pokojna 2, 20-074 Lublin, tel.: +48 81 466 1500, fax: +48 81 466 1501"/><text:label text:value="ul. Spokojna 2, 20-074 Lublin, tel.: +48 81 466 1600, fax: +48 81 466 1601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20, 20-069 Lublin, tel.: +48 81 466 1250, fax: +48 81 4661251"/><text:label text:value="ul. Stanisława Leszczyńskiego 14, 20-069 Lublin, tel.: +48 81 466 1620, fax: +48 81 466 1621"/><text:label text:value="ul. Stanisława Leszczyńskiego 23, 20-068 Lublin, tel.: +48 81 466 2065, fax: +48 81 466 2067"/><text:label text:value="ul. Stanisława Leszczyńskiego 20, 20-069 Lublin, tel.: +48 81 466 3200, fax: +48 81 466 3201"/><text:label text:value="ul. Stanisława Leszczyńskiego 20, 20-069 Lublin, tel.: +48 81 466 3419, fax: +48 81 466 3420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Mieczysława Karłowicza 4/1009, 20-027 Lublin, tel.: +48 81 466 1850, fax: +48 81 466 1851</text:drop-down></text:span></text:span></text:p>
          <text:p text:style-name="MP6">ePUAP: /UMLublin/SkrytkaESP,<text:a xlink:type="simple" xlink:href="http://www.um.lublin.eu/" text:style-name="Internet_20_link" text:visited-style-name="Visited_20_Internet_20_Link">www.um.lublin.eu</text:a></text:p>
          <text:p text:style-name="MP7"><text:reference-mark-start text:name="o_ZnakSprawy"/><text:text-input text:description="p_ZnakSprawy">AK-K-I.1711.29.2020</text:text-input><text:reference-mark-end text:name="o_ZnakSprawy"/><text:tab/>Lublin, <text:span text:style-name="MT4"><text:text-input text:description="p_DataDokumentu">05.11.2020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411786/11/2020/W<text:reference-mark-end text:name="o_NrDokMdok"/><text:tab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3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1"><draw:image xlink:href="Pictures/1000000000000401000000304CA6E19099A87072.png" xlink:type="simple" xlink:show="embed" xlink:actuate="onLoad" draw:mime-type="image/png"/></draw:frame></text:p>
          <text:p text:style-name="UM_5f_N_5f_Podmiot_5f_StronaKolejna"><text:reference-ref text:reference-format="text" text:ref-name="o_PodmiotOrgan">Prezydent Miasta Lublin</text:reference-ref></text:p>
        </text:section>
      </style:header>
      <style:footer>
        <text:section text:style-name="MSect2" text:name="S2" text:protected="true">
          <text:p text:style-name="MP8"><text:tab/><text:tab/>Znak sprawy: <text:reference-ref text:reference-format="text" text:ref-name="o_ZnakSprawy">AK-K-I.1711.29.2020</text:reference-ref></text:p>
          <text:p text:style-name="MP8">Strona <text:page-number text:select-page="current">2</text:page-number><text:s/>z <text:page-count>3</text:page-count><text:tab/><text:tab/><text:reference-ref text:reference-format="text" text:ref-name="o_NrDokMdok">Nr dokumentu Mdok: 411786/11/2020/W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2"><draw:image xlink:href="Pictures/1000000000000401000000304CA6E19099A87072.png" xlink:type="simple" xlink:show="embed" xlink:actuate="onLoad" draw:mime-type="image/png"/></draw:frame></text:p>
          <text:p text:style-name="UM_5f_N_5f_Podmiot_5f_StronaKolejna"><text:reference-ref text:reference-format="text" text:ref-name="o_PodmiotOrgan">Prezydent Miasta Lublin</text:reference-ref></text:p>
        </text:section>
      </style:header>
      <style:footer>
        <text:section text:style-name="MSect2" text:name="S3" text:protected="true">
          <text:p text:style-name="MP9"><text:span text:style-name="MT6">Znak sprawy: </text:span><text:reference-ref text:reference-format="text" text:ref-name="o_ZnakSprawy">AK-K-I.1711.29.2020</text:reference-ref></text:p>
          <text:p text:style-name="UM_5f_Stopka_5f_StronaKolejna"><text:reference-ref text:reference-format="text" text:ref-name="o_NrDokMdok">Nr dokumentu Mdok: 411786/11/2020/W</text:reference-ref><text:tab/><text:tab/><text:span text:style-name="MT6">Strona </text:span><text:span text:style-name="MT6"><text:page-number text:select-page="current">3</text:page-number></text:span><text:span text:style-name="MT6"><text:s/>z </text:span><text:span text:style-name="MT6"><text:page-count>3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0.2.2$Windows_X86_64 LibreOffice_project/8349ace3c3162073abd90d81fd06dcfb6b36b994</meta:generator>
    <dc:date>2020-11-05T11:41:38.616000000</dc:date>
    <meta:editing-duration>PT4H14M27S</meta:editing-duration>
    <meta:editing-cycles>48</meta:editing-cycles>
    <meta:printed-by>IW </meta:printed-by>
    <meta:print-date>2019-01-10T15:23:14.525000000</meta:print-date>
    <meta:document-statistic meta:table-count="0" meta:image-count="5" meta:object-count="0" meta:page-count="3" meta:paragraph-count="44" meta:word-count="977" meta:character-count="6844" meta:non-whitespace-character-count="5898"/>
  </office:meta>
</office:document-meta>
</file>