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8000000D1851793FCE809179F.jpg" manifest:media-type="image/jpeg"/>
  <manifest:file-entry manifest:full-path="Pictures/1000020000000E84000001A506BD1D1AFDC361C3.gif" manifest:media-type="image/gif"/>
  <manifest:file-entry manifest:full-path="Pictures/1000000000000168000000C608773CA81EF1329C.jpg" manifest:media-type="image/jpeg"/>
  <manifest:file-entry manifest:full-path="Pictures/100000000000040100000030781F77A5A00A710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pl" fo:country="PL"/>
    </style:style>
    <style:style style:name="P2" style:family="paragraph" style:parent-style-name="Footer">
      <style:text-properties fo:language="pl" fo:country="PL"/>
    </style:style>
    <style:style style:name="P3" style:family="paragraph" style:parent-style-name="UM_5f_Logo_5f_herb">
      <style:text-properties fo:language="pl" fo:country="PL"/>
    </style:style>
    <style:style style:name="P4" style:family="paragraph" style:parent-style-name="UM_5f_N_5f_Podmiot_5f_strona1">
      <style:text-properties fo:language="pl" fo:country="PL"/>
    </style:style>
    <style:style style:name="P5" style:family="paragraph" style:parent-style-name="UM_5f_DaneTeleadresowe">
      <style:text-properties fo:font-size="8.5pt" fo:language="pl" fo:country="PL" officeooo:paragraph-rsid="005c1529" style:font-size-asian="8.5pt" style:font-size-complex="8.5pt"/>
    </style:style>
    <style:style style:name="P6" style:family="paragraph" style:parent-style-name="UM_5f_DaneTeleadresowe">
      <style:text-properties fo:language="pl" fo:country="PL" officeooo:paragraph-rsid="004b9588"/>
    </style:style>
    <style:style style:name="P7" style:family="paragraph" style:parent-style-name="UM_5f_ZnakData">
      <style:text-properties fo:language="pl" fo:country="PL"/>
    </style:style>
    <style:style style:name="P8" style:family="paragraph" style:parent-style-name="UM_5f_Stopka_5f_StronaKolejna">
      <style:text-properties officeooo:rsid="00388cf4" officeooo:paragraph-rsid="00388cf4"/>
    </style:style>
    <style:style style:name="P9" style:family="paragraph" style:parent-style-name="UM_5f_Stopka_5f_StronaKolejna">
      <style:text-properties officeooo:paragraph-rsid="00388cf4"/>
    </style:style>
    <style:style style:name="P10" style:family="paragraph" style:parent-style-name="Footnote">
      <style:text-properties style:font-name="Arial1" fo:font-size="10pt" style:font-size-asian="10pt" style:font-size-complex="10pt"/>
    </style:style>
    <style:style style:name="P11" style:family="paragraph" style:parent-style-name="Footnote">
      <style:paragraph-properties fo:text-align="justify" style:justify-single-word="false"/>
      <style:text-properties style:font-name="Arial1" fo:font-size="10pt" style:font-size-asian="10pt" style:font-size-complex="10pt"/>
    </style:style>
    <style:style style:name="P12" style:family="paragraph" style:parent-style-name="Footnote">
      <style:text-properties fo:font-size="10pt" style:font-size-asian="10pt" style:font-size-complex="10pt"/>
    </style:style>
    <style:style style:name="P13" style:family="paragraph" style:parent-style-name="Footnote">
      <style:paragraph-properties fo:text-align="justify" style:justify-single-word="false"/>
      <style:text-properties fo:font-size="10pt" style:font-size-asian="10pt" style:font-size-complex="10pt"/>
    </style:style>
    <style:style style:name="P14" style:family="paragraph" style:parent-style-name="Footnote">
      <style:paragraph-properties fo:text-align="justify" style:justify-single-word="false"/>
      <style:text-properties fo:font-size="10pt" officeooo:paragraph-rsid="00a35b58" style:font-size-asian="10pt" style:font-size-complex="10pt"/>
    </style:style>
    <style:style style:name="P15" style:family="paragraph" style:parent-style-name="Footnote">
      <style:paragraph-properties fo:text-align="justify" style:justify-single-word="false"/>
      <style:text-properties fo:font-size="10pt" officeooo:paragraph-rsid="00b8b8c8" style:font-size-asian="10pt" style:font-size-complex="10pt"/>
    </style:style>
    <style:style style:name="P16" style:family="paragraph" style:parent-style-name="Footnote">
      <style:paragraph-properties fo:text-align="justify" style:justify-single-word="false"/>
      <style:text-properties fo:font-size="10pt" officeooo:paragraph-rsid="00a81491" style:font-size-asian="10pt" style:font-size-complex="10pt"/>
    </style:style>
    <style:style style:name="P17" style:family="paragraph" style:parent-style-name="Footnote">
      <style:paragraph-properties fo:text-align="justify" style:justify-single-word="false"/>
      <style:text-properties fo:font-size="10pt" style:font-size-asian="8.75pt" style:font-size-complex="10pt"/>
    </style:style>
    <style:style style:name="P18" style:family="paragraph" style:parent-style-name="Footnote">
      <style:paragraph-properties fo:text-align="justify" style:justify-single-word="false"/>
    </style:style>
    <style:style style:name="P19" style:family="paragraph" style:parent-style-name="Footnote">
      <style:paragraph-properties fo:text-align="justify" style:justify-single-word="false"/>
      <style:text-properties officeooo:paragraph-rsid="00e7a659"/>
    </style:style>
    <style:style style:name="P20" style:family="paragraph" style:parent-style-name="Footnote">
      <style:paragraph-properties fo:text-align="justify" style:justify-single-word="false"/>
      <style:text-properties officeooo:paragraph-rsid="008abe47"/>
    </style:style>
    <style:style style:name="P21" style:family="paragraph" style:parent-style-name="Footnote" style:master-page-name="">
      <style:paragraph-properties fo:text-align="justify" style:justify-single-word="false" style:page-number="auto"/>
      <style:text-properties style:font-name="Arial1" fo:font-size="10pt" fo:font-style="normal" officeooo:paragraph-rsid="008c1f17" style:font-size-asian="10pt" style:font-style-asian="normal" style:font-size-complex="10pt" style:font-style-complex="normal"/>
    </style:style>
    <style:style style:name="P22" style:family="paragraph" style:parent-style-name="Standard">
      <style:paragraph-properties fo:text-align="start" style:justify-single-word="false"/>
      <style:text-properties officeooo:paragraph-rsid="0081d157"/>
    </style:style>
    <style:style style:name="P23" style:family="paragraph" style:parent-style-name="Standard">
      <style:paragraph-properties fo:text-align="justify" style:justify-single-word="false"/>
      <style:text-properties style:font-name="Arial1" officeooo:paragraph-rsid="0081d157"/>
    </style:style>
    <style:style style:name="P24" style:family="paragraph" style:parent-style-name="Standard">
      <style:paragraph-properties fo:text-align="justify" style:justify-single-word="false">
        <style:tab-stops>
          <style:tab-stop style:position="0.688cm"/>
        </style:tab-stops>
      </style:paragraph-properties>
      <style:text-properties officeooo:paragraph-rsid="0081d157"/>
    </style:style>
    <style:style style:name="P25" style:family="paragraph" style:parent-style-name="Standard">
      <style:paragraph-properties fo:margin-top="0cm" fo:margin-bottom="0.101cm" style:contextual-spacing="false" fo:text-align="start" style:justify-single-word="false"/>
      <style:text-properties officeooo:paragraph-rsid="0081d157"/>
    </style:style>
    <style:style style:name="P26" style:family="paragraph" style:parent-style-name="UM_5f_Treść_20_tekstu">
      <style:paragraph-properties fo:margin-top="0cm" fo:margin-bottom="0.101cm" style:contextual-spacing="false" fo:line-height="100%" fo:text-align="justify" style:justify-single-word="false" fo:hyphenation-ladder-count="no-limit" style:writing-mode="lr-tb"/>
      <style:text-properties officeooo:paragraph-rsid="005c30f3" fo:hyphenate="false" fo:hyphenation-remain-char-count="2" fo:hyphenation-push-char-count="2" loext:hyphenation-no-caps="false"/>
    </style:style>
    <style:style style:name="P27" style:family="paragraph" style:parent-style-name="UM_5f_DoWiadomosciRozdzielnik">
      <style:text-properties officeooo:paragraph-rsid="005c30f3"/>
    </style:style>
    <style:style style:name="P28" style:family="paragraph" style:parent-style-name="UM_5f_DoWiadomosciRozdzielnik">
      <style:paragraph-properties fo:margin-top="0cm" fo:margin-bottom="0cm" style:contextual-spacing="false"/>
      <style:text-properties fo:font-size="9pt" style:text-underline-style="none" fo:font-weight="normal" officeooo:rsid="0109ca76" officeooo:paragraph-rsid="005c30f3" style:font-size-asian="10.5pt"/>
    </style:style>
    <style:style style:name="P29" style:family="paragraph" style:parent-style-name="UM_5f_DoWiadomosciRozdzielnik">
      <style:paragraph-properties fo:margin-top="0.499cm" fo:margin-bottom="0cm" style:contextual-spacing="false"/>
      <style:text-properties officeooo:paragraph-rsid="005c30f3"/>
    </style:style>
    <style:style style:name="P30" style:family="paragraph" style:parent-style-name="UM_5f_Podpis">
      <style:text-properties officeooo:paragraph-rsid="005c30f3"/>
    </style:style>
    <style:style style:name="P31" style:family="paragraph" style:parent-style-name="UM_5f_PodpisMale">
      <style:text-properties fo:font-size="10pt" fo:font-weight="bold" officeooo:rsid="0081d157" officeooo:paragraph-rsid="0081d157" style:font-size-asian="10pt" style:font-weight-asian="bold" style:font-size-complex="10pt" style:font-weight-complex="bold"/>
    </style:style>
    <style:style style:name="P32" style:family="paragraph" style:parent-style-name="UM_5f_PodpisMale">
      <style:text-properties officeooo:paragraph-rsid="005c30f3"/>
    </style:style>
    <style:style style:name="P33" style:family="paragraph" style:parent-style-name="UM_5f_Treść_20_tekstu">
      <loext:graphic-properties draw:fill="none"/>
      <style:paragraph-properties fo:margin-left="0cm" fo:margin-right="0cm" fo:margin-top="0cm" fo:margin-bottom="0.199cm" style:contextual-spacing="false" fo:line-height="100%" fo:text-align="justify" style:justify-single-word="false" fo:orphans="0" fo:widows="0" fo:hyphenation-ladder-count="no-limit" fo:text-indent="0cm" style:auto-text-indent="false" fo:background-color="transparent" style:join-border="false">
        <style:tab-stops>
          <style:tab-stop style:position="0.688cm"/>
        </style:tab-stops>
      </style:paragraph-properties>
      <style:text-properties officeooo:paragraph-rsid="0081d157" fo:hyphenate="false" fo:hyphenation-remain-char-count="2" fo:hyphenation-push-char-count="2" loext:hyphenation-no-caps="false"/>
    </style:style>
    <style:style style:name="P34" style:family="paragraph" style:parent-style-name="UM_5f_Treść_20_tekstu">
      <style:paragraph-properties fo:margin-left="0cm" fo:margin-right="0cm" fo:margin-top="0cm" fo:margin-bottom="0.199cm" style:contextual-spacing="false" fo:line-height="100%" fo:text-align="justify" style:justify-single-word="false" fo:hyphenation-ladder-count="no-limit" fo:text-indent="0cm" style:auto-text-indent="false"/>
      <style:text-properties officeooo:paragraph-rsid="0081d157" fo:hyphenate="false" fo:hyphenation-remain-char-count="2" fo:hyphenation-push-char-count="2" loext:hyphenation-no-caps="false"/>
    </style:style>
    <style:style style:name="P35" style:family="paragraph" style:parent-style-name="UM_5f_Treść_20_tekstu">
      <style:paragraph-properties fo:margin-left="0cm" fo:margin-right="0cm" fo:margin-top="0cm" fo:margin-bottom="0.199cm" style:contextual-spacing="false" fo:line-height="100%" fo:text-align="justify" style:justify-single-word="false" fo:hyphenation-ladder-count="no-limit" fo:text-indent="0cm" style:auto-text-indent="false" style:writing-mode="lr-tb">
        <style:tab-stops>
          <style:tab-stop style:position="0.688cm"/>
        </style:tab-stops>
      </style:paragraph-properties>
      <style:text-properties officeooo:paragraph-rsid="0081d157" fo:hyphenate="false" fo:hyphenation-remain-char-count="2" fo:hyphenation-push-char-count="2" loext:hyphenation-no-caps="false"/>
    </style:style>
    <style:style style:name="P36" style:family="paragraph" style:parent-style-name="UM_5f_Treść_20_tekstu">
      <style:paragraph-properties fo:margin-left="0cm" fo:margin-right="0cm" fo:margin-top="0cm" fo:margin-bottom="0.199cm" style:contextual-spacing="false" fo:line-height="100%" fo:text-align="justify" style:justify-single-word="false" fo:hyphenation-ladder-count="no-limit" fo:text-indent="0cm" style:auto-text-indent="false" style:writing-mode="lr-tb"/>
      <style:text-properties officeooo:paragraph-rsid="0081d157" fo:hyphenate="false" fo:hyphenation-remain-char-count="2" fo:hyphenation-push-char-count="2" loext:hyphenation-no-caps="false"/>
    </style:style>
    <style:style style:name="P37" style:family="paragraph" style:parent-style-name="UM_5f_Treść_20_tekstu" style:master-page-name="">
      <loext:graphic-properties draw:fill="none"/>
      <style:paragraph-properties fo:margin-left="0cm" fo:margin-right="0cm" fo:margin-top="0cm" fo:margin-bottom="0.199cm" style:contextual-spacing="false" fo:line-height="100%" fo:text-align="justify" style:justify-single-word="false" fo:orphans="0" fo:widows="0" fo:hyphenation-ladder-count="no-limit" fo:text-indent="0cm" style:auto-text-indent="false" style:page-number="auto" fo:background-color="transparent" style:join-border="false">
        <style:tab-stops>
          <style:tab-stop style:position="0.688cm"/>
        </style:tab-stops>
      </style:paragraph-properties>
      <style:text-properties officeooo:paragraph-rsid="0081d157" fo:hyphenate="false" fo:hyphenation-remain-char-count="2" fo:hyphenation-push-char-count="2" loext:hyphenation-no-caps="false"/>
    </style:style>
    <style:style style:name="P38" style:family="paragraph" style:parent-style-name="UM_5f_Treść_20_tekstu">
      <loext:graphic-properties draw:fill="none"/>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join-border="false">
        <style:tab-stops>
          <style:tab-stop style:position="0.688cm"/>
        </style:tab-stops>
      </style:paragraph-properties>
      <style:text-properties officeooo:paragraph-rsid="0081d157" fo:hyphenate="false" fo:hyphenation-remain-char-count="2" fo:hyphenation-push-char-count="2" loext:hyphenation-no-caps="false"/>
    </style:style>
    <style:style style:name="P39" style:family="paragraph" style:parent-style-name="UM_5f_Treść_20_tekstu">
      <style:paragraph-properties fo:margin-left="0cm" fo:margin-right="0cm" fo:margin-top="0cm" fo:margin-bottom="0.101cm" style:contextual-spacing="false" fo:line-height="100%" fo:text-align="justify" style:justify-single-word="false" fo:hyphenation-ladder-count="no-limit" fo:text-indent="0cm" style:auto-text-indent="false">
        <style:tab-stops>
          <style:tab-stop style:position="0.688cm"/>
        </style:tab-stops>
      </style:paragraph-properties>
      <style:text-properties officeooo:paragraph-rsid="0081d157" fo:hyphenate="false" fo:hyphenation-remain-char-count="2" fo:hyphenation-push-char-count="2" loext:hyphenation-no-caps="false"/>
    </style:style>
    <style:style style:name="P40" style:family="paragraph" style:parent-style-name="UM_5f_Treść_20_tekstu">
      <style:paragraph-properties fo:margin-left="0cm" fo:margin-right="0cm" fo:margin-top="0cm" fo:margin-bottom="0.101cm" style:contextual-spacing="false" fo:line-height="100%" fo:text-align="justify" style:justify-single-word="false" fo:hyphenation-ladder-count="no-limit" fo:text-indent="0cm" style:auto-text-indent="false" style:writing-mode="lr-tb">
        <style:tab-stops>
          <style:tab-stop style:position="0.688cm"/>
        </style:tab-stops>
      </style:paragraph-properties>
      <style:text-properties officeooo:paragraph-rsid="0081d157" fo:hyphenate="false" fo:hyphenation-remain-char-count="2" fo:hyphenation-push-char-count="2" loext:hyphenation-no-caps="false"/>
    </style:style>
    <style:style style:name="P41" style:family="paragraph" style:parent-style-name="UM_5f_Treść_20_tekstu" style:master-page-name="">
      <loext:graphic-properties draw:fill="none"/>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style:page-number="auto" fo:background-color="transparent" style:join-border="false">
        <style:tab-stops/>
      </style:paragraph-properties>
      <style:text-properties officeooo:paragraph-rsid="0081d157" fo:hyphenate="false" fo:hyphenation-remain-char-count="2" fo:hyphenation-push-char-count="2" loext:hyphenation-no-caps="false"/>
    </style:style>
    <style:style style:name="P42" style:family="paragraph" style:parent-style-name="UM_5f_Treść_20_tekstu" style:master-page-name="">
      <loext:graphic-properties draw:fill="none"/>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style:page-number="auto" fo:background-color="transparent" style:join-border="false">
        <style:tab-stops>
          <style:tab-stop style:position="0.688cm"/>
        </style:tab-stops>
      </style:paragraph-properties>
      <style:text-properties officeooo:paragraph-rsid="0081d157" fo:hyphenate="false" fo:hyphenation-remain-char-count="2" fo:hyphenation-push-char-count="2" loext:hyphenation-no-caps="false"/>
    </style:style>
    <style:style style:name="P43" style:family="paragraph" style:parent-style-name="UM_5f_Treść_20_tekstu">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join-border="false">
        <style:tab-stops>
          <style:tab-stop style:position="0.688cm"/>
        </style:tab-stops>
      </style:paragraph-properties>
      <style:text-properties officeooo:paragraph-rsid="0081d157" fo:hyphenate="false" fo:hyphenation-remain-char-count="2" fo:hyphenation-push-char-count="2" loext:hyphenation-no-caps="false"/>
    </style:style>
    <style:style style:name="P44" style:family="paragraph" style:parent-style-name="UM_5f_Treść_20_tekstu">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join-border="false">
        <style:tab-stops/>
      </style:paragraph-properties>
      <style:text-properties officeooo:paragraph-rsid="0081d157" fo:hyphenate="false" fo:hyphenation-remain-char-count="2" fo:hyphenation-push-char-count="2" loext:hyphenation-no-caps="false"/>
    </style:style>
    <style:style style:name="P45" style:family="paragraph" style:parent-style-name="UM_5f_Treść_20_tekstu">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688cm"/>
        </style:tab-stops>
      </style:paragraph-properties>
      <style:text-properties officeooo:paragraph-rsid="0081d157" fo:hyphenate="false" fo:hyphenation-remain-char-count="2" fo:hyphenation-push-char-count="2" loext:hyphenation-no-caps="false"/>
    </style:style>
    <style:style style:name="P46" style:family="paragraph" style:parent-style-name="UM_5f_Treść_20_tekstu">
      <style:paragraph-properties fo:margin-left="0cm" fo:margin-right="0cm" fo:margin-top="0cm" fo:margin-bottom="0cm" style:contextual-spacing="false" fo:line-height="100%" fo:text-align="justify" style:justify-single-word="false" fo:hyphenation-ladder-count="no-limit" fo:text-indent="0cm" style:auto-text-indent="false"/>
      <style:text-properties officeooo:paragraph-rsid="0081d157" fo:hyphenate="false" fo:hyphenation-remain-char-count="2" fo:hyphenation-push-char-count="2" loext:hyphenation-no-caps="false"/>
    </style:style>
    <style:style style:name="P47" style:family="paragraph" style:parent-style-name="UM_5f_Treść_20_tekstu">
      <style:paragraph-properties fo:margin-left="0cm" fo:margin-right="0cm" fo:margin-top="0cm" fo:margin-bottom="0.4cm" style:contextual-spacing="false" fo:line-height="100%" fo:text-align="justify" style:justify-single-word="false" fo:hyphenation-ladder-count="no-limit" fo:text-indent="0cm" style:auto-text-indent="false"/>
      <style:text-properties officeooo:paragraph-rsid="0081d157" fo:hyphenate="false" fo:hyphenation-remain-char-count="2" fo:hyphenation-push-char-count="2" loext:hyphenation-no-caps="false"/>
    </style:style>
    <style:style style:name="P48" style:family="paragraph" style:parent-style-name="UM_5f_Treść_20_tekstu">
      <style:paragraph-properties fo:margin-top="0cm" fo:margin-bottom="0.3cm" style:contextual-spacing="false" fo:text-align="center" style:justify-single-word="false" fo:hyphenation-ladder-count="no-limit" style:writing-mode="lr-tb"/>
      <style:text-properties officeooo:paragraph-rsid="0081d157" fo:hyphenate="false" fo:hyphenation-remain-char-count="2" fo:hyphenation-push-char-count="2" loext:hyphenation-no-caps="false"/>
    </style:style>
    <style:style style:name="P49" style:family="paragraph" style:parent-style-name="UM_5f_Adresat" style:master-page-name="UM_5f_Strona_5f_1">
      <loext:graphic-properties draw:fill="none"/>
      <style:paragraph-properties fo:margin-left="7.301cm" fo:margin-right="0cm" fo:margin-top="0cm" fo:margin-bottom="1.101cm" style:contextual-spacing="false" fo:line-height="115%" fo:text-indent="0cm" style:auto-text-indent="false" style:page-number="auto" fo:background-color="transparent">
        <style:tab-stops/>
      </style:paragraph-properties>
      <style:text-properties fo:font-size="11pt" fo:language="pl" fo:country="PL" fo:font-weight="bold" officeooo:rsid="005c30f3" officeooo:paragraph-rsid="0081d157" style:font-size-asian="10.5pt"/>
    </style:style>
    <style:style style:name="P50" style:family="paragraph" style:parent-style-name="UM_5f_DoWiadomosciRozdzielnik" style:list-style-name="L10" style:master-page-name="">
      <loext:graphic-properties draw:fill="none"/>
      <style:paragraph-properties fo:margin-left="0.199cm" fo:margin-right="0cm" fo:margin-top="0cm" fo:margin-bottom="0cm" style:contextual-spacing="false" fo:line-height="115%" fo:text-align="justify" style:justify-single-word="false" fo:text-indent="0cm" style:auto-text-indent="false" style:page-number="auto" fo:background-color="transparent" text:number-lines="false" text:line-number="0">
        <style:tab-stops>
          <style:tab-stop style:position="0.609cm"/>
        </style:tab-stops>
      </style:paragraph-properties>
      <style:text-properties fo:font-size="9pt" style:text-underline-style="none" fo:font-weight="normal" officeooo:rsid="0134cbc8" officeooo:paragraph-rsid="005c30f3" style:font-size-asian="10.5pt"/>
    </style:style>
    <style:style style:name="P51" style:family="paragraph" style:parent-style-name="UM_5f_TrescPunktu_5f_Male">
      <style:text-properties fo:font-size="9pt" officeooo:rsid="0109ca76" officeooo:paragraph-rsid="005c30f3" style:font-size-asian="10.5pt"/>
    </style:style>
    <style:style style:name="P52" style:family="paragraph" style:parent-style-name="UM_5f_TrescPunktu_5f_Male">
      <style:text-properties officeooo:rsid="0109ca76" officeooo:paragraph-rsid="005c30f3"/>
    </style:style>
    <style:style style:name="P53" style:family="paragraph" style:parent-style-name="UM_5f_Treść_20_tekstu" style:list-style-name="L1">
      <style:paragraph-properties fo:margin-top="0cm" fo:margin-bottom="0.101cm" style:contextual-spacing="false" fo:line-height="100%" fo:text-align="justify" style:justify-single-word="false" fo:hyphenation-ladder-count="no-limit" style:writing-mode="lr-tb"/>
      <style:text-properties officeooo:paragraph-rsid="0081d157" fo:hyphenate="false" fo:hyphenation-remain-char-count="2" fo:hyphenation-push-char-count="2" loext:hyphenation-no-caps="false"/>
    </style:style>
    <style:style style:name="P54" style:family="paragraph" style:parent-style-name="UM_5f_Treść_20_tekstu" style:list-style-name="L2">
      <style:paragraph-properties fo:margin-left="0.635cm" fo:margin-right="0cm" fo:margin-top="0cm" fo:margin-bottom="0.101cm" style:contextual-spacing="false" fo:line-height="100%" fo:text-align="justify" style:justify-single-word="false" fo:hyphenation-ladder-count="no-limit" fo:text-indent="-0.635cm" style:auto-text-indent="false">
        <style:tab-stops>
          <style:tab-stop style:position="0.053cm"/>
          <style:tab-stop style:position="0.688cm"/>
        </style:tab-stops>
      </style:paragraph-properties>
      <style:text-properties officeooo:paragraph-rsid="0081d157" fo:hyphenate="false" fo:hyphenation-remain-char-count="2" fo:hyphenation-push-char-count="2" loext:hyphenation-no-caps="false"/>
    </style:style>
    <style:style style:name="P55" style:family="paragraph" style:parent-style-name="UM_5f_Treść_20_tekstu" style:list-style-name="L2">
      <style:paragraph-properties fo:margin-left="0cm" fo:margin-right="0cm" fo:margin-top="0cm" fo:margin-bottom="0.199cm" style:contextual-spacing="false" fo:line-height="100%" fo:text-align="justify" style:justify-single-word="false" fo:orphans="0" fo:widows="0" fo:hyphenation-ladder-count="no-limit" fo:text-indent="0cm" style:auto-text-indent="false" style:join-border="false">
        <style:tab-stops>
          <style:tab-stop style:position="0.106cm"/>
          <style:tab-stop style:position="0.688cm"/>
        </style:tab-stops>
      </style:paragraph-properties>
      <style:text-properties officeooo:paragraph-rsid="0081d157" fo:hyphenate="false" fo:hyphenation-remain-char-count="2" fo:hyphenation-push-char-count="2" loext:hyphenation-no-caps="false"/>
    </style:style>
    <style:style style:name="P56" style:family="paragraph" style:parent-style-name="UM_5f_Treść_20_tekstu" style:list-style-name="L2">
      <style:paragraph-properties fo:margin-left="0cm" fo:margin-right="0cm" fo:margin-top="0cm" fo:margin-bottom="0.101cm" style:contextual-spacing="false" fo:line-height="100%" fo:text-align="justify" style:justify-single-word="false" fo:hyphenation-ladder-count="no-limit" fo:text-indent="0cm" style:auto-text-indent="false">
        <style:tab-stops>
          <style:tab-stop style:position="0.053cm"/>
          <style:tab-stop style:position="0.688cm"/>
        </style:tab-stops>
      </style:paragraph-properties>
      <style:text-properties officeooo:paragraph-rsid="0081d157" fo:hyphenate="false" fo:hyphenation-remain-char-count="2" fo:hyphenation-push-char-count="2" loext:hyphenation-no-caps="false"/>
    </style:style>
    <style:style style:name="P57" style:family="paragraph" style:parent-style-name="UM_5f_Treść_20_tekstu" style:list-style-name="L3">
      <style:paragraph-properties fo:margin-left="0cm" fo:margin-right="0cm" fo:margin-top="0cm" fo:margin-bottom="0.101cm" style:contextual-spacing="false" fo:line-height="100%" fo:text-align="justify" style:justify-single-word="false" fo:hyphenation-ladder-count="no-limit" fo:text-indent="0cm" style:auto-text-indent="false">
        <style:tab-stops>
          <style:tab-stop style:position="0.053cm"/>
          <style:tab-stop style:position="0.688cm"/>
        </style:tab-stops>
      </style:paragraph-properties>
      <style:text-properties officeooo:paragraph-rsid="0081d157" fo:hyphenate="false" fo:hyphenation-remain-char-count="2" fo:hyphenation-push-char-count="2" loext:hyphenation-no-caps="false"/>
    </style:style>
    <style:style style:name="P58" style:family="paragraph" style:parent-style-name="UM_5f_Treść_20_tekstu" style:list-style-name="L4">
      <style:paragraph-properties fo:margin-left="0cm" fo:margin-right="0cm" fo:margin-top="0cm" fo:margin-bottom="0.101cm" style:contextual-spacing="false" fo:line-height="100%" fo:text-align="justify" style:justify-single-word="false" fo:hyphenation-ladder-count="no-limit" fo:text-indent="0cm" style:auto-text-indent="false">
        <style:tab-stops>
          <style:tab-stop style:position="0.053cm"/>
          <style:tab-stop style:position="0.688cm"/>
        </style:tab-stops>
      </style:paragraph-properties>
      <style:text-properties officeooo:paragraph-rsid="0081d157" fo:hyphenate="false" fo:hyphenation-remain-char-count="2" fo:hyphenation-push-char-count="2" loext:hyphenation-no-caps="false"/>
    </style:style>
    <style:style style:name="P59" style:family="paragraph" style:parent-style-name="UM_5f_Treść_20_tekstu" style:list-style-name="L7">
      <loext:graphic-properties draw:fill="none"/>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join-border="false">
        <style:tab-stops>
          <style:tab-stop style:position="0.318cm"/>
          <style:tab-stop style:position="1.191cm"/>
        </style:tab-stops>
      </style:paragraph-properties>
      <style:text-properties officeooo:paragraph-rsid="0081d157" fo:hyphenate="false" fo:hyphenation-remain-char-count="2" fo:hyphenation-push-char-count="2" loext:hyphenation-no-caps="false"/>
    </style:style>
    <style:style style:name="P60" style:family="paragraph" style:parent-style-name="UM_5f_Treść_20_tekstu" style:list-style-name="L8">
      <loext:graphic-properties draw:fill="none"/>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join-border="false">
        <style:tab-stops>
          <style:tab-stop style:position="0.318cm"/>
          <style:tab-stop style:position="1.191cm"/>
        </style:tab-stops>
      </style:paragraph-properties>
      <style:text-properties officeooo:paragraph-rsid="0081d157" fo:hyphenate="false" fo:hyphenation-remain-char-count="2" fo:hyphenation-push-char-count="2" loext:hyphenation-no-caps="false"/>
    </style:style>
    <style:style style:name="P61" style:family="paragraph" style:parent-style-name="UM_5f_Treść_20_tekstu" style:list-style-name="L5">
      <loext:graphic-properties draw:fill="none"/>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background-color="transparent" style:join-border="false">
        <style:tab-stops>
          <style:tab-stop style:position="0.503cm"/>
          <style:tab-stop style:position="1.296cm"/>
        </style:tab-stops>
      </style:paragraph-properties>
      <style:text-properties officeooo:paragraph-rsid="0081d157" fo:hyphenate="false" fo:hyphenation-remain-char-count="2" fo:hyphenation-push-char-count="2" loext:hyphenation-no-caps="false"/>
    </style:style>
    <style:style style:name="P62" style:family="paragraph" style:parent-style-name="UM_5f_Treść_20_tekstu" style:list-style-name="L2" style:master-page-name="">
      <loext:graphic-properties draw:fill="none"/>
      <style:paragraph-properties fo:margin-left="0.7cm" fo:margin-right="0cm" fo:margin-top="0cm" fo:margin-bottom="0.101cm" style:contextual-spacing="false" fo:line-height="100%" fo:text-align="justify" style:justify-single-word="false" fo:orphans="0" fo:widows="0" fo:hyphenation-ladder-count="no-limit" fo:text-indent="-0.7cm" style:auto-text-indent="false" style:page-number="auto" fo:background-color="transparent" style:join-border="false">
        <style:tab-stops>
          <style:tab-stop style:position="0.053cm"/>
          <style:tab-stop style:position="0.688cm"/>
        </style:tab-stops>
      </style:paragraph-properties>
      <style:text-properties officeooo:paragraph-rsid="0081d157" fo:hyphenate="false" fo:hyphenation-remain-char-count="2" fo:hyphenation-push-char-count="2" loext:hyphenation-no-caps="false"/>
    </style:style>
    <style:style style:name="P63" style:family="paragraph" style:parent-style-name="UM_5f_Treść_20_tekstu" style:list-style-name="L5" style:master-page-name="">
      <style:paragraph-properties fo:margin-left="0.6cm" fo:margin-right="0cm" fo:margin-top="0cm" fo:margin-bottom="0.101cm" style:contextual-spacing="false" fo:line-height="100%" fo:text-align="justify" style:justify-single-word="false" fo:hyphenation-ladder-count="no-limit" fo:text-indent="-0.6cm" style:auto-text-indent="false" style:page-number="auto"/>
      <style:text-properties officeooo:paragraph-rsid="0081d157" fo:hyphenate="false" fo:hyphenation-remain-char-count="2" fo:hyphenation-push-char-count="2" loext:hyphenation-no-caps="false"/>
    </style:style>
    <style:style style:name="P64" style:family="paragraph" style:parent-style-name="UM_5f_Treść_20_tekstu" style:list-style-name="L5" style:master-page-name="">
      <loext:graphic-properties draw:fill="none"/>
      <style:paragraph-properties fo:margin-left="0.6cm" fo:margin-right="0cm" fo:margin-top="0cm" fo:margin-bottom="0.101cm" style:contextual-spacing="false" fo:line-height="100%" fo:text-align="justify" style:justify-single-word="false" fo:orphans="0" fo:widows="0" fo:hyphenation-ladder-count="no-limit" fo:text-indent="-0.6cm" style:auto-text-indent="false" style:page-number="auto" fo:background-color="transparent" style:join-border="false">
        <style:tab-stops>
          <style:tab-stop style:position="0.318cm"/>
          <style:tab-stop style:position="1.191cm"/>
        </style:tab-stops>
      </style:paragraph-properties>
      <style:text-properties officeooo:paragraph-rsid="0081d157" fo:hyphenate="false" fo:hyphenation-remain-char-count="2" fo:hyphenation-push-char-count="2" loext:hyphenation-no-caps="false"/>
    </style:style>
    <style:style style:name="P65" style:family="paragraph" style:parent-style-name="UM_5f_Treść_20_tekstu" style:list-style-name="L5">
      <style:paragraph-properties fo:margin-left="0.6cm" fo:margin-right="0cm" fo:margin-top="0cm" fo:margin-bottom="0.101cm" style:contextual-spacing="false" fo:line-height="100%" fo:text-align="justify" style:justify-single-word="false" fo:hyphenation-ladder-count="no-limit" fo:text-indent="-0.6cm" style:auto-text-indent="false"/>
      <style:text-properties officeooo:paragraph-rsid="0081d157" fo:hyphenate="false" fo:hyphenation-remain-char-count="2" fo:hyphenation-push-char-count="2" loext:hyphenation-no-caps="false"/>
    </style:style>
    <style:style style:name="P66" style:family="paragraph" style:parent-style-name="UM_5f_Treść_20_tekstu" style:list-style-name="L5">
      <loext:graphic-properties draw:fill="none" draw:fill-color="#ffffff" draw:opacity="100%"/>
      <style:paragraph-properties fo:margin-left="0.6cm" fo:margin-right="0cm" fo:margin-top="0cm" fo:margin-bottom="0.101cm" style:contextual-spacing="false" fo:line-height="100%" fo:text-align="justify" style:justify-single-word="false" fo:hyphenation-ladder-count="no-limit" fo:text-indent="-0.6cm" style:auto-text-indent="false" fo:background-color="transparent"/>
      <style:text-properties officeooo:paragraph-rsid="0081d157" fo:hyphenate="false" fo:hyphenation-remain-char-count="2" fo:hyphenation-push-char-count="2" loext:hyphenation-no-caps="false"/>
    </style:style>
    <style:style style:name="P67" style:family="paragraph" style:parent-style-name="UM_5f_Treść_20_tekstu" style:list-style-name="L5">
      <loext:graphic-properties draw:fill="none"/>
      <style:paragraph-properties fo:margin-left="0.6cm" fo:margin-right="0cm" fo:margin-top="0cm" fo:margin-bottom="0.101cm" style:contextual-spacing="false" fo:line-height="100%" fo:text-align="justify" style:justify-single-word="false" fo:orphans="0" fo:widows="0" fo:hyphenation-ladder-count="no-limit" fo:text-indent="-0.6cm" style:auto-text-indent="false" fo:background-color="transparent" style:join-border="false">
        <style:tab-stops>
          <style:tab-stop style:position="0.503cm"/>
          <style:tab-stop style:position="1.296cm"/>
        </style:tab-stops>
      </style:paragraph-properties>
      <style:text-properties officeooo:paragraph-rsid="0081d157" fo:hyphenate="false" fo:hyphenation-remain-char-count="2" fo:hyphenation-push-char-count="2" loext:hyphenation-no-caps="false"/>
    </style:style>
    <style:style style:name="P68" style:family="paragraph" style:parent-style-name="UM_5f_Treść_20_tekstu" style:list-style-name="L5">
      <style:paragraph-properties fo:margin-left="0.6cm" fo:margin-right="0cm" fo:margin-top="0cm" fo:margin-bottom="0.049cm" style:contextual-spacing="false" fo:line-height="100%" fo:text-align="justify" style:justify-single-word="false" fo:hyphenation-ladder-count="no-limit" fo:text-indent="-0.6cm" style:auto-text-indent="false"/>
      <style:text-properties officeooo:paragraph-rsid="0081d157" fo:hyphenate="false" fo:hyphenation-remain-char-count="2" fo:hyphenation-push-char-count="2" loext:hyphenation-no-caps="false"/>
    </style:style>
    <style:style style:name="P69" style:family="paragraph" style:parent-style-name="UM_5f_Treść_20_tekstu" style:list-style-name="L5" style:master-page-name="">
      <loext:graphic-properties draw:fill="none"/>
      <style:paragraph-properties fo:margin-left="0.6cm" fo:margin-right="0cm" fo:margin-top="0cm" fo:margin-bottom="0.049cm" style:contextual-spacing="false" fo:line-height="100%" fo:text-align="justify" style:justify-single-word="false" fo:orphans="0" fo:widows="0" fo:hyphenation-ladder-count="no-limit" fo:text-indent="-0.6cm" style:auto-text-indent="false" style:page-number="auto" fo:background-color="transparent" style:join-border="false">
        <style:tab-stops>
          <style:tab-stop style:position="0.318cm"/>
          <style:tab-stop style:position="1.191cm"/>
        </style:tab-stops>
      </style:paragraph-properties>
      <style:text-properties officeooo:paragraph-rsid="0081d157" fo:hyphenate="false" fo:hyphenation-remain-char-count="2" fo:hyphenation-push-char-count="2" loext:hyphenation-no-caps="false"/>
    </style:style>
    <style:style style:name="P70" style:family="paragraph" style:parent-style-name="UM_5f_Treść_20_tekstu" style:list-style-name="L5">
      <style:paragraph-properties fo:margin-left="0.6cm" fo:margin-right="0cm" fo:margin-top="0cm" fo:margin-bottom="0cm" style:contextual-spacing="false" fo:line-height="100%" fo:text-align="justify" style:justify-single-word="false" fo:hyphenation-ladder-count="no-limit" fo:text-indent="-0.6cm" style:auto-text-indent="false"/>
      <style:text-properties officeooo:paragraph-rsid="0081d157" fo:hyphenate="false" fo:hyphenation-remain-char-count="2" fo:hyphenation-push-char-count="2" loext:hyphenation-no-caps="false"/>
    </style:style>
    <style:style style:name="P71" style:family="paragraph" style:parent-style-name="UM_5f_Treść_20_tekstu" style:list-style-name="L5">
      <loext:graphic-properties draw:fill="none" draw:fill-color="#ffffff" draw:opacity="100%"/>
      <style:paragraph-properties fo:margin-left="0.6cm" fo:margin-right="0cm" fo:margin-top="0cm" fo:margin-bottom="0cm" style:contextual-spacing="false" fo:line-height="100%" fo:text-align="justify" style:justify-single-word="false" fo:hyphenation-ladder-count="no-limit" fo:text-indent="-0.6cm" style:auto-text-indent="false" fo:background-color="transparent"/>
      <style:text-properties officeooo:paragraph-rsid="0081d157" fo:hyphenate="false" fo:hyphenation-remain-char-count="2" fo:hyphenation-push-char-count="2" loext:hyphenation-no-caps="false"/>
    </style:style>
    <style:style style:name="P72" style:family="paragraph" style:parent-style-name="UM_5f_Treść_20_tekstu" style:list-style-name="L6" style:master-page-name="">
      <loext:graphic-properties draw:fill="none"/>
      <style:paragraph-properties fo:margin-left="1.199cm" fo:margin-right="0cm" fo:margin-top="0cm" fo:margin-bottom="0cm" style:contextual-spacing="false" fo:line-height="100%" fo:text-align="justify" style:justify-single-word="false" fo:orphans="0" fo:widows="0" fo:hyphenation-ladder-count="no-limit" fo:text-indent="-0.6cm" style:auto-text-indent="false" style:page-number="auto" fo:background-color="transparent" style:join-border="false">
        <style:tab-stops>
          <style:tab-stop style:position="0.106cm"/>
        </style:tab-stops>
      </style:paragraph-properties>
      <style:text-properties officeooo:paragraph-rsid="0081d157" fo:hyphenate="false" fo:hyphenation-remain-char-count="2" fo:hyphenation-push-char-count="2" loext:hyphenation-no-caps="false"/>
    </style:style>
    <style:style style:name="P73" style:family="paragraph" style:parent-style-name="UM_5f_Treść_20_tekstu" style:list-style-name="L6">
      <loext:graphic-properties draw:fill="none"/>
      <style:paragraph-properties fo:margin-left="1.199cm" fo:margin-right="0cm" fo:margin-top="0cm" fo:margin-bottom="0cm" style:contextual-spacing="false" fo:line-height="100%" fo:text-align="justify" style:justify-single-word="false" fo:orphans="0" fo:widows="0" fo:hyphenation-ladder-count="no-limit" fo:text-indent="-0.6cm" style:auto-text-indent="false" fo:background-color="transparent" style:join-border="false">
        <style:tab-stops>
          <style:tab-stop style:position="0.106cm"/>
        </style:tab-stops>
      </style:paragraph-properties>
      <style:text-properties officeooo:paragraph-rsid="0081d157" fo:hyphenate="false" fo:hyphenation-remain-char-count="2" fo:hyphenation-push-char-count="2" loext:hyphenation-no-caps="false"/>
    </style:style>
    <style:style style:name="P74" style:family="paragraph" style:parent-style-name="UM_5f_Treść_20_tekstu" style:list-style-name="L5">
      <loext:graphic-properties draw:fill="none"/>
      <style:paragraph-properties fo:margin-left="1.199cm" fo:margin-right="0cm" fo:margin-top="0cm" fo:margin-bottom="0cm" style:contextual-spacing="false" fo:line-height="100%" fo:text-align="justify" style:justify-single-word="false" fo:orphans="0" fo:widows="0" fo:hyphenation-ladder-count="no-limit" fo:text-indent="-0.6cm" style:auto-text-indent="false" fo:background-color="transparent" style:join-border="false">
        <style:tab-stops>
          <style:tab-stop style:position="0.106cm"/>
        </style:tab-stops>
      </style:paragraph-properties>
      <style:text-properties officeooo:paragraph-rsid="0081d157" fo:hyphenate="false" fo:hyphenation-remain-char-count="2" fo:hyphenation-push-char-count="2" loext:hyphenation-no-caps="false"/>
    </style:style>
    <style:style style:name="P75" style:family="paragraph" style:parent-style-name="UM_5f_Treść_20_tekstu" style:list-style-name="L5">
      <loext:graphic-properties draw:fill="none"/>
      <style:paragraph-properties fo:margin-left="1.199cm" fo:margin-right="0cm" fo:margin-top="0cm" fo:margin-bottom="0cm" style:contextual-spacing="false" fo:line-height="100%" fo:text-align="justify" style:justify-single-word="false" fo:orphans="0" fo:widows="0" fo:hyphenation-ladder-count="no-limit" fo:text-indent="-0.6cm" style:auto-text-indent="false" fo:background-color="transparent" style:join-border="false">
        <style:tab-stops>
          <style:tab-stop style:position="0.318cm"/>
          <style:tab-stop style:position="1.191cm"/>
        </style:tab-stops>
      </style:paragraph-properties>
      <style:text-properties officeooo:paragraph-rsid="0081d157" fo:hyphenate="false" fo:hyphenation-remain-char-count="2" fo:hyphenation-push-char-count="2" loext:hyphenation-no-caps="false"/>
    </style:style>
    <style:style style:name="P76" style:family="paragraph" style:parent-style-name="UM_5f_Treść_20_tekstu" style:list-style-name="L7">
      <loext:graphic-properties draw:fill="none"/>
      <style:paragraph-properties fo:margin-left="1.199cm" fo:margin-right="0cm" fo:margin-top="0cm" fo:margin-bottom="0cm" style:contextual-spacing="false" fo:line-height="100%" fo:text-align="justify" style:justify-single-word="false" fo:orphans="0" fo:widows="0" fo:hyphenation-ladder-count="no-limit" fo:text-indent="-0.6cm" style:auto-text-indent="false" fo:background-color="transparent" style:join-border="false">
        <style:tab-stops>
          <style:tab-stop style:position="0.318cm"/>
          <style:tab-stop style:position="1.191cm"/>
        </style:tab-stops>
      </style:paragraph-properties>
      <style:text-properties officeooo:paragraph-rsid="0081d157" fo:hyphenate="false" fo:hyphenation-remain-char-count="2" fo:hyphenation-push-char-count="2" loext:hyphenation-no-caps="false"/>
    </style:style>
    <style:style style:name="P77" style:family="paragraph" style:parent-style-name="UM_5f_Treść_20_tekstu" style:list-style-name="L5">
      <loext:graphic-properties draw:fill="none"/>
      <style:paragraph-properties fo:margin-left="1.199cm" fo:margin-right="0cm" fo:margin-top="0cm" fo:margin-bottom="0.101cm" style:contextual-spacing="false" fo:line-height="100%" fo:text-align="justify" style:justify-single-word="false" fo:orphans="0" fo:widows="0" fo:hyphenation-ladder-count="no-limit" fo:text-indent="-0.6cm" style:auto-text-indent="false" fo:background-color="transparent" style:join-border="false">
        <style:tab-stops>
          <style:tab-stop style:position="0.106cm"/>
        </style:tab-stops>
      </style:paragraph-properties>
      <style:text-properties officeooo:paragraph-rsid="0081d157" fo:hyphenate="false" fo:hyphenation-remain-char-count="2" fo:hyphenation-push-char-count="2" loext:hyphenation-no-caps="false"/>
    </style:style>
    <style:style style:name="P78" style:family="paragraph" style:parent-style-name="UM_5f_Treść_20_tekstu" style:list-style-name="L5">
      <loext:graphic-properties draw:fill="none"/>
      <style:paragraph-properties fo:margin-left="1.199cm" fo:margin-right="0cm" fo:margin-top="0cm" fo:margin-bottom="0.101cm" style:contextual-spacing="false" fo:line-height="100%" fo:text-align="justify" style:justify-single-word="false" fo:orphans="0" fo:widows="0" fo:hyphenation-ladder-count="no-limit" fo:text-indent="-0.6cm" style:auto-text-indent="false" fo:background-color="transparent" style:join-border="false">
        <style:tab-stops>
          <style:tab-stop style:position="0.106cm"/>
          <style:tab-stop style:position="1.296cm"/>
        </style:tab-stops>
      </style:paragraph-properties>
      <style:text-properties officeooo:paragraph-rsid="0081d157" fo:hyphenate="false" fo:hyphenation-remain-char-count="2" fo:hyphenation-push-char-count="2" loext:hyphenation-no-caps="false"/>
    </style:style>
    <style:style style:name="P79" style:family="paragraph" style:parent-style-name="UM_5f_Treść_20_tekstu" style:list-style-name="L9" style:master-page-name="">
      <loext:graphic-properties draw:fill="none"/>
      <style:paragraph-properties fo:margin-left="1.199cm" fo:margin-right="0cm" fo:margin-top="0cm" fo:margin-bottom="0.101cm" style:contextual-spacing="false" fo:line-height="100%" fo:text-align="justify" style:justify-single-word="false" fo:orphans="0" fo:widows="0" fo:hyphenation-ladder-count="no-limit" fo:text-indent="-0.6cm" style:auto-text-indent="false" style:page-number="auto" fo:background-color="transparent" style:join-border="false">
        <style:tab-stops>
          <style:tab-stop style:position="0.106cm"/>
          <style:tab-stop style:position="1.296cm"/>
        </style:tab-stops>
      </style:paragraph-properties>
      <style:text-properties officeooo:paragraph-rsid="0081d157" fo:hyphenate="false" fo:hyphenation-remain-char-count="2" fo:hyphenation-push-char-count="2" loext:hyphenation-no-caps="false"/>
    </style:style>
    <style:style style:name="P80" style:family="paragraph" style:parent-style-name="UM_5f_Treść_20_tekstu" style:list-style-name="L5">
      <loext:graphic-properties draw:fill="none"/>
      <style:paragraph-properties fo:margin-left="0.499cm" fo:margin-right="0cm" fo:margin-top="0cm" fo:margin-bottom="0.101cm" style:contextual-spacing="false" fo:line-height="100%" fo:text-align="justify" style:justify-single-word="false" fo:orphans="0" fo:widows="0" fo:hyphenation-ladder-count="no-limit" fo:text-indent="-0.499cm" style:auto-text-indent="false" fo:background-color="transparent" style:join-border="false">
        <style:tab-stops>
          <style:tab-stop style:position="0.503cm"/>
          <style:tab-stop style:position="1.296cm"/>
        </style:tab-stops>
      </style:paragraph-properties>
      <style:text-properties officeooo:paragraph-rsid="0081d157" fo:hyphenate="false" fo:hyphenation-remain-char-count="2" fo:hyphenation-push-char-count="2" loext:hyphenation-no-caps="false"/>
    </style:style>
    <style:style style:name="P81" style:family="paragraph" style:parent-style-name="UM_5f_Treść_20_tekstu" style:list-style-name="L5">
      <loext:graphic-properties draw:fill="none"/>
      <style:paragraph-properties fo:margin-left="0.499cm" fo:margin-right="0cm" fo:margin-top="0cm" fo:margin-bottom="0.3cm" style:contextual-spacing="false" fo:line-height="100%" fo:text-align="justify" style:justify-single-word="false" fo:orphans="0" fo:widows="0" fo:hyphenation-ladder-count="no-limit" fo:text-indent="-0.499cm" style:auto-text-indent="false" fo:background-color="transparent" style:join-border="false">
        <style:tab-stops>
          <style:tab-stop style:position="0.503cm"/>
          <style:tab-stop style:position="1.296cm"/>
        </style:tab-stops>
      </style:paragraph-properties>
      <style:text-properties officeooo:paragraph-rsid="0081d157" fo:hyphenate="false" fo:hyphenation-remain-char-count="2" fo:hyphenation-push-char-count="2" loext:hyphenation-no-caps="false"/>
    </style:style>
    <style:style style:name="P82" style:family="paragraph" style:parent-style-name="UM_5f_Treść_20_tekstu" style:list-style-name="L5" style:master-page-name="">
      <loext:graphic-properties draw:fill="none"/>
      <style:paragraph-properties fo:margin-left="0.6cm" fo:margin-right="0cm" fo:margin-top="0cm" fo:margin-bottom="0.199cm" style:contextual-spacing="false" fo:line-height="100%" fo:text-align="justify" style:justify-single-word="false" fo:orphans="0" fo:widows="0" fo:hyphenation-ladder-count="no-limit" fo:text-indent="0cm" style:auto-text-indent="false" style:page-number="auto" fo:background-color="transparent" style:join-border="false">
        <style:tab-stops/>
      </style:paragraph-properties>
      <style:text-properties officeooo:paragraph-rsid="0081d157" fo:hyphenate="false" fo:hyphenation-remain-char-count="2" fo:hyphenation-push-char-count="2" loext:hyphenation-no-caps="false"/>
    </style:style>
    <style:style style:name="T1" style:family="text">
      <style:text-properties officeooo:rsid="004485d9"/>
    </style:style>
    <style:style style:name="T2" style:family="text">
      <style:text-properties fo:font-weight="normal" style:font-weight-asian="normal" style:font-weight-complex="normal"/>
    </style:style>
    <style:style style:name="T3" style:family="text">
      <style:text-properties officeooo:rsid="0037ddb9"/>
    </style:style>
    <style:style style:name="T4" style:family="text">
      <style:text-properties officeooo:rsid="00388cf4"/>
    </style:style>
    <style:style style:name="T5" style:family="text">
      <style:text-properties fo:font-size="10pt" style:font-size-asian="10pt" style:font-size-complex="10pt"/>
    </style:style>
    <style:style style:name="T6" style:family="text">
      <style:text-properties fo:font-size="10pt" officeooo:rsid="00f5968d" style:font-size-asian="10pt" style:font-size-complex="10pt"/>
    </style:style>
    <style:style style:name="T7" style:family="text">
      <style:text-properties fo:font-size="10pt" officeooo:rsid="00f908b3" style:font-size-asian="10pt" style:font-size-complex="10pt"/>
    </style:style>
    <style:style style:name="T8" style:family="text">
      <style:text-properties fo:font-size="10pt" officeooo:rsid="00fbd8d4" style:font-size-asian="10pt" style:font-size-complex="10pt"/>
    </style:style>
    <style:style style:name="T9" style:family="text">
      <style:text-properties fo:font-size="10pt" officeooo:rsid="00ba9633" style:font-size-asian="10pt" style:font-size-complex="10pt"/>
    </style:style>
    <style:style style:name="T10" style:family="text">
      <style:text-properties fo:font-size="10pt" officeooo:rsid="008e1bee" style:font-size-asian="10pt" style:font-size-complex="10pt"/>
    </style:style>
    <style:style style:name="T11" style:family="text">
      <style:text-properties fo:font-size="10pt" officeooo:rsid="00fcd1e6" style:font-size-asian="10pt" style:font-size-complex="10pt"/>
    </style:style>
    <style:style style:name="T12" style:family="text">
      <style:text-properties fo:font-size="10pt" officeooo:rsid="0092d7e4" style:font-size-asian="10pt" style:font-size-complex="10pt"/>
    </style:style>
    <style:style style:name="T13" style:family="text">
      <style:text-properties fo:font-size="10pt" officeooo:rsid="008e1bee" fo:background-color="transparent" loext:char-shading-value="0" style:font-size-asian="10pt" style:font-size-complex="10pt"/>
    </style:style>
    <style:style style:name="T14" style:family="text">
      <style:text-properties fo:font-size="10pt" officeooo:rsid="00edac41" fo:background-color="transparent" loext:char-shading-value="0" style:font-size-asian="10pt" style:font-size-complex="10pt"/>
    </style:style>
    <style:style style:name="T15" style:family="text">
      <style:text-properties style:use-window-font-color="true" loext:opacity="0%"/>
    </style:style>
    <style:style style:name="T16" style:family="text">
      <style:text-properties style:use-window-font-color="true" loext:opacity="0%" style:text-position="0% 100%" style:font-name="Arial1" fo:font-size="12pt" fo:font-weight="bold"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17" style:family="text">
      <style:text-properties style:use-window-font-color="true" loext:opacity="0%" style:text-position="0% 100%" style:font-name="Arial1" fo:font-size="12pt" fo:font-weight="bold" officeooo:rsid="01111095"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18" style:family="text">
      <style:text-properties style:use-window-font-color="true" loext:opacity="0%" style:text-position="0% 100%" style:font-name="Arial1" fo:font-size="12pt" fo:font-weight="bold" officeooo:rsid="00bafbfb"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19" style:family="text">
      <style:text-properties style:use-window-font-color="true" loext:opacity="0%" style:text-position="0% 100%" style:font-name="Arial1" fo:font-size="12pt" fo:font-weight="bold" officeooo:rsid="01101f59"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20" style:family="text">
      <style:text-properties style:use-window-font-color="true" loext:opacity="0%" style:text-position="0% 100%" style:font-name="Arial1" fo:font-size="12pt" fo:font-weight="normal"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1" style:family="text">
      <style:text-properties style:use-window-font-color="true" loext:opacity="0%" style:text-position="0% 100%" style:font-name="Arial1" fo:font-size="12pt" fo:font-weight="normal" officeooo:rsid="00edc646"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2" style:family="text">
      <style:text-properties style:use-window-font-color="true" loext:opacity="0%" style:text-position="0% 100%" style:font-name="Arial1" fo:font-size="12pt" fo:font-weight="normal" officeooo:rsid="00558645"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3" style:family="text">
      <style:text-properties style:use-window-font-color="true" loext:opacity="0%" style:text-position="0% 100%" style:font-name="Arial1" fo:font-size="12pt" fo:font-weight="normal" officeooo:rsid="0057e2d1"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4" style:family="text">
      <style:text-properties style:use-window-font-color="true" loext:opacity="0%" style:text-position="0% 100%" style:font-name="Arial1" fo:font-size="12pt" fo:font-weight="normal" officeooo:rsid="00565c0b"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5" style:family="text">
      <style:text-properties style:use-window-font-color="true" loext:opacity="0%" style:text-position="0% 100%" style:font-name="Arial1" fo:font-size="12pt" fo:font-weight="normal" officeooo:rsid="0055b7e8"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6" style:family="text">
      <style:text-properties style:use-window-font-color="true" loext:opacity="0%" style:text-position="0% 100%" style:font-name="Arial1" fo:font-size="12pt" fo:font-weight="normal" officeooo:rsid="00bb4292"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7" style:family="text">
      <style:text-properties style:use-window-font-color="true" loext:opacity="0%" style:text-position="0% 100%" style:font-name="Arial1" fo:font-size="12pt" fo:font-weight="normal" officeooo:rsid="0075dd6b"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8" style:family="text">
      <style:text-properties style:use-window-font-color="true" loext:opacity="0%" style:text-position="0% 100%" style:font-name="Arial1" fo:font-size="12pt" fo:font-weight="normal" officeooo:rsid="005c30f3"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9" style:family="text">
      <style:text-properties style:use-window-font-color="true" loext:opacity="0%" style:text-position="0% 100%" style:font-name="Arial1" fo:font-size="12pt" fo:font-weight="normal" officeooo:rsid="005d900b"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30" style:family="text">
      <style:text-properties style:use-window-font-color="true" loext:opacity="0%" style:text-position="0% 100%" style:font-name="Arial1" fo:font-size="12pt" fo:font-weight="normal" officeooo:rsid="01101f59"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31" style:family="text">
      <style:text-properties style:use-window-font-color="true" loext:opacity="0%" style:text-position="0% 100%" style:font-name="Arial1" fo:font-size="12pt" fo:font-weight="normal" officeooo:rsid="01111095"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32" style:family="text">
      <style:text-properties style:use-window-font-color="true" loext:opacity="0%" style:text-position="0% 100%" style:font-name="Arial1" fo:font-size="12pt" fo:font-weight="normal" officeooo:rsid="008a6da8"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33" style:family="text">
      <style:text-properties style:use-window-font-color="true" loext:opacity="0%" style:text-position="0% 100%" style:font-name="Arial1" fo:font-size="12pt" fo:font-weight="normal" officeooo:rsid="008ca209"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34" style:family="text">
      <style:text-properties style:use-window-font-color="true" loext:opacity="0%" style:text-position="0% 100%" style:font-name="Arial1" fo:font-size="12pt" fo:font-weight="normal" fo:background-color="transparent" loext:char-shading-value="0" style:font-name-asian="Times New Roman" style:font-size-asian="12pt" style:language-asian="ar" style:country-asian="SA" style:font-weight-asian="normal" style:font-name-complex="Arial1" style:font-size-complex="12pt" style:language-complex="ar" style:country-complex="SA" style:font-weight-complex="normal"/>
    </style:style>
    <style:style style:name="T35" style:family="text">
      <style:text-properties style:use-window-font-color="true" loext:opacity="0%" style:text-position="0% 100%" style:font-name="Arial1" fo:font-size="12pt" fo:font-weight="normal" officeooo:rsid="0057b77a" fo:background-color="transparent" loext:char-shading-value="0" style:font-name-asian="Times New Roman" style:font-size-asian="12pt" style:language-asian="ar" style:country-asian="SA" style:font-weight-asian="normal" style:font-name-complex="Arial1" style:font-size-complex="12pt" style:language-complex="ar" style:country-complex="SA" style:font-weight-complex="normal"/>
    </style:style>
    <style:style style:name="T36" style:family="text">
      <style:text-properties style:use-window-font-color="true" loext:opacity="0%" style:text-position="0% 100%" style:font-name="Arial1" fo:font-size="12pt" fo:font-weight="normal" officeooo:rsid="00bb4292" fo:background-color="transparent" loext:char-shading-value="0" style:font-name-asian="Times New Roman" style:font-size-asian="12pt" style:language-asian="ar" style:country-asian="SA" style:font-weight-asian="normal" style:font-name-complex="Arial1" style:font-size-complex="12pt" style:language-complex="ar" style:country-complex="SA" style:font-weight-complex="normal"/>
    </style:style>
    <style:style style:name="T37" style:family="text">
      <style:text-properties style:use-window-font-color="true" loext:opacity="0%" style:text-position="0% 100%" style:font-name="Arial1" fo:font-size="12pt" fo:font-weight="normal" officeooo:rsid="00744713" fo:background-color="transparent" loext:char-shading-value="0" style:font-name-asian="Times New Roman" style:font-size-asian="12pt" style:language-asian="ar" style:country-asian="SA" style:font-weight-asian="normal" style:font-name-complex="Arial1" style:font-size-complex="12pt" style:language-complex="ar" style:country-complex="SA" style:font-weight-complex="normal"/>
    </style:style>
    <style:style style:name="T38" style:family="text">
      <style:text-properties style:use-window-font-color="true" loext:opacity="0%" style:text-position="0% 100%" style:font-name="Arial1" fo:font-size="12pt" fo:font-weight="normal" officeooo:rsid="00598ad5" fo:background-color="transparent" loext:char-shading-value="0" style:font-name-asian="Times New Roman" style:font-size-asian="12pt" style:language-asian="ar" style:country-asian="SA" style:font-weight-asian="normal" style:font-name-complex="Arial1" style:font-size-complex="12pt" style:language-complex="ar" style:country-complex="SA" style:font-weight-complex="normal"/>
    </style:style>
    <style:style style:name="T39" style:family="text">
      <style:text-properties style:use-window-font-color="true" loext:opacity="0%" style:text-position="0% 100%" style:font-name="Arial1" fo:font-size="12pt" fo:font-style="normal" fo:font-weight="normal" officeooo:rsid="0057e2d1"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40" style:family="text">
      <style:text-properties style:use-window-font-color="true" loext:opacity="0%" style:text-position="0% 100%" style:font-name="Arial1" fo:font-size="12pt" fo:font-style="normal" fo:font-weight="normal" officeooo:rsid="005c30f3"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41" style:family="text">
      <style:text-properties style:use-window-font-color="true" loext:opacity="0%" style:text-position="0% 100%" style:font-name="Arial1" fo:font-size="12pt" fo:font-style="italic" fo:font-weight="normal" officeooo:rsid="0055b7e8"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42" style:family="text">
      <style:text-properties style:use-window-font-color="true" loext:opacity="0%" style:text-position="0% 100%" style:font-name="Arial1" fo:font-size="12pt" fo:language="pl" fo:country="PL" style:text-underline-style="none"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43" style:family="text">
      <style:text-properties style:use-window-font-color="true" loext:opacity="0%" style:text-position="0% 100%" style:font-name="Arial1" fo:font-size="12pt" fo:language="pl" fo:country="PL" style:text-underline-style="none" officeooo:rsid="005bc17e"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44" style:family="text">
      <style:text-properties style:use-window-font-color="true" loext:opacity="0%" style:text-position="0% 100%" style:font-name="Arial1" fo:font-size="12pt" fo:language="pl" fo:country="PL" style:text-underline-style="none" officeooo:rsid="00ee73fd"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45" style:family="text">
      <style:text-properties style:use-window-font-color="true" loext:opacity="0%" style:text-position="0% 100%" style:font-name="Arial1" fo:font-size="12pt" fo:language="pl" fo:country="PL" style:text-underline-style="none" officeooo:rsid="008abe47"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46" style:family="text">
      <style:text-properties style:use-window-font-color="true" loext:opacity="0%" style:text-position="0% 100%" style:font-name="Arial1" fo:font-size="12pt" fo:language="pl" fo:country="PL" style:text-underline-style="none" officeooo:rsid="005d6744"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47" style:family="text">
      <style:text-properties style:use-window-font-color="true" loext:opacity="0%" style:text-position="0% 100%" style:font-name="Arial1" fo:font-size="12pt" fo:language="pl" fo:country="PL" style:text-underline-style="none" officeooo:rsid="00bcc5a4"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48" style:family="text">
      <style:text-properties style:use-window-font-color="true" loext:opacity="0%" style:text-position="0% 100%" style:font-name="Arial1" fo:font-size="12pt" fo:language="pl" fo:country="PL" style:text-underline-style="none" officeooo:rsid="00b44368"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49" style:family="text">
      <style:text-properties style:use-window-font-color="true" loext:opacity="0%" style:text-position="0% 100%" style:font-name="Arial1" fo:font-size="12pt" fo:language="pl" fo:country="PL" style:text-underline-style="none" officeooo:rsid="008c8b3c"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50" style:family="text">
      <style:text-properties style:use-window-font-color="true" loext:opacity="0%" style:text-position="0% 100%" style:font-name="Arial1" fo:font-size="12pt" fo:language="pl" fo:country="PL" style:text-underline-style="none" officeooo:rsid="005e3e7f"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51" style:family="text">
      <style:text-properties style:use-window-font-color="true" loext:opacity="0%" style:text-position="0% 100%" style:font-name="Arial1" fo:font-size="12pt" fo:language="pl" fo:country="PL" style:text-underline-style="none" officeooo:rsid="00611356"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52" style:family="text">
      <style:text-properties style:use-window-font-color="true" loext:opacity="0%" style:text-position="0% 100%" style:font-name="Arial1" fo:font-size="12pt" fo:language="pl" fo:country="PL" style:text-underline-style="none" officeooo:rsid="00635454"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53" style:family="text">
      <style:text-properties style:use-window-font-color="true" loext:opacity="0%" style:text-position="0% 100%" style:font-name="Arial1" fo:font-size="12pt" fo:language="pl" fo:country="PL" style:text-underline-style="none" officeooo:rsid="01062d49"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54" style:family="text">
      <style:text-properties style:use-window-font-color="true" loext:opacity="0%" style:text-position="0% 100%" style:font-name="Arial1" fo:font-size="12pt" fo:language="pl" fo:country="PL" style:text-underline-style="none" officeooo:rsid="00bb5dee"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55" style:family="text">
      <style:text-properties style:use-window-font-color="true" loext:opacity="0%" style:text-position="0% 100%" style:font-name="Arial1" fo:font-size="12pt" fo:language="pl" fo:country="PL" style:text-underline-style="none" officeooo:rsid="00a11a99"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56" style:family="text">
      <style:text-properties style:use-window-font-color="true" loext:opacity="0%" style:text-position="0% 100%" style:font-name="Arial1" fo:font-size="12pt" fo:language="pl" fo:country="PL" style:text-underline-style="none" officeooo:rsid="009eadb6"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57" style:family="text">
      <style:text-properties style:use-window-font-color="true" loext:opacity="0%" style:text-position="0% 100%" style:font-name="Arial1" fo:font-size="12pt" fo:language="pl" fo:country="PL" style:text-underline-style="none" officeooo:rsid="006e32de"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58" style:family="text">
      <style:text-properties style:use-window-font-color="true" loext:opacity="0%" style:text-position="0% 100%" style:font-name="Arial1" fo:font-size="12pt" fo:language="pl" fo:country="PL" style:text-underline-style="none" officeooo:rsid="00f7555f"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59" style:family="text">
      <style:text-properties style:use-window-font-color="true" loext:opacity="0%" style:text-position="0% 100%" style:font-name="Arial1" fo:font-size="12pt" fo:language="pl" fo:country="PL" style:text-underline-style="none" officeooo:rsid="00f6d8b0"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60" style:family="text">
      <style:text-properties style:use-window-font-color="true" loext:opacity="0%" style:text-position="0% 100%" style:font-name="Arial1" fo:font-size="12pt" fo:language="pl" fo:country="PL" style:text-underline-style="none" officeooo:rsid="00b4800f"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61" style:family="text">
      <style:text-properties style:use-window-font-color="true" loext:opacity="0%" style:text-position="0% 100%" style:font-name="Arial1" fo:font-size="12pt" fo:language="pl" fo:country="PL" style:text-underline-style="none" officeooo:rsid="01081e90"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62" style:family="text">
      <style:text-properties style:use-window-font-color="true" loext:opacity="0%" style:text-position="0% 100%" style:font-name="Arial1" fo:font-size="12pt" fo:language="pl" fo:country="PL" style:text-underline-style="none" officeooo:rsid="010a7aca"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63" style:family="text">
      <style:text-properties style:use-window-font-color="true" loext:opacity="0%" style:text-position="0% 100%" style:font-name="Arial1" fo:font-size="12pt" fo:language="pl" fo:country="PL" style:text-underline-style="none" officeooo:rsid="00c17454"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64" style:family="text">
      <style:text-properties style:use-window-font-color="true" loext:opacity="0%" style:text-position="0% 100%" style:font-name="Arial1" fo:font-size="12pt" fo:language="pl" fo:country="PL" style:text-underline-style="none" officeooo:rsid="01141055"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65" style:family="text">
      <style:text-properties style:use-window-font-color="true" loext:opacity="0%" style:text-position="0% 100%" style:font-name="Arial1" fo:font-size="12pt" fo:language="pl" fo:country="PL" style:text-underline-style="none" officeooo:rsid="00fca83a"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66" style:family="text">
      <style:text-properties style:use-window-font-color="true" loext:opacity="0%" style:text-position="0% 100%" style:font-name="Arial1" fo:font-size="12pt" fo:language="pl" fo:country="PL" style:text-underline-style="none" officeooo:rsid="0105667e"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67" style:family="text">
      <style:text-properties style:use-window-font-color="true" loext:opacity="0%" style:text-position="0% 100%" style:font-name="Arial1" fo:font-size="12pt" fo:language="pl" fo:country="PL" style:text-underline-style="none" officeooo:rsid="0114d9f1"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68" style:family="text">
      <style:text-properties style:use-window-font-color="true" loext:opacity="0%" style:text-position="0% 100%" style:font-name="Arial1" fo:font-size="12pt" fo:language="pl" fo:country="PL" style:text-underline-style="none" officeooo:rsid="007430a3" fo:background-color="transparent" loext:char-shading-value="0" style:font-name-asian="Times New Roman" style:font-size-asian="10.5pt" style:language-asian="ar" style:country-asian="SA" style:font-weight-asian="bold" style:font-name-complex="Times New Roman" style:font-size-complex="12pt" style:language-complex="ar" style:country-complex="SA" style:font-weight-complex="bold"/>
    </style:style>
    <style:style style:name="T69" style:family="text">
      <style:text-properties style:use-window-font-color="true" loext:opacity="0%" style:text-position="0% 100%" style:font-name="Arial1" fo:font-size="12pt" fo:language="pl" fo:country="PL" style:text-underline-style="none" fo:font-weight="normal"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70" style:family="text">
      <style:text-properties style:use-window-font-color="true" loext:opacity="0%" style:text-position="0% 100%" style:font-name="Arial1" fo:font-size="12pt" fo:language="pl" fo:country="PL" style:text-underline-style="none" fo:font-weight="normal" officeooo:rsid="00ab5754"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71" style:family="text">
      <style:text-properties style:use-window-font-color="true" loext:opacity="0%" style:text-position="0% 100%" style:font-name="Arial1" fo:font-size="12pt" fo:language="pl" fo:country="PL" style:text-underline-style="none" fo:font-weight="normal" officeooo:rsid="00644bab"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72" style:family="text">
      <style:text-properties style:use-window-font-color="true" loext:opacity="0%" style:text-position="0% 100%" style:font-name="Arial1" fo:font-size="12pt" fo:language="pl" fo:country="PL" style:text-underline-style="none" fo:font-weight="normal" officeooo:rsid="00654a2f"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73" style:family="text">
      <style:text-properties style:use-window-font-color="true" loext:opacity="0%" style:text-position="0% 100%" style:font-name="Arial1" fo:font-size="12pt" fo:language="pl" fo:country="PL" style:text-underline-style="none" fo:font-weight="normal" officeooo:rsid="00665783"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74" style:family="text">
      <style:text-properties style:use-window-font-color="true" loext:opacity="0%" style:text-position="0% 100%" style:font-name="Arial1" fo:font-size="12pt" fo:language="pl" fo:country="PL" style:text-underline-style="none" fo:font-weight="normal" officeooo:rsid="0068fc1c"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75" style:family="text">
      <style:text-properties style:use-window-font-color="true" loext:opacity="0%" style:text-position="0% 100%" style:font-name="Arial1" fo:font-size="12pt" fo:language="pl" fo:country="PL" style:text-underline-style="none" fo:font-weight="normal" officeooo:rsid="006ac98f"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76" style:family="text">
      <style:text-properties style:use-window-font-color="true" loext:opacity="0%" style:text-position="0% 100%" style:font-name="Arial1" fo:font-size="12pt" fo:language="pl" fo:country="PL" style:text-underline-style="none" fo:font-weight="normal" officeooo:rsid="00697737"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77" style:family="text">
      <style:text-properties style:use-window-font-color="true" loext:opacity="0%" style:text-position="0% 100%" style:font-name="Arial1" fo:font-size="12pt" fo:language="pl" fo:country="PL" style:text-underline-style="none" fo:font-weight="normal" officeooo:rsid="006c6bd2"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78" style:family="text">
      <style:text-properties style:use-window-font-color="true" loext:opacity="0%" style:text-position="0% 100%" style:font-name="Arial1" fo:font-size="12pt" fo:language="pl" fo:country="PL" style:text-underline-style="none" fo:font-weight="normal" officeooo:rsid="006b5e78"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79" style:family="text">
      <style:text-properties style:use-window-font-color="true" loext:opacity="0%" style:text-position="0% 100%" style:font-name="Arial1" fo:font-size="12pt" fo:language="pl" fo:country="PL" style:text-underline-style="none" fo:font-weight="normal" officeooo:rsid="006d3158"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80" style:family="text">
      <style:text-properties style:use-window-font-color="true" loext:opacity="0%" style:text-position="0% 100%" style:font-name="Arial1" fo:font-size="12pt" fo:language="pl" fo:country="PL" style:text-underline-style="none" fo:font-weight="normal" officeooo:rsid="006de301"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81" style:family="text">
      <style:text-properties style:use-window-font-color="true" loext:opacity="0%" style:text-position="0% 100%" style:font-name="Arial1" fo:font-size="12pt" fo:language="pl" fo:country="PL" style:text-underline-style="none" fo:font-weight="normal" officeooo:rsid="0070f151"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82" style:family="text">
      <style:text-properties style:use-window-font-color="true" loext:opacity="0%" style:text-position="0% 100%" style:font-name="Arial1" fo:font-size="12pt" fo:language="pl" fo:country="PL" style:text-underline-style="none" fo:font-weight="normal" officeooo:rsid="0071e8ff"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83" style:family="text">
      <style:text-properties style:use-window-font-color="true" loext:opacity="0%" style:text-position="0% 100%" style:font-name="Arial1" fo:font-size="12pt" fo:language="pl" fo:country="PL" style:text-underline-style="none" fo:font-weight="normal" officeooo:rsid="00734b70"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84" style:family="text">
      <style:text-properties style:use-window-font-color="true" loext:opacity="0%" style:text-position="0% 100%" style:font-name="Arial1" fo:font-size="12pt" fo:language="pl" fo:country="PL" style:text-underline-style="none" fo:font-weight="normal" officeooo:rsid="006f4ce4"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85" style:family="text">
      <style:text-properties style:use-window-font-color="true" loext:opacity="0%" style:text-position="0% 100%" style:font-name="Arial1" fo:font-size="12pt" fo:language="pl" fo:country="PL" style:text-underline-style="none" fo:font-weight="normal" officeooo:rsid="007430a3"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86" style:family="text">
      <style:text-properties style:use-window-font-color="true" loext:opacity="0%" style:text-position="0% 100%" style:font-name="Arial1" fo:font-size="12pt" fo:language="pl" fo:country="PL" style:text-underline-style="none" fo:font-weight="normal" officeooo:rsid="0077e9a3"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87" style:family="text">
      <style:text-properties style:use-window-font-color="true" loext:opacity="0%" style:text-position="0% 100%" style:font-name="Arial1" fo:font-size="12pt" fo:language="pl" fo:country="PL" style:text-underline-style="none" fo:font-weight="normal" officeooo:rsid="00e15bda"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88" style:family="text">
      <style:text-properties style:use-window-font-color="true" loext:opacity="0%" style:text-position="0% 100%" style:font-name="Arial1" fo:font-size="12pt" fo:language="pl" fo:country="PL" style:text-underline-style="none" fo:font-weight="normal" officeooo:rsid="00e1c7c6"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89" style:family="text">
      <style:text-properties style:use-window-font-color="true" loext:opacity="0%" style:text-position="0% 100%" style:font-name="Arial1" fo:font-size="12pt" fo:language="pl" fo:country="PL" style:text-underline-style="none" fo:font-weight="normal" officeooo:rsid="00fca83a"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90" style:family="text">
      <style:text-properties style:use-window-font-color="true" loext:opacity="0%" style:text-position="0% 100%" style:font-name="Arial1" fo:font-size="12pt" fo:language="pl" fo:country="PL" style:text-underline-style="none" fo:font-weight="normal" officeooo:rsid="008e53a8"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91" style:family="text">
      <style:text-properties style:use-window-font-color="true" loext:opacity="0%" style:text-position="0% 100%" style:font-name="Arial1" fo:font-size="12pt" fo:language="pl" fo:country="PL" style:text-underline-style="none" fo:font-weight="normal" officeooo:rsid="008ae452"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92" style:family="text">
      <style:text-properties style:use-window-font-color="true" loext:opacity="0%" style:text-position="0% 100%" style:font-name="Arial1" fo:font-size="12pt" fo:language="pl" fo:country="PL" style:text-underline-style="none" fo:font-weight="normal" officeooo:rsid="008c3bf6"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93" style:family="text">
      <style:text-properties style:use-window-font-color="true" loext:opacity="0%" style:text-position="0% 100%" style:font-name="Arial1" fo:font-size="12pt" fo:language="pl" fo:country="PL" style:text-underline-style="none" fo:font-weight="normal" officeooo:rsid="008e1bee"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94" style:family="text">
      <style:text-properties style:use-window-font-color="true" loext:opacity="0%" style:text-position="0% 100%" style:font-name="Arial1" fo:font-size="12pt" fo:language="pl" fo:country="PL" style:text-underline-style="none" fo:font-weight="normal" officeooo:rsid="0081e0fb"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95" style:family="text">
      <style:text-properties style:use-window-font-color="true" loext:opacity="0%" style:text-position="0% 100%" style:font-name="Arial1" fo:font-size="12pt" fo:language="pl" fo:country="PL" style:text-underline-style="none" fo:font-weight="normal" officeooo:rsid="0083784b"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96" style:family="text">
      <style:text-properties style:use-window-font-color="true" loext:opacity="0%" style:text-position="0% 100%" style:font-name="Arial1" fo:font-size="12pt" fo:language="pl" fo:country="PL" style:text-underline-style="none" fo:font-weight="normal" officeooo:rsid="009a5b7b"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97" style:family="text">
      <style:text-properties style:use-window-font-color="true" loext:opacity="0%" style:text-position="0% 100%" style:font-name="Arial1" fo:font-size="12pt" fo:language="pl" fo:country="PL" style:text-underline-style="none" fo:font-weight="normal" officeooo:rsid="00825007"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98" style:family="text">
      <style:text-properties style:use-window-font-color="true" loext:opacity="0%" style:text-position="0% 100%" style:font-name="Arial1" fo:font-size="12pt" fo:language="pl" fo:country="PL" style:text-underline-style="none" fo:font-weight="normal" officeooo:rsid="0084b661"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99" style:family="text">
      <style:text-properties style:use-window-font-color="true" loext:opacity="0%" style:text-position="0% 100%" style:font-name="Arial1" fo:font-size="12pt" fo:language="pl" fo:country="PL" style:text-underline-style="none" fo:font-weight="normal" officeooo:rsid="0087e4fe"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00" style:family="text">
      <style:text-properties style:use-window-font-color="true" loext:opacity="0%" style:text-position="0% 100%" style:font-name="Arial1" fo:font-size="12pt" fo:language="pl" fo:country="PL" style:text-underline-style="none" fo:font-weight="normal" officeooo:rsid="00ab899b"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01" style:family="text">
      <style:text-properties style:use-window-font-color="true" loext:opacity="0%" style:text-position="0% 100%" style:font-name="Arial1" fo:font-size="12pt" fo:language="pl" fo:country="PL" style:text-underline-style="none" fo:font-weight="normal" officeooo:rsid="0098dd73"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02" style:family="text">
      <style:text-properties style:use-window-font-color="true" loext:opacity="0%" style:text-position="0% 100%" style:font-name="Arial1" fo:font-size="12pt" fo:language="pl" fo:country="PL" style:text-underline-style="none" fo:font-weight="normal" officeooo:rsid="0091c8f7"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03" style:family="text">
      <style:text-properties style:use-window-font-color="true" loext:opacity="0%" style:text-position="0% 100%" style:font-name="Arial1" fo:font-size="12pt" fo:language="pl" fo:country="PL" style:text-underline-style="none" fo:font-weight="normal" officeooo:rsid="0092ab79"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04" style:family="text">
      <style:text-properties style:use-window-font-color="true" loext:opacity="0%" style:text-position="0% 100%" style:font-name="Arial1" fo:font-size="12pt" fo:language="pl" fo:country="PL" style:text-underline-style="none" fo:font-weight="normal" officeooo:rsid="0097da79"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05" style:family="text">
      <style:text-properties style:use-window-font-color="true" loext:opacity="0%" style:text-position="0% 100%" style:font-name="Arial1" fo:font-size="12pt" fo:language="pl" fo:country="PL" style:text-underline-style="none" fo:font-weight="normal" officeooo:rsid="00962771"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06" style:family="text">
      <style:text-properties style:use-window-font-color="true" loext:opacity="0%" style:text-position="0% 100%" style:font-name="Arial1" fo:font-size="12pt" fo:language="pl" fo:country="PL" style:text-underline-style="none" fo:font-weight="normal" officeooo:rsid="00929a68"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07" style:family="text">
      <style:text-properties style:use-window-font-color="true" loext:opacity="0%" style:text-position="0% 100%" style:font-name="Arial1" fo:font-size="12pt" fo:language="pl" fo:country="PL" style:text-underline-style="none" fo:font-weight="normal" officeooo:rsid="007ba6a8"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08" style:family="text">
      <style:text-properties style:use-window-font-color="true" loext:opacity="0%" style:text-position="0% 100%" style:font-name="Arial1" fo:font-size="12pt" fo:language="pl" fo:country="PL" style:text-underline-style="none" fo:font-weight="normal" officeooo:rsid="007bac43"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09" style:family="text">
      <style:text-properties style:use-window-font-color="true" loext:opacity="0%" style:text-position="0% 100%" style:font-name="Arial1" fo:font-size="12pt" fo:language="pl" fo:country="PL" style:text-underline-style="none" fo:font-weight="normal" officeooo:rsid="007c8a5e"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10" style:family="text">
      <style:text-properties style:use-window-font-color="true" loext:opacity="0%" style:text-position="0% 100%" style:font-name="Arial1" fo:font-size="12pt" fo:language="pl" fo:country="PL" style:text-underline-style="none" fo:font-weight="normal" officeooo:rsid="007d402d"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11" style:family="text">
      <style:text-properties style:use-window-font-color="true" loext:opacity="0%" style:text-position="0% 100%" style:font-name="Arial1" fo:font-size="12pt" fo:language="pl" fo:country="PL" style:text-underline-style="none" fo:font-weight="normal" officeooo:rsid="007f0e83"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12" style:family="text">
      <style:text-properties style:use-window-font-color="true" loext:opacity="0%" style:text-position="0% 100%" style:font-name="Arial1" fo:font-size="12pt" fo:language="pl" fo:country="PL" style:text-underline-style="none" fo:font-weight="normal" officeooo:rsid="00a77172"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13" style:family="text">
      <style:text-properties style:use-window-font-color="true" loext:opacity="0%" style:text-position="0% 100%" style:font-name="Arial1" fo:font-size="12pt" fo:language="pl" fo:country="PL" style:text-underline-style="none" fo:font-weight="normal" officeooo:rsid="00a844d3"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14" style:family="text">
      <style:text-properties style:use-window-font-color="true" loext:opacity="0%" style:text-position="0% 100%" style:font-name="Arial1" fo:font-size="12pt" fo:language="pl" fo:country="PL" style:text-underline-style="none" fo:font-weight="normal" officeooo:rsid="00a8a2f8"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15" style:family="text">
      <style:text-properties style:use-window-font-color="true" loext:opacity="0%" style:text-position="0% 100%" style:font-name="Arial1" fo:font-size="12pt" fo:language="pl" fo:country="PL" style:text-underline-style="none" fo:font-weight="normal" officeooo:rsid="00a91ab4"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16" style:family="text">
      <style:text-properties style:use-window-font-color="true" loext:opacity="0%" style:text-position="0% 100%" style:font-name="Arial1" fo:font-size="12pt" fo:language="pl" fo:country="PL" style:text-underline-style="none" fo:font-weight="normal" officeooo:rsid="00a97d6a"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17" style:family="text">
      <style:text-properties style:use-window-font-color="true" loext:opacity="0%" style:text-position="0% 100%" style:font-name="Arial1" fo:font-size="12pt" fo:language="pl" fo:country="PL" style:text-underline-style="none" fo:font-weight="normal" officeooo:rsid="00a5d626"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18" style:family="text">
      <style:text-properties style:use-window-font-color="true" loext:opacity="0%" style:text-position="0% 100%" style:font-name="Arial1" fo:font-size="12pt" fo:language="pl" fo:country="PL" style:text-underline-style="none" fo:font-weight="normal" officeooo:rsid="00a6ee37"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19" style:family="text">
      <style:text-properties style:use-window-font-color="true" loext:opacity="0%" style:text-position="0% 100%" style:font-name="Arial1" fo:font-size="12pt" fo:language="pl" fo:country="PL" style:text-underline-style="none" fo:font-weight="normal" officeooo:rsid="00bfed58"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20" style:family="text">
      <style:text-properties style:use-window-font-color="true" loext:opacity="0%" style:text-position="0% 100%" style:font-name="Arial1" fo:font-size="12pt" fo:language="pl" fo:country="PL" style:text-underline-style="none" fo:font-weight="normal" officeooo:rsid="00c18fe5"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21" style:family="text">
      <style:text-properties style:use-window-font-color="true" loext:opacity="0%" style:text-position="0% 100%" style:font-name="Arial1" fo:font-size="12pt" fo:language="pl" fo:country="PL" style:text-underline-style="none" fo:font-weight="normal" officeooo:rsid="008923c5"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22" style:family="text">
      <style:text-properties style:use-window-font-color="true" loext:opacity="0%" style:text-position="0% 100%" style:font-name="Arial1" fo:font-size="12pt" fo:language="pl" fo:country="PL" style:text-underline-style="none" fo:font-weight="normal" officeooo:rsid="0077ea82"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23" style:family="text">
      <style:text-properties style:use-window-font-color="true" loext:opacity="0%" style:text-position="0% 100%" style:font-name="Arial1" fo:font-size="12pt" fo:language="pl" fo:country="PL" style:text-underline-style="none" fo:font-weight="normal" officeooo:rsid="00a9a947"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24" style:family="text">
      <style:text-properties style:use-window-font-color="true" loext:opacity="0%" style:text-position="0% 100%" style:font-name="Arial1" fo:font-size="12pt" fo:language="pl" fo:country="PL" style:text-underline-style="none" fo:font-weight="normal" officeooo:rsid="00aa984b"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25" style:family="text">
      <style:text-properties style:use-window-font-color="true" loext:opacity="0%" style:text-position="0% 100%" style:font-name="Arial1" fo:font-size="12pt" fo:language="pl" fo:country="PL" style:text-underline-style="none" fo:font-weight="normal" officeooo:rsid="00c06cce"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26" style:family="text">
      <style:text-properties style:use-window-font-color="true" loext:opacity="0%" style:text-position="0% 100%" style:font-name="Arial1" fo:font-size="12pt" fo:language="pl" fo:country="PL" style:text-underline-style="none" fo:font-weight="normal" officeooo:rsid="00c0212d"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27" style:family="text">
      <style:text-properties style:use-window-font-color="true" loext:opacity="0%" style:text-position="0% 100%" style:font-name="Arial1" fo:font-size="12pt" fo:language="pl" fo:country="PL" style:text-underline-style="none" fo:font-weight="normal" officeooo:rsid="00c033b9"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28" style:family="text">
      <style:text-properties style:use-window-font-color="true" loext:opacity="0%" style:text-position="0% 100%" style:font-name="Arial1" fo:font-size="12pt" fo:language="pl" fo:country="PL" style:text-underline-style="none" fo:font-weight="normal" officeooo:rsid="00c1fbe4"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29" style:family="text">
      <style:text-properties style:use-window-font-color="true" loext:opacity="0%" style:text-position="0% 100%" style:font-name="Arial1" fo:font-size="12pt" fo:language="pl" fo:country="PL" style:text-underline-style="none" fo:font-weight="normal" officeooo:rsid="00c3de31"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30" style:family="text">
      <style:text-properties style:use-window-font-color="true" loext:opacity="0%" style:text-position="0% 100%" style:font-name="Arial1" fo:font-size="12pt" fo:language="pl" fo:country="PL" style:text-underline-style="none" fo:font-weight="normal" officeooo:rsid="00c5114c"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31" style:family="text">
      <style:text-properties style:use-window-font-color="true" loext:opacity="0%" style:text-position="0% 100%" style:font-name="Arial1" fo:font-size="12pt" fo:language="pl" fo:country="PL" style:text-underline-style="none" fo:font-weight="normal" officeooo:rsid="00af6ca5"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32" style:family="text">
      <style:text-properties style:use-window-font-color="true" loext:opacity="0%" style:text-position="0% 100%" style:font-name="Arial1" fo:font-size="12pt" fo:language="pl" fo:country="PL" style:text-underline-style="none" fo:font-weight="normal" officeooo:rsid="00b0a23b"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33" style:family="text">
      <style:text-properties style:use-window-font-color="true" loext:opacity="0%" style:text-position="0% 100%" style:font-name="Arial1" fo:font-size="12pt" fo:language="pl" fo:country="PL" style:text-underline-style="none" fo:font-weight="normal" officeooo:rsid="00b2a13a"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34" style:family="text">
      <style:text-properties style:use-window-font-color="true" loext:opacity="0%" style:text-position="0% 100%" style:font-name="Arial1" fo:font-size="12pt" fo:language="pl" fo:country="PL" style:text-underline-style="none" fo:font-weight="normal" officeooo:rsid="00b383ed"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35" style:family="text">
      <style:text-properties style:use-window-font-color="true" loext:opacity="0%" style:text-position="0% 100%" style:font-name="Arial1" fo:font-size="12pt" fo:language="pl" fo:country="PL" style:text-underline-style="none" fo:font-weight="normal" officeooo:rsid="00b4e495"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36" style:family="text">
      <style:text-properties style:use-window-font-color="true" loext:opacity="0%" style:text-position="0% 100%" style:font-name="Arial1" fo:font-size="12pt" fo:language="pl" fo:country="PL" style:text-underline-style="none" fo:font-weight="normal" officeooo:rsid="00b5dfc3"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37" style:family="text">
      <style:text-properties style:use-window-font-color="true" loext:opacity="0%" style:text-position="0% 100%" style:font-name="Arial1" fo:font-size="12pt" fo:language="pl" fo:country="PL" style:text-underline-style="none" fo:font-weight="normal" officeooo:rsid="00ac40d2"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38" style:family="text">
      <style:text-properties style:use-window-font-color="true" loext:opacity="0%" style:text-position="0% 100%" style:font-name="Arial1" fo:font-size="12pt" fo:language="pl" fo:country="PL" style:text-underline-style="none" fo:font-weight="normal" officeooo:rsid="00b668a3"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39" style:family="text">
      <style:text-properties style:use-window-font-color="true" loext:opacity="0%" style:text-position="0% 100%" style:font-name="Arial1" fo:font-size="12pt" fo:language="pl" fo:country="PL" style:text-underline-style="none" fo:font-weight="normal" officeooo:rsid="00b67ad3"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40" style:family="text">
      <style:text-properties style:use-window-font-color="true" loext:opacity="0%" style:text-position="0% 100%" style:font-name="Arial1" fo:font-size="12pt" fo:language="pl" fo:country="PL" style:text-underline-style="none" fo:font-weight="normal" officeooo:rsid="00b78181"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41" style:family="text">
      <style:text-properties style:use-window-font-color="true" loext:opacity="0%" style:text-position="0% 100%" style:font-name="Arial1" fo:font-size="12pt" fo:language="pl" fo:country="PL" style:text-underline-style="none" fo:font-weight="normal" officeooo:rsid="00b8a096"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42" style:family="text">
      <style:text-properties style:use-window-font-color="true" loext:opacity="0%" style:text-position="0% 100%" style:font-name="Arial1" fo:font-size="12pt" fo:language="pl" fo:country="PL" style:text-underline-style="none" fo:font-weight="normal" officeooo:rsid="00ba16ad"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43" style:family="text">
      <style:text-properties style:use-window-font-color="true" loext:opacity="0%" style:text-position="0% 100%" style:font-name="Arial1" fo:font-size="12pt" fo:language="pl" fo:country="PL" style:text-underline-style="none" fo:font-weight="normal" officeooo:rsid="00e3e661"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44" style:family="text">
      <style:text-properties style:use-window-font-color="true" loext:opacity="0%" style:text-position="0% 100%" style:font-name="Arial1" fo:font-size="12pt" fo:language="pl" fo:country="PL" style:text-underline-style="none" fo:font-weight="normal" officeooo:rsid="00e466dc"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45" style:family="text">
      <style:text-properties style:use-window-font-color="true" loext:opacity="0%" style:text-position="0% 100%" style:font-name="Arial1" fo:font-size="12pt" fo:language="pl" fo:country="PL" style:text-underline-style="none" fo:font-weight="normal" officeooo:rsid="00e6301a"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46" style:family="text">
      <style:text-properties style:use-window-font-color="true" loext:opacity="0%" style:text-position="0% 100%" style:font-name="Arial1" fo:font-size="12pt" fo:language="pl" fo:country="PL" style:text-underline-style="none" fo:font-weight="normal" officeooo:rsid="00e7a659"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47" style:family="text">
      <style:text-properties style:use-window-font-color="true" loext:opacity="0%" style:text-position="0% 100%" style:font-name="Arial1" fo:font-size="12pt" fo:language="pl" fo:country="PL" style:text-underline-style="none" fo:font-weight="normal" officeooo:rsid="00c786ea"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48" style:family="text">
      <style:text-properties style:use-window-font-color="true" loext:opacity="0%" style:text-position="0% 100%" style:font-name="Arial1" fo:font-size="12pt" fo:language="pl" fo:country="PL" style:text-underline-style="none" fo:font-weight="normal" officeooo:rsid="00cc87a2"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49" style:family="text">
      <style:text-properties style:use-window-font-color="true" loext:opacity="0%" style:text-position="0% 100%" style:font-name="Arial1" fo:font-size="12pt" fo:language="pl" fo:country="PL" style:text-underline-style="none" fo:font-weight="normal" officeooo:rsid="00cf93bf"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50" style:family="text">
      <style:text-properties style:use-window-font-color="true" loext:opacity="0%" style:text-position="0% 100%" style:font-name="Arial1" fo:font-size="12pt" fo:language="pl" fo:country="PL" style:text-underline-style="none" fo:font-weight="normal" officeooo:rsid="00d0c437"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51" style:family="text">
      <style:text-properties style:use-window-font-color="true" loext:opacity="0%" style:text-position="0% 100%" style:font-name="Arial1" fo:font-size="12pt" fo:language="pl" fo:country="PL" style:text-underline-style="none" fo:font-weight="normal" officeooo:rsid="00c7ee29"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52" style:family="text">
      <style:text-properties style:use-window-font-color="true" loext:opacity="0%" style:text-position="0% 100%" style:font-name="Arial1" fo:font-size="12pt" fo:language="pl" fo:country="PL" style:text-underline-style="none" fo:font-weight="normal" officeooo:rsid="00dc8def"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53" style:family="text">
      <style:text-properties style:use-window-font-color="true" loext:opacity="0%" style:text-position="0% 100%" style:font-name="Arial1" fo:font-size="12pt" fo:language="pl" fo:country="PL" style:text-underline-style="none" fo:font-weight="normal" officeooo:rsid="00dce1f7"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54" style:family="text">
      <style:text-properties style:use-window-font-color="true" loext:opacity="0%" style:text-position="0% 100%" style:font-name="Arial1" fo:font-size="12pt" fo:language="pl" fo:country="PL" style:text-underline-style="none" fo:font-weight="normal" officeooo:rsid="00dea7f4"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55" style:family="text">
      <style:text-properties style:use-window-font-color="true" loext:opacity="0%" style:text-position="0% 100%" style:font-name="Arial1" fo:font-size="12pt" fo:language="pl" fo:country="PL" style:text-underline-style="none" fo:font-weight="normal" officeooo:rsid="00f30f09"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56" style:family="text">
      <style:text-properties style:use-window-font-color="true" loext:opacity="0%" style:text-position="0% 100%" style:font-name="Arial1" fo:font-size="12pt" fo:language="pl" fo:country="PL" style:text-underline-style="none" fo:font-weight="normal" officeooo:rsid="00df4ce6"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57" style:family="text">
      <style:text-properties style:use-window-font-color="true" loext:opacity="0%" style:text-position="0% 100%" style:font-name="Arial1" fo:font-size="12pt" fo:language="pl" fo:country="PL" style:text-underline-style="none" fo:font-weight="normal" officeooo:rsid="00c80bb5"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58" style:family="text">
      <style:text-properties style:use-window-font-color="true" loext:opacity="0%" style:text-position="0% 100%" style:font-name="Arial1" fo:font-size="12pt" fo:language="pl" fo:country="PL" style:text-underline-style="none" fo:font-weight="normal" officeooo:rsid="00e03d45"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59" style:family="text">
      <style:text-properties style:use-window-font-color="true" loext:opacity="0%" style:text-position="0% 100%" style:font-name="Arial1" fo:font-size="12pt" fo:language="pl" fo:country="PL" style:text-underline-style="none" fo:font-weight="normal" officeooo:rsid="00e42677"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60" style:family="text">
      <style:text-properties style:use-window-font-color="true" loext:opacity="0%" style:text-position="0% 100%" style:font-name="Arial1" fo:font-size="12pt" fo:language="pl" fo:country="PL" style:text-underline-style="none" fo:font-weight="normal" officeooo:rsid="00e233a1"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61" style:family="text">
      <style:text-properties style:use-window-font-color="true" loext:opacity="0%" style:text-position="0% 100%" style:font-name="Arial1" fo:font-size="12pt" fo:language="pl" fo:country="PL" style:text-underline-style="none" fo:font-weight="normal" officeooo:rsid="0101c7c8"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62" style:family="text">
      <style:text-properties style:use-window-font-color="true" loext:opacity="0%" style:text-position="0% 100%" style:font-name="Arial1" fo:font-size="12pt" fo:language="pl" fo:country="PL" style:text-underline-style="none" fo:font-weight="normal" officeooo:rsid="0100ff9f"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63" style:family="text">
      <style:text-properties style:use-window-font-color="true" loext:opacity="0%" style:text-position="0% 100%" style:font-name="Arial1" fo:font-size="12pt" fo:language="pl" fo:country="PL" style:text-underline-style="none" fo:font-weight="normal" officeooo:rsid="00be7ec1"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64" style:family="text">
      <style:text-properties style:use-window-font-color="true" loext:opacity="0%" style:text-position="0% 100%" style:font-name="Arial1" fo:font-size="12pt" fo:language="pl" fo:country="PL" style:text-underline-style="none" fo:font-weight="normal" officeooo:rsid="00f0d0e1"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65" style:family="text">
      <style:text-properties style:use-window-font-color="true" loext:opacity="0%" style:text-position="0% 100%" style:font-name="Arial1" fo:font-size="12pt" fo:language="pl" fo:country="PL" style:text-underline-style="none" fo:font-weight="normal" officeooo:rsid="0103297a"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66" style:family="text">
      <style:text-properties style:use-window-font-color="true" loext:opacity="0%" style:text-position="0% 100%" style:font-name="Arial1" fo:font-size="12pt" fo:language="pl" fo:country="PL" style:text-underline-style="none" fo:font-weight="normal" officeooo:rsid="0034d391"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67" style:family="text">
      <style:text-properties style:use-window-font-color="true" loext:opacity="0%" style:text-position="0% 100%" style:font-name="Arial1" fo:font-size="12pt" fo:language="pl" fo:country="PL" style:text-underline-style="none" fo:font-weight="normal" officeooo:rsid="012145ae"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68" style:family="text">
      <style:text-properties style:use-window-font-color="true" loext:opacity="0%" style:text-position="0% 100%" style:font-name="Arial1" fo:font-size="12pt" fo:language="pl" fo:country="PL" style:text-underline-style="none" fo:font-weight="normal" officeooo:rsid="01035c51"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69" style:family="text">
      <style:text-properties style:use-window-font-color="true" loext:opacity="0%" style:text-position="0% 100%" style:font-name="Arial1" fo:font-size="12pt" fo:language="pl" fo:country="PL" style:text-underline-style="none" fo:font-weight="normal" officeooo:rsid="01153b69"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70" style:family="text">
      <style:text-properties style:use-window-font-color="true" loext:opacity="0%" style:text-position="0% 100%" style:font-name="Arial1" fo:font-size="12pt" fo:language="pl" fo:country="PL" style:text-underline-style="none" fo:font-weight="normal" officeooo:rsid="0106a125"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71" style:family="text">
      <style:text-properties style:use-window-font-color="true" loext:opacity="0%" style:text-position="0% 100%" style:font-name="Arial1" fo:font-size="12pt" fo:language="pl" fo:country="PL" style:text-underline-style="none" fo:font-weight="normal" officeooo:rsid="010d492e"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72" style:family="text">
      <style:text-properties style:use-window-font-color="true" loext:opacity="0%" style:text-position="0% 100%" style:font-name="Arial1" fo:font-size="12pt" fo:language="pl" fo:country="PL" style:text-underline-style="none" fo:font-weight="normal" officeooo:rsid="00667889"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73" style:family="text">
      <style:text-properties style:use-window-font-color="true" loext:opacity="0%" style:text-position="0% 100%" style:font-name="Arial1" fo:font-size="12pt" fo:language="pl" fo:country="PL" style:text-underline-style="none" fo:font-weight="normal" officeooo:rsid="00e7d0ef"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74" style:family="text">
      <style:text-properties style:use-window-font-color="true" loext:opacity="0%" style:text-position="0% 100%" style:font-name="Arial1" fo:font-size="12pt" fo:language="pl" fo:country="PL" style:text-underline-style="none" fo:font-weight="normal" officeooo:rsid="00f6ae13"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75" style:family="text">
      <style:text-properties style:use-window-font-color="true" loext:opacity="0%" style:text-position="0% 100%" style:font-name="Arial1" fo:font-size="12pt" fo:language="pl" fo:country="PL" style:text-underline-style="none" fo:font-weight="normal" officeooo:rsid="00f72292"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76" style:family="text">
      <style:text-properties style:use-window-font-color="true" loext:opacity="0%" style:text-position="0% 100%" style:font-name="Arial1" fo:font-size="12pt" fo:language="pl" fo:country="PL" style:text-underline-style="none" fo:font-weight="normal" officeooo:rsid="01141055"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77" style:family="text">
      <style:text-properties style:use-window-font-color="true" loext:opacity="0%" style:text-position="0% 100%" style:font-name="Arial1" fo:font-size="12pt" fo:language="pl" fo:country="PL" style:text-underline-style="none" fo:font-weight="normal" officeooo:rsid="010e0035"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78" style:family="text">
      <style:text-properties style:use-window-font-color="true" loext:opacity="0%" style:text-position="0% 100%" style:font-name="Arial1" fo:font-size="12pt" fo:language="pl" fo:country="PL" style:text-underline-style="none" fo:font-weight="normal" officeooo:rsid="010eea8c"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79" style:family="text">
      <style:text-properties style:use-window-font-color="true" loext:opacity="0%" style:text-position="0% 100%" style:font-name="Arial1" fo:font-size="12pt" fo:language="pl" fo:country="PL" style:text-underline-style="none" fo:font-weight="normal" officeooo:rsid="00f4f75a"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80" style:family="text">
      <style:text-properties style:use-window-font-color="true" loext:opacity="0%" style:text-position="0% 100%" style:font-name="Arial1" fo:font-size="12pt" fo:language="pl" fo:country="PL" style:text-underline-style="none" fo:font-weight="normal" officeooo:rsid="011dc443"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81" style:family="text">
      <style:text-properties style:use-window-font-color="true" loext:opacity="0%" style:text-position="0% 100%" style:font-name="Arial1" fo:font-size="12pt" fo:language="pl" fo:country="PL" style:text-underline-style="none" fo:font-weight="normal" officeooo:rsid="010352d9"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82" style:family="text">
      <style:text-properties style:use-window-font-color="true" loext:opacity="0%" style:text-position="0% 100%" style:font-name="Arial1" fo:font-size="12pt" fo:language="pl" fo:country="PL" style:text-underline-style="none" fo:font-weight="normal" officeooo:rsid="011a7085"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83" style:family="text">
      <style:text-properties style:use-window-font-color="true" loext:opacity="0%" style:text-position="0% 100%" style:font-name="Arial1" fo:font-size="12pt" fo:language="pl" fo:country="PL" style:text-underline-style="none" fo:font-weight="normal" officeooo:rsid="00762a65"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84" style:family="text">
      <style:text-properties style:use-window-font-color="true" loext:opacity="0%" style:text-position="0% 100%" style:font-name="Arial1" fo:font-size="12pt" fo:language="pl" fo:country="PL" style:text-underline-style="none" fo:font-weight="normal" officeooo:rsid="011b1c6d"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85" style:family="text">
      <style:text-properties style:use-window-font-color="true" loext:opacity="0%" style:text-position="0% 100%" style:font-name="Arial1" fo:font-size="12pt" fo:language="pl" fo:country="PL" style:text-underline-style="none" fo:font-weight="normal" officeooo:rsid="011c7750"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86" style:family="text">
      <style:text-properties style:use-window-font-color="true" loext:opacity="0%" style:text-position="0% 100%" style:font-name="Arial1" fo:font-size="12pt" fo:language="pl" fo:country="PL" style:text-underline-style="none" fo:font-weight="normal" officeooo:rsid="011b054e"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87" style:family="text">
      <style:text-properties style:use-window-font-color="true" loext:opacity="0%" style:text-position="0% 100%" style:font-name="Arial1" fo:font-size="12pt" fo:language="pl" fo:country="PL" style:text-underline-style="none" fo:font-weight="normal" officeooo:rsid="00760100"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88" style:family="text">
      <style:text-properties style:use-window-font-color="true" loext:opacity="0%" style:text-position="0% 100%" style:font-name="Arial1" fo:font-size="12pt" fo:language="pl" fo:country="PL" style:text-underline-style="none" fo:font-weight="normal" officeooo:rsid="007773ed"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89" style:family="text">
      <style:text-properties style:use-window-font-color="true" loext:opacity="0%" style:text-position="0% 100%" style:font-name="Arial1" fo:font-size="12pt" fo:language="pl" fo:country="PL" style:text-underline-style="none" fo:font-weight="normal" officeooo:rsid="011d687b"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90" style:family="text">
      <style:text-properties style:use-window-font-color="true" loext:opacity="0%" style:text-position="0% 100%" style:font-name="Arial1" fo:font-size="12pt" fo:language="pl" fo:country="PL" style:text-underline-style="none" fo:font-weight="normal" officeooo:rsid="00785748"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91" style:family="text">
      <style:text-properties style:use-window-font-color="true" loext:opacity="0%" style:text-position="0% 100%" style:font-name="Arial1" fo:font-size="12pt" fo:language="pl" fo:country="PL" style:text-underline-style="none" fo:font-weight="normal" officeooo:rsid="0103a1f9"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92" style:family="text">
      <style:text-properties style:use-window-font-color="true" loext:opacity="0%" style:text-position="0% 100%" style:font-name="Arial1" fo:font-size="12pt" fo:language="pl" fo:country="PL" style:text-underline-style="none" fo:font-weight="normal" officeooo:rsid="00a61926"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93" style:family="text">
      <style:text-properties style:use-window-font-color="true" loext:opacity="0%" style:text-position="0% 100%" style:font-name="Arial1" fo:font-size="12pt" fo:language="pl" fo:country="PL" style:text-underline-style="none" fo:font-weight="normal" officeooo:rsid="0120197a"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94" style:family="text">
      <style:text-properties style:use-window-font-color="true" loext:opacity="0%" style:text-position="0% 100%" style:font-name="Arial1" fo:font-size="12pt" fo:language="pl" fo:country="PL" style:text-underline-style="none" fo:font-weight="normal" officeooo:rsid="00b07612"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95" style:family="text">
      <style:text-properties style:use-window-font-color="true" loext:opacity="0%" style:text-position="0% 100%" style:font-name="Arial1" fo:font-size="12pt" fo:language="pl" fo:country="PL" style:text-underline-style="none" fo:font-weight="normal" officeooo:rsid="009c0563"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96" style:family="text">
      <style:text-properties style:use-window-font-color="true" loext:opacity="0%" style:text-position="0% 100%" style:font-name="Arial1" fo:font-size="12pt" fo:language="pl" fo:country="PL" style:text-underline-style="none" fo:font-weight="normal" officeooo:rsid="00a00898"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97" style:family="text">
      <style:text-properties style:use-window-font-color="true" loext:opacity="0%" style:text-position="0% 100%" style:font-name="Arial1" fo:font-size="12pt" fo:language="pl" fo:country="PL" style:text-underline-style="none" fo:font-weight="normal" officeooo:rsid="009d152a"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98" style:family="text">
      <style:text-properties style:use-window-font-color="true" loext:opacity="0%" style:text-position="0% 100%" style:font-name="Arial1" fo:font-size="12pt" fo:language="pl" fo:country="PL" style:text-underline-style="none" fo:font-weight="normal" officeooo:rsid="009e605e"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99" style:family="text">
      <style:text-properties style:use-window-font-color="true" loext:opacity="0%" style:text-position="0% 100%" style:font-name="Arial1" fo:font-size="12pt" fo:language="pl" fo:country="PL" style:text-underline-style="none" fo:font-weight="normal" officeooo:rsid="0087ae8e"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00" style:family="text">
      <style:text-properties style:use-window-font-color="true" loext:opacity="0%" style:text-position="0% 100%" style:font-name="Arial1" fo:font-size="12pt" fo:language="pl" fo:country="PL" style:text-underline-style="none" fo:font-weight="normal" officeooo:rsid="0085bea6"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01" style:family="text">
      <style:text-properties style:use-window-font-color="true" loext:opacity="0%" style:text-position="0% 100%" style:font-name="Arial1" fo:font-size="12pt" fo:language="pl" fo:country="PL" style:text-underline-style="none" fo:font-weight="normal" officeooo:rsid="00a1a374"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02" style:family="text">
      <style:text-properties style:use-window-font-color="true" loext:opacity="0%" style:text-position="0% 100%" style:font-name="Arial1" fo:font-size="12pt" fo:language="pl" fo:country="PL" style:text-underline-style="none" fo:font-weight="normal" officeooo:rsid="0098fd8f"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03" style:family="text">
      <style:text-properties style:use-window-font-color="true" loext:opacity="0%" style:text-position="0% 100%" style:font-name="Arial1" fo:font-size="12pt" fo:language="pl" fo:country="PL" style:text-underline-style="none" fo:font-weight="normal" officeooo:rsid="00a8abbf"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04" style:family="text">
      <style:text-properties style:use-window-font-color="true" loext:opacity="0%" style:text-position="0% 100%" style:font-name="Arial1" fo:font-size="12pt" fo:language="pl" fo:country="PL" style:text-underline-style="none" fo:font-weight="normal" officeooo:rsid="00aa9b2c"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05" style:family="text">
      <style:text-properties style:use-window-font-color="true" loext:opacity="0%" style:text-position="0% 100%" style:font-name="Arial1" fo:font-size="12pt" fo:language="pl" fo:country="PL" style:text-underline-style="none" fo:font-weight="normal" officeooo:rsid="00ad1a5a"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06" style:family="text">
      <style:text-properties style:use-window-font-color="true" loext:opacity="0%" style:text-position="0% 100%" style:font-name="Arial1" fo:font-size="12pt" fo:language="pl" fo:country="PL" style:text-underline-style="none" fo:font-weight="normal" officeooo:rsid="00ac7921"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07" style:family="text">
      <style:text-properties style:use-window-font-color="true" loext:opacity="0%" style:text-position="0% 100%" style:font-name="Arial1" fo:font-size="12pt" fo:language="pl" fo:country="PL" style:text-underline-style="none" fo:font-weight="normal" officeooo:rsid="00ad2509"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08" style:family="text">
      <style:text-properties style:use-window-font-color="true" loext:opacity="0%" style:text-position="0% 100%" style:font-name="Arial1" fo:font-size="12pt" fo:language="pl" fo:country="PL" style:text-underline-style="none" fo:font-weight="normal" officeooo:rsid="00ae1f97"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09" style:family="text">
      <style:text-properties style:use-window-font-color="true" loext:opacity="0%" style:text-position="0% 100%" style:font-name="Arial1" fo:font-size="12pt" fo:language="pl" fo:country="PL" style:text-underline-style="none" fo:font-weight="normal" officeooo:rsid="007dd7e7"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10" style:family="text">
      <style:text-properties style:use-window-font-color="true" loext:opacity="0%" style:text-position="0% 100%" style:font-name="Arial1" fo:font-size="12pt" fo:language="pl" fo:country="PL" style:text-underline-style="none" fo:font-weight="normal" officeooo:rsid="010fd1b9"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11" style:family="text">
      <style:text-properties style:use-window-font-color="true" loext:opacity="0%" style:text-position="0% 100%" style:font-name="Arial1" fo:font-size="12pt" fo:language="pl" fo:country="PL" style:text-underline-style="none" fo:font-weight="normal" officeooo:rsid="010b2357"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12" style:family="text">
      <style:text-properties style:use-window-font-color="true" loext:opacity="0%" style:text-position="0% 100%" style:font-name="Arial1" fo:font-size="12pt" fo:language="pl" fo:country="PL" style:text-underline-style="none" fo:font-weight="normal" officeooo:rsid="00befd1e"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13" style:family="text">
      <style:text-properties style:use-window-font-color="true" loext:opacity="0%" style:text-position="0% 100%" style:font-name="Arial1" fo:font-size="12pt" fo:language="pl" fo:country="PL" style:text-underline-style="none" fo:font-weight="normal" officeooo:rsid="00bf655e"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14" style:family="text">
      <style:text-properties style:use-window-font-color="true" loext:opacity="0%" style:text-position="0% 100%" style:font-name="Arial1" fo:font-size="12pt" fo:language="pl" fo:country="PL" style:text-underline-style="none" fo:font-weight="normal" officeooo:rsid="00b4800f"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15" style:family="text">
      <style:text-properties style:use-window-font-color="true" loext:opacity="0%" style:text-position="0% 100%" style:font-name="Arial1" fo:font-size="12pt" fo:language="pl" fo:country="PL" style:text-underline-style="none" fo:font-weight="normal" officeooo:rsid="007b1b1c"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16" style:family="text">
      <style:text-properties style:use-window-font-color="true" loext:opacity="0%" style:text-position="0% 100%" style:font-name="Arial1" fo:font-size="12pt" fo:language="pl" fo:country="PL" style:text-underline-style="none" fo:font-weight="normal" officeooo:rsid="009005fa"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17" style:family="text">
      <style:text-properties style:use-window-font-color="true" loext:opacity="0%" style:text-position="0% 100%" style:font-name="Arial1" fo:font-size="12pt" fo:language="pl" fo:country="PL" style:text-underline-style="none" fo:font-weight="normal" officeooo:rsid="00896d55"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18" style:family="text">
      <style:text-properties style:use-window-font-color="true" loext:opacity="0%" style:text-position="0% 100%" style:font-name="Arial1" fo:font-size="12pt" fo:language="pl" fo:country="PL" style:text-underline-style="none" fo:font-weight="normal" officeooo:rsid="0119865c"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19" style:family="text">
      <style:text-properties style:use-window-font-color="true" loext:opacity="0%" style:text-position="0% 100%" style:font-name="Arial1" fo:font-size="12pt" fo:language="pl" fo:country="PL" style:text-underline-style="none" fo:font-weight="normal" officeooo:rsid="007e6d43"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20" style:family="text">
      <style:text-properties style:use-window-font-color="true" loext:opacity="0%" style:text-position="0% 100%" style:font-name="Arial1" fo:font-size="12pt" fo:language="pl" fo:country="PL" style:text-underline-style="none" fo:font-weight="normal" officeooo:rsid="007ffe1c"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21" style:family="text">
      <style:text-properties style:use-window-font-color="true" loext:opacity="0%" style:text-position="0% 100%" style:font-name="Arial1" fo:font-size="12pt" fo:language="pl" fo:country="PL" style:text-underline-style="none" fo:font-weight="normal" officeooo:rsid="008289bb"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22" style:family="text">
      <style:text-properties style:use-window-font-color="true" loext:opacity="0%" style:text-position="0% 100%" style:font-name="Arial1" fo:font-size="12pt" fo:language="pl" fo:country="PL" style:text-underline-style="none" fo:font-weight="normal" officeooo:rsid="0083f32f"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23" style:family="text">
      <style:text-properties style:use-window-font-color="true" loext:opacity="0%" style:text-position="0% 100%" style:font-name="Arial1" fo:font-size="12pt" fo:language="pl" fo:country="PL" style:text-underline-style="none" fo:font-weight="normal" officeooo:rsid="0084ec58"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24" style:family="text">
      <style:text-properties style:use-window-font-color="true" loext:opacity="0%" style:text-position="0% 100%" style:font-name="Arial1" fo:font-size="12pt" fo:language="pl" fo:country="PL" style:text-underline-style="none" fo:font-weight="normal" officeooo:rsid="0086da08"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25" style:family="text">
      <style:text-properties style:use-window-font-color="true" loext:opacity="0%" style:text-position="0% 100%" style:font-name="Arial1" fo:font-size="12pt" fo:language="pl" fo:country="PL" style:text-underline-style="none" fo:font-weight="normal" officeooo:rsid="008f8f68"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26" style:family="text">
      <style:text-properties style:use-window-font-color="true" loext:opacity="0%" style:text-position="0% 100%" style:font-name="Arial1" fo:font-size="12pt" fo:language="pl" fo:country="PL" style:text-underline-style="none" fo:font-weight="normal" officeooo:rsid="0086f002"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27" style:family="text">
      <style:text-properties style:use-window-font-color="true" loext:opacity="0%" style:text-position="0% 100%" style:font-name="Arial1" fo:font-size="12pt" fo:language="pl" fo:country="PL" style:text-underline-style="none" fo:font-weight="normal" officeooo:rsid="008726a0"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28" style:family="text">
      <style:text-properties style:use-window-font-color="true" loext:opacity="0%" style:text-position="0% 100%" style:font-name="Arial1" fo:font-size="12pt" fo:language="pl" fo:country="PL" style:text-underline-style="none" fo:font-weight="normal" officeooo:rsid="00877b94"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29" style:family="text">
      <style:text-properties style:use-window-font-color="true" loext:opacity="0%" style:text-position="0% 100%" style:font-name="Arial1" fo:font-size="12pt" fo:language="pl" fo:country="PL" style:text-underline-style="none" fo:font-weight="normal" officeooo:rsid="009132ec"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30" style:family="text">
      <style:text-properties style:use-window-font-color="true" loext:opacity="0%" style:text-position="0% 100%" style:font-name="Arial1" fo:font-size="12pt" fo:language="pl" fo:country="PL" style:text-underline-style="none" fo:font-weight="normal" officeooo:rsid="0088bfbf"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31" style:family="text">
      <style:text-properties style:use-window-font-color="true" loext:opacity="0%" style:text-position="0% 100%" style:font-name="Arial1" fo:font-size="12pt" fo:language="pl" fo:country="PL" style:text-underline-style="none" fo:font-weight="normal" officeooo:rsid="008a6da8"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32" style:family="text">
      <style:text-properties style:use-window-font-color="true" loext:opacity="0%" style:text-position="0% 100%" style:font-name="Arial1" fo:font-size="12pt" fo:language="pl" fo:country="PL" style:text-underline-style="none" fo:font-weight="normal" officeooo:rsid="008b00a0"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33" style:family="text">
      <style:text-properties style:use-window-font-color="true" loext:opacity="0%" style:text-position="0% 100%" style:font-name="Arial1" fo:font-size="12pt" fo:language="pl" fo:country="PL" style:text-underline-style="none" fo:font-weight="normal" officeooo:rsid="008b16ad"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34" style:family="text">
      <style:text-properties style:use-window-font-color="true" loext:opacity="0%" style:text-position="0% 100%" style:font-name="Arial1" fo:font-size="12pt" fo:language="pl" fo:country="PL" style:text-underline-style="none" fo:font-weight="normal" officeooo:rsid="00913489"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35" style:family="text">
      <style:text-properties style:use-window-font-color="true" loext:opacity="0%" style:text-position="0% 100%" style:font-name="Arial1" fo:font-size="12pt" fo:language="pl" fo:country="PL" style:text-underline-style="none" fo:font-weight="normal"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style-complex="normal" style:font-weight-complex="normal"/>
    </style:style>
    <style:style style:name="T236" style:family="text">
      <style:text-properties style:use-window-font-color="true" loext:opacity="0%" style:text-position="0% 100%" style:font-name="Arial1" fo:font-size="12pt" fo:language="pl" fo:country="PL" style:text-underline-style="none" fo:font-weight="normal" officeooo:rsid="007430a3" fo:background-color="transparent" loext:char-shading-value="0" style:font-name-asian="Times New Roman" style:font-size-asian="10.5pt" style:language-asian="ar" style:country-asian="SA" style:font-weight-asian="normal" style:font-name-complex="Times New Roman" style:font-size-complex="12pt" style:language-complex="ar" style:country-complex="SA" style:font-weight-complex="normal"/>
    </style:style>
    <style:style style:name="T237" style:family="text">
      <style:text-properties style:use-window-font-color="true" loext:opacity="0%" style:text-position="0% 100%" style:font-name="Arial1" fo:font-size="12pt" fo:language="pl" fo:country="PL" style:text-underline-style="none" fo:font-weight="normal" officeooo:rsid="0084a607" fo:background-color="transparent" loext:char-shading-value="0" style:font-name-asian="Times New Roman" style:font-size-asian="10.5pt" style:language-asian="ar" style:country-asian="SA" style:font-weight-asian="normal" style:font-name-complex="Times New Roman" style:font-size-complex="12pt" style:language-complex="ar" style:country-complex="SA" style:font-weight-complex="normal"/>
    </style:style>
    <style:style style:name="T238" style:family="text">
      <style:text-properties style:use-window-font-color="true" loext:opacity="0%" style:text-position="0% 100%" style:font-name="Arial1" fo:font-size="12pt" fo:language="pl" fo:country="PL" style:text-underline-style="none" fo:font-weight="bold"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239" style:family="text">
      <style:text-properties style:use-window-font-color="true" loext:opacity="0%" style:text-position="0% 100%" style:font-name="Arial1" fo:font-size="12pt" fo:language="pl" fo:country="PL" style:text-underline-style="none" fo:font-weight="bold" officeooo:rsid="01062d49"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240" style:family="text">
      <style:text-properties style:use-window-font-color="true" loext:opacity="0%" style:text-position="0% 100%" style:font-name="Arial1" fo:font-size="12pt" fo:language="pl" fo:country="PL" style:text-underline-style="none" fo:font-weight="bold" officeooo:rsid="00644bab"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241" style:family="text">
      <style:text-properties style:use-window-font-color="true" loext:opacity="0%" style:text-position="0% 100%" style:font-name="Arial1" fo:font-size="12pt" fo:language="pl" fo:country="PL" style:text-underline-style="none" fo:font-weight="bold" officeooo:rsid="0068fc1c"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242" style:family="text">
      <style:text-properties style:use-window-font-color="true" loext:opacity="0%" style:text-position="0% 100%" style:font-name="Arial1" fo:font-size="12pt" fo:language="pl" fo:country="PL" style:text-underline-style="none" fo:font-weight="bold" officeooo:rsid="007430a3"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243" style:family="text">
      <style:text-properties style:use-window-font-color="true" loext:opacity="0%" style:text-position="0% 100%" style:font-name="Arial1" fo:font-size="12pt" fo:language="pl" fo:country="PL" style:text-underline-style="none" fo:font-weight="bold" officeooo:rsid="008ae452"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244" style:family="text">
      <style:text-properties style:use-window-font-color="true" loext:opacity="0%" style:text-position="0% 100%" style:font-name="Arial1" fo:font-size="12pt" fo:language="pl" fo:country="PL" style:text-underline-style="none" fo:font-weight="bold" officeooo:rsid="0081e0fb"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245" style:family="text">
      <style:text-properties style:use-window-font-color="true" loext:opacity="0%" style:text-position="0% 100%" style:font-name="Arial1" fo:font-size="12pt" fo:language="pl" fo:country="PL" style:text-underline-style="none" fo:font-weight="bold" officeooo:rsid="009a5b7b"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246" style:family="text">
      <style:text-properties style:use-window-font-color="true" loext:opacity="0%" style:text-position="0% 100%" style:font-name="Arial1" fo:font-size="12pt" fo:language="pl" fo:country="PL" style:text-underline-style="none" fo:font-weight="bold" officeooo:rsid="00ab899b"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247" style:family="text">
      <style:text-properties style:use-window-font-color="true" loext:opacity="0%" style:text-position="0% 100%" style:font-name="Arial1" fo:font-size="12pt" fo:language="pl" fo:country="PL" style:text-underline-style="none" fo:font-weight="bold" officeooo:rsid="0098dd73"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248" style:family="text">
      <style:text-properties style:use-window-font-color="true" loext:opacity="0%" style:text-position="0% 100%" style:font-name="Arial1" fo:font-size="12pt" fo:language="pl" fo:country="PL" style:text-underline-style="none" fo:font-weight="bold" officeooo:rsid="0091c8f7"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249" style:family="text">
      <style:text-properties style:use-window-font-color="true" loext:opacity="0%" style:text-position="0% 100%" style:font-name="Arial1" fo:font-size="12pt" fo:language="pl" fo:country="PL" style:text-underline-style="none" fo:font-weight="bold" officeooo:rsid="007ba6a8"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250" style:family="text">
      <style:text-properties style:use-window-font-color="true" loext:opacity="0%" style:text-position="0% 100%" style:font-name="Arial1" fo:font-size="12pt" fo:language="pl" fo:country="PL" style:text-underline-style="none" fo:font-weight="bold" officeooo:rsid="007c8a5e"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251" style:family="text">
      <style:text-properties style:use-window-font-color="true" loext:opacity="0%" style:text-position="0% 100%" style:font-name="Arial1" fo:font-size="12pt" fo:language="pl" fo:country="PL" style:text-underline-style="none" fo:font-weight="bold" officeooo:rsid="00a77172"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252" style:family="text">
      <style:text-properties style:use-window-font-color="true" loext:opacity="0%" style:text-position="0% 100%" style:font-name="Arial1" fo:font-size="12pt" fo:language="pl" fo:country="PL" style:text-underline-style="none" fo:font-weight="bold" officeooo:rsid="00a5d626"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253" style:family="text">
      <style:text-properties style:use-window-font-color="true" loext:opacity="0%" style:text-position="0% 100%" style:font-name="Arial1" fo:font-size="12pt" fo:language="pl" fo:country="PL" style:text-underline-style="none" fo:font-weight="bold" officeooo:rsid="00a97d6a"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254" style:family="text">
      <style:text-properties style:use-window-font-color="true" loext:opacity="0%" style:text-position="0% 100%" style:font-name="Arial1" fo:font-size="12pt" fo:language="pl" fo:country="PL" style:text-underline-style="none" fo:font-weight="bold" officeooo:rsid="00c0212d"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255" style:family="text">
      <style:text-properties style:use-window-font-color="true" loext:opacity="0%" style:text-position="0% 100%" style:font-name="Arial1" fo:font-size="12pt" fo:language="pl" fo:country="PL" style:text-underline-style="none" fo:font-weight="bold" officeooo:rsid="00c06cce"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256" style:family="text">
      <style:text-properties style:use-window-font-color="true" loext:opacity="0%" style:text-position="0% 100%" style:font-name="Arial1" fo:font-size="12pt" fo:language="pl" fo:country="PL" style:text-underline-style="none" fo:font-weight="bold" officeooo:rsid="00af6ca5"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257" style:family="text">
      <style:text-properties style:use-window-font-color="true" loext:opacity="0%" style:text-position="0% 100%" style:font-name="Arial1" fo:font-size="12pt" fo:language="pl" fo:country="PL" style:text-underline-style="none" fo:font-weight="bold" officeooo:rsid="00b383ed"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258" style:family="text">
      <style:text-properties style:use-window-font-color="true" loext:opacity="0%" style:text-position="0% 100%" style:font-name="Arial1" fo:font-size="12pt" fo:language="pl" fo:country="PL" style:text-underline-style="none" fo:font-weight="bold" officeooo:rsid="00ac40d2"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259" style:family="text">
      <style:text-properties style:use-window-font-color="true" loext:opacity="0%" style:text-position="0% 100%" style:font-name="Arial1" fo:font-size="12pt" fo:language="pl" fo:country="PL" style:text-underline-style="none" fo:font-weight="bold" officeooo:rsid="00b5dfc3"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260" style:family="text">
      <style:text-properties style:use-window-font-color="true" loext:opacity="0%" style:text-position="0% 100%" style:font-name="Arial1" fo:font-size="12pt" fo:language="pl" fo:country="PL" style:text-underline-style="none" fo:font-weight="bold" officeooo:rsid="00b78181"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261" style:family="text">
      <style:text-properties style:use-window-font-color="true" loext:opacity="0%" style:text-position="0% 100%" style:font-name="Arial1" fo:font-size="12pt" fo:language="pl" fo:country="PL" style:text-underline-style="none" fo:font-weight="bold" officeooo:rsid="00b8a096"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262" style:family="text">
      <style:text-properties style:use-window-font-color="true" loext:opacity="0%" style:text-position="0% 100%" style:font-name="Arial1" fo:font-size="12pt" fo:language="pl" fo:country="PL" style:text-underline-style="none" fo:font-weight="bold" officeooo:rsid="00c786ea"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263" style:family="text">
      <style:text-properties style:use-window-font-color="true" loext:opacity="0%" style:text-position="0% 100%" style:font-name="Arial1" fo:font-size="12pt" fo:language="pl" fo:country="PL" style:text-underline-style="none" fo:font-weight="bold" officeooo:rsid="00c7ee29"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264" style:family="text">
      <style:text-properties style:use-window-font-color="true" loext:opacity="0%" style:text-position="0% 100%" style:font-name="Arial1" fo:font-size="12pt" fo:language="pl" fo:country="PL" style:text-underline-style="none" fo:font-weight="bold" officeooo:rsid="00f1b30c"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265" style:family="text">
      <style:text-properties style:use-window-font-color="true" loext:opacity="0%" style:text-position="0% 100%" style:font-name="Arial1" fo:font-size="12pt" fo:language="pl" fo:country="PL" style:text-underline-style="none" fo:font-weight="bold" officeooo:rsid="00a1a374"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266" style:family="text">
      <style:text-properties style:use-window-font-color="true" loext:opacity="0%" style:text-position="0% 100%" style:font-name="Arial1" fo:font-size="12pt" fo:language="pl" fo:country="PL" style:text-underline-style="none" fo:font-weight="bold" officeooo:rsid="00a8abbf"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267" style:family="text">
      <style:text-properties style:use-window-font-color="true" loext:opacity="0%" style:text-position="0% 100%" style:font-name="Arial1" fo:font-size="12pt" fo:language="pl" fo:country="PL" style:text-underline-style="none" fo:font-weight="bold" officeooo:rsid="00ae1f97"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268" style:family="text">
      <style:text-properties style:use-window-font-color="true" loext:opacity="0%" style:text-position="0% 100%" style:font-name="Arial1" fo:font-size="12pt" fo:language="pl" fo:country="PL" style:text-underline-style="none" fo:font-weight="bold" officeooo:rsid="0084a607"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269" style:family="text">
      <style:text-properties style:use-window-font-color="true" loext:opacity="0%" style:text-position="0% 100%" style:font-name="Arial1" fo:font-size="12pt" fo:language="pl" fo:country="PL" style:text-underline-style="none" fo:font-weight="bold"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style-complex="normal" style:font-weight-complex="bold"/>
    </style:style>
    <style:style style:name="T270" style:family="text">
      <style:text-properties style:use-window-font-color="true" loext:opacity="0%" style:text-position="0% 100%" style:font-name="Arial1" fo:font-size="12pt" fo:language="pl" fo:country="PL" style:text-underline-style="none" fo:font-weight="bold" officeooo:rsid="00b9ccba"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style-complex="normal" style:font-weight-complex="bold"/>
    </style:style>
    <style:style style:name="T271" style:family="text">
      <style:text-properties style:use-window-font-color="true" loext:opacity="0%" style:text-position="0% 100%" style:font-name="Arial1" fo:font-size="12pt" fo:language="pl" fo:country="PL" fo:font-style="normal" style:text-underline-style="none" fo:font-weight="bold" officeooo:rsid="005f8fee" fo:background-color="transparent" loext:char-shading-value="0" style:font-name-asian="Times New Roman" style:font-size-asian="12pt" style:language-asian="ar" style:country-asian="SA" style:font-style-asian="italic" style:font-weight-asian="bold" style:font-name-complex="Times New Roman" style:font-size-complex="12pt" style:language-complex="ar" style:country-complex="SA" style:font-style-complex="italic" style:font-weight-complex="bold"/>
    </style:style>
    <style:style style:name="T272" style:family="text">
      <style:text-properties style:use-window-font-color="true" loext:opacity="0%" style:text-position="0% 100%" style:font-name="Arial1" fo:font-size="12pt" fo:language="pl" fo:country="PL" fo:font-style="normal" style:text-underline-style="none" fo:font-weight="bold" officeooo:rsid="00606400" fo:background-color="transparent" loext:char-shading-value="0" style:font-name-asian="Times New Roman" style:font-size-asian="12pt" style:language-asian="ar" style:country-asian="SA" style:font-style-asian="italic" style:font-weight-asian="bold" style:font-name-complex="Times New Roman" style:font-size-complex="12pt" style:language-complex="ar" style:country-complex="SA" style:font-style-complex="italic" style:font-weight-complex="bold"/>
    </style:style>
    <style:style style:name="T273" style:family="text">
      <style:text-properties style:use-window-font-color="true" loext:opacity="0%" style:text-position="0% 100%" style:font-name="Arial1" fo:font-size="12pt" fo:language="pl" fo:country="PL" fo:font-style="normal" style:text-underline-style="none" fo:font-weight="bold" officeooo:rsid="00611356" fo:background-color="transparent" loext:char-shading-value="0" style:font-name-asian="Times New Roman" style:font-size-asian="12pt" style:language-asian="ar" style:country-asian="SA" style:font-style-asian="italic" style:font-weight-asian="bold" style:font-name-complex="Times New Roman" style:font-size-complex="12pt" style:language-complex="ar" style:country-complex="SA" style:font-style-complex="italic" style:font-weight-complex="bold"/>
    </style:style>
    <style:style style:name="T274" style:family="text">
      <style:text-properties style:use-window-font-color="true" loext:opacity="0%" style:text-position="0% 100%" style:font-name="Arial1" fo:font-size="12pt" fo:language="pl" fo:country="PL" fo:font-style="normal" style:text-underline-style="none" fo:font-weight="bold" officeooo:rsid="00679f27" fo:background-color="transparent" loext:char-shading-value="0" style:font-name-asian="Times New Roman" style:font-size-asian="12pt" style:language-asian="ar" style:country-asian="SA" style:font-style-asian="italic" style:font-weight-asian="bold" style:font-name-complex="Times New Roman" style:font-size-complex="12pt" style:language-complex="ar" style:country-complex="SA" style:font-style-complex="italic" style:font-weight-complex="bold"/>
    </style:style>
    <style:style style:name="T275" style:family="text">
      <style:text-properties style:use-window-font-color="true" loext:opacity="0%" style:text-position="0% 100%" style:font-name="Arial1" fo:font-size="12pt" fo:language="pl" fo:country="PL" fo:font-style="normal" style:text-underline-style="none" fo:font-weight="bold" officeooo:rsid="009a5b7b" fo:background-color="transparent" loext:char-shading-value="0" style:font-name-asian="Times New Roman" style:font-size-asian="12pt" style:language-asian="ar" style:country-asian="SA" style:font-style-asian="italic" style:font-weight-asian="bold" style:font-name-complex="Times New Roman" style:font-size-complex="12pt" style:language-complex="ar" style:country-complex="SA" style:font-style-complex="italic" style:font-weight-complex="bold"/>
    </style:style>
    <style:style style:name="T276" style:family="text">
      <style:text-properties style:use-window-font-color="true" loext:opacity="0%" style:text-position="0% 100%" style:font-name="Arial1" fo:font-size="12pt" fo:language="pl" fo:country="PL" fo:font-style="normal" style:text-underline-style="none" fo:font-weight="bold" officeooo:rsid="00a11a99" fo:background-color="transparent" loext:char-shading-value="0" style:font-name-asian="Times New Roman" style:font-size-asian="12pt" style:language-asian="ar" style:country-asian="SA" style:font-style-asian="italic" style:font-weight-asian="bold" style:font-name-complex="Times New Roman" style:font-size-complex="12pt" style:language-complex="ar" style:country-complex="SA" style:font-style-complex="italic" style:font-weight-complex="bold"/>
    </style:style>
    <style:style style:name="T277" style:family="text">
      <style:text-properties style:use-window-font-color="true" loext:opacity="0%" style:text-position="0% 100%" style:font-name="Arial1" fo:font-size="12pt" fo:language="pl" fo:country="PL" fo:font-style="normal" style:text-underline-style="none" fo:font-weight="bold" officeooo:rsid="00c5114c" fo:background-color="transparent" loext:char-shading-value="0" style:font-name-asian="Times New Roman" style:font-size-asian="12pt" style:language-asian="ar" style:country-asian="SA" style:font-style-asian="italic" style:font-weight-asian="bold" style:font-name-complex="Times New Roman" style:font-size-complex="12pt" style:language-complex="ar" style:country-complex="SA" style:font-style-complex="italic" style:font-weight-complex="bold"/>
    </style:style>
    <style:style style:name="T278" style:family="text">
      <style:text-properties style:use-window-font-color="true" loext:opacity="0%" style:text-position="0% 100%" style:font-name="Arial1" fo:font-size="12pt" fo:language="pl" fo:country="PL" fo:font-style="normal" style:text-underline-style="none" fo:font-weight="bold" officeooo:rsid="00f1b30c" fo:background-color="transparent" loext:char-shading-value="0" style:font-name-asian="Times New Roman" style:font-size-asian="12pt" style:language-asian="ar" style:country-asian="SA" style:font-style-asian="italic" style:font-weight-asian="bold" style:font-name-complex="Times New Roman" style:font-size-complex="12pt" style:language-complex="ar" style:country-complex="SA" style:font-style-complex="italic" style:font-weight-complex="bold"/>
    </style:style>
    <style:style style:name="T279" style:family="text">
      <style:text-properties style:use-window-font-color="true" loext:opacity="0%" style:text-position="0% 100%" style:font-name="Arial1" fo:font-size="12pt" fo:language="pl" fo:country="PL" fo:font-style="normal" style:text-underline-style="none" fo:font-weight="bold" officeooo:rsid="00edce7d" fo:background-color="transparent" loext:char-shading-value="0" style:font-name-asian="Times New Roman" style:font-size-asian="12pt" style:language-asian="ar" style:country-asian="SA" style:font-style-asian="italic" style:font-weight-asian="bold" style:font-name-complex="Times New Roman" style:font-size-complex="12pt" style:language-complex="ar" style:country-complex="SA" style:font-style-complex="italic" style:font-weight-complex="bold"/>
    </style:style>
    <style:style style:name="T280" style:family="text">
      <style:text-properties style:use-window-font-color="true" loext:opacity="0%" style:text-position="0% 100%" style:font-name="Arial1" fo:font-size="12pt" fo:language="pl" fo:country="PL" fo:font-style="normal" style:text-underline-style="none" fo:font-weight="bold" officeooo:rsid="01081e90" fo:background-color="transparent" loext:char-shading-value="0" style:font-name-asian="Times New Roman" style:font-size-asian="12pt" style:language-asian="ar" style:country-asian="SA" style:font-style-asian="italic" style:font-weight-asian="bold" style:font-name-complex="Times New Roman" style:font-size-complex="12pt" style:language-complex="ar" style:country-complex="SA" style:font-style-complex="italic" style:font-weight-complex="bold"/>
    </style:style>
    <style:style style:name="T281" style:family="text">
      <style:text-properties style:use-window-font-color="true" loext:opacity="0%" style:text-position="0% 100%" style:font-name="Arial1" fo:font-size="12pt" fo:language="pl" fo:country="PL" fo:font-style="normal" style:text-underline-style="none" fo:font-weight="bold" officeooo:rsid="00b8adde" fo:background-color="transparent" loext:char-shading-value="0" style:font-name-asian="Times New Roman" style:font-size-asian="12pt" style:language-asian="ar" style:country-asian="SA" style:font-style-asian="italic" style:font-weight-asian="bold" style:font-name-complex="Times New Roman" style:font-size-complex="12pt" style:language-complex="ar" style:country-complex="SA" style:font-style-complex="italic" style:font-weight-complex="bold"/>
    </style:style>
    <style:style style:name="T282" style:family="text">
      <style:text-properties style:use-window-font-color="true" loext:opacity="0%" style:text-position="0% 100%" style:font-name="Arial1" fo:font-size="12pt" fo:language="pl" fo:country="PL" fo:font-style="normal" style:text-underline-style="none" fo:font-weight="bold" officeooo:rsid="0109ca9b" fo:background-color="transparent" loext:char-shading-value="0" style:font-name-asian="Times New Roman" style:font-size-asian="12pt" style:language-asian="ar" style:country-asian="SA" style:font-style-asian="italic" style:font-weight-asian="bold" style:font-name-complex="Times New Roman" style:font-size-complex="12pt" style:language-complex="ar" style:country-complex="SA" style:font-style-complex="italic" style:font-weight-complex="bold"/>
    </style:style>
    <style:style style:name="T283" style:family="text">
      <style:text-properties style:use-window-font-color="true" loext:opacity="0%" style:text-position="0% 100%" style:font-name="Arial1" fo:font-size="12pt" fo:language="pl" fo:country="PL" fo:font-style="normal" style:text-underline-style="none" fo:font-weight="bold" officeooo:rsid="00b8b8c8" fo:background-color="transparent" loext:char-shading-value="0" style:font-name-asian="Times New Roman" style:font-size-asian="12pt" style:language-asian="ar" style:country-asian="SA" style:font-style-asian="italic" style:font-weight-asian="bold" style:font-name-complex="Times New Roman" style:font-size-complex="12pt" style:language-complex="ar" style:country-complex="SA" style:font-style-complex="italic" style:font-weight-complex="bold"/>
    </style:style>
    <style:style style:name="T284" style:family="text">
      <style:text-properties style:use-window-font-color="true" loext:opacity="0%" style:text-position="0% 100%" style:font-name="Arial1" fo:font-size="12pt" fo:language="pl" fo:country="PL" fo:font-style="normal" style:text-underline-style="none" fo:font-weight="bold" officeooo:rsid="010a7aca" fo:background-color="transparent" loext:char-shading-value="0" style:font-name-asian="Times New Roman" style:font-size-asian="12pt" style:language-asian="ar" style:country-asian="SA" style:font-style-asian="italic" style:font-weight-asian="bold" style:font-name-complex="Times New Roman" style:font-size-complex="12pt" style:language-complex="ar" style:country-complex="SA" style:font-style-complex="italic" style:font-weight-complex="bold"/>
    </style:style>
    <style:style style:name="T285" style:family="text">
      <style:text-properties style:use-window-font-color="true" loext:opacity="0%" style:text-position="0% 100%" style:font-name="Arial1" fo:font-size="12pt" fo:language="pl" fo:country="PL" fo:font-style="normal" style:text-underline-style="none" fo:font-weight="bold" officeooo:rsid="0082a1b5" fo:background-color="transparent" loext:char-shading-value="0" style:font-name-asian="Times New Roman" style:font-size-asian="12pt" style:language-asian="ar" style:country-asian="SA" style:font-style-asian="italic" style:font-weight-asian="bold" style:font-name-complex="Times New Roman" style:font-size-complex="12pt" style:language-complex="ar" style:country-complex="SA" style:font-style-complex="italic" style:font-weight-complex="bold"/>
    </style:style>
    <style:style style:name="T286" style:family="text">
      <style:text-properties style:use-window-font-color="true" loext:opacity="0%" style:text-position="0% 100%" style:font-name="Arial1" fo:font-size="12pt" fo:language="pl" fo:country="PL" fo:font-style="normal" style:text-underline-style="none" fo:font-weight="bold" officeooo:rsid="00847cd4" fo:background-color="transparent" loext:char-shading-value="0" style:font-name-asian="Times New Roman" style:font-size-asian="12pt" style:language-asian="ar" style:country-asian="SA" style:font-style-asian="italic" style:font-weight-asian="bold" style:font-name-complex="Times New Roman" style:font-size-complex="12pt" style:language-complex="ar" style:country-complex="SA" style:font-style-complex="italic" style:font-weight-complex="bold"/>
    </style:style>
    <style:style style:name="T287" style:family="text">
      <style:text-properties style:use-window-font-color="true" loext:opacity="0%" style:text-position="0% 100%" style:font-name="Arial1" fo:font-size="12pt" fo:language="pl" fo:country="PL" fo:font-style="normal" style:text-underline-style="none" fo:font-weight="bold" officeooo:rsid="0099b8bc" fo:background-color="transparent" loext:char-shading-value="0" style:font-name-asian="Times New Roman" style:font-size-asian="12pt" style:language-asian="ar" style:country-asian="SA" style:font-style-asian="italic" style:font-weight-asian="bold" style:font-name-complex="Times New Roman" style:font-size-complex="12pt" style:language-complex="ar" style:country-complex="SA" style:font-style-complex="italic" style:font-weight-complex="bold"/>
    </style:style>
    <style:style style:name="T288" style:family="text">
      <style:text-properties style:use-window-font-color="true" loext:opacity="0%" style:text-position="0% 100%" style:font-name="Arial1" fo:font-size="12pt" fo:language="pl" fo:country="PL" fo:font-style="normal" style:text-underline-style="none" fo:font-weight="bold" officeooo:rsid="0085bea6" fo:background-color="transparent" loext:char-shading-value="0" style:font-name-asian="Times New Roman" style:font-size-asian="12pt" style:language-asian="ar" style:country-asian="SA" style:font-style-asian="italic" style:font-weight-asian="bold" style:font-name-complex="Times New Roman" style:font-size-complex="12pt" style:language-complex="ar" style:country-complex="SA" style:font-style-complex="italic" style:font-weight-complex="bold"/>
    </style:style>
    <style:style style:name="T289" style:family="text">
      <style:text-properties style:use-window-font-color="true" loext:opacity="0%" style:text-position="0% 100%" style:font-name="Arial1" fo:font-size="12pt" fo:language="pl" fo:country="PL" fo:font-style="normal" style:text-underline-style="none" fo:font-weight="bold" officeooo:rsid="0099adb4" fo:background-color="transparent" loext:char-shading-value="0" style:font-name-asian="Times New Roman" style:font-size-asian="12pt" style:language-asian="ar" style:country-asian="SA" style:font-style-asian="italic" style:font-weight-asian="bold" style:font-name-complex="Times New Roman" style:font-size-complex="12pt" style:language-complex="ar" style:country-complex="SA" style:font-style-complex="italic" style:font-weight-complex="bold"/>
    </style:style>
    <style:style style:name="T290" style:family="text">
      <style:text-properties style:use-window-font-color="true" loext:opacity="0%" style:text-position="0% 100%" style:font-name="Arial1" fo:font-size="12pt" fo:language="pl" fo:country="PL" fo:font-style="normal" style:text-underline-style="none" fo:font-weight="bold" officeooo:rsid="0084a607" fo:background-color="transparent" loext:char-shading-value="0" style:font-name-asian="Times New Roman" style:font-size-asian="12pt" style:language-asian="ar" style:country-asian="SA" style:font-style-asian="italic" style:font-weight-asian="bold" style:font-name-complex="Times New Roman" style:font-size-complex="12pt" style:language-complex="ar" style:country-complex="SA" style:font-style-complex="italic" style:font-weight-complex="bold"/>
    </style:style>
    <style:style style:name="T291" style:family="text">
      <style:text-properties style:use-window-font-color="true" loext:opacity="0%" style:text-position="0% 100%" style:font-name="Arial1" fo:font-size="12pt" fo:language="pl" fo:country="PL" fo:font-style="normal" style:text-underline-style="none" fo:font-weight="bold" fo:background-color="transparent" loext:char-shading-value="0"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292" style:family="text">
      <style:text-properties style:use-window-font-color="true" loext:opacity="0%" style:text-position="0% 100%" style:font-name="Arial1" fo:font-size="12pt" fo:language="pl" fo:country="PL" fo:font-style="normal" style:text-underline-style="none" fo:font-weight="bold" officeooo:rsid="0062716a" fo:background-color="transparent" loext:char-shading-value="0"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293" style:family="text">
      <style:text-properties style:use-window-font-color="true" loext:opacity="0%" style:text-position="0% 100%" style:font-name="Arial1" fo:font-size="12pt" fo:language="pl" fo:country="PL" fo:font-style="normal" style:text-underline-style="none" fo:font-weight="bold" officeooo:rsid="0084a607" fo:background-color="transparent" loext:char-shading-value="0" style:font-name-asian="Times New Roman" style:font-size-asian="10.5pt" style:language-asian="ar" style:country-asian="SA" style:font-style-asian="italic" style:font-weight-asian="bold" style:font-name-complex="Times New Roman" style:font-size-complex="12pt" style:language-complex="ar" style:country-complex="SA" style:font-style-complex="italic" style:font-weight-complex="bold"/>
    </style:style>
    <style:style style:name="T294" style:family="text">
      <style:text-properties style:use-window-font-color="true" loext:opacity="0%" style:text-position="0% 100%" style:font-name="Arial1" fo:font-size="12pt" fo:language="pl" fo:country="PL" fo:font-style="normal" style:text-underline-style="none" fo:font-weight="normal" officeooo:rsid="00644bab"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295" style:family="text">
      <style:text-properties style:use-window-font-color="true" loext:opacity="0%" style:text-position="0% 100%" style:font-name="Arial1" fo:font-size="12pt" fo:language="pl" fo:country="PL" fo:font-style="normal" style:text-underline-style="none" fo:font-weight="normal" officeooo:rsid="00679f27"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296" style:family="text">
      <style:text-properties style:use-window-font-color="true" loext:opacity="0%" style:text-position="0% 100%" style:font-name="Arial1" fo:font-size="12pt" fo:language="pl" fo:country="PL" fo:font-style="normal" style:text-underline-style="none" fo:font-weight="normal" officeooo:rsid="0068fc1c"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297" style:family="text">
      <style:text-properties style:use-window-font-color="true" loext:opacity="0%" style:text-position="0% 100%" style:font-name="Arial1" fo:font-size="12pt" fo:language="pl" fo:country="PL" fo:font-style="normal" style:text-underline-style="none" fo:font-weight="normal" officeooo:rsid="006d3158"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298" style:family="text">
      <style:text-properties style:use-window-font-color="true" loext:opacity="0%" style:text-position="0% 100%" style:font-name="Arial1" fo:font-size="12pt" fo:language="pl" fo:country="PL" fo:font-style="normal" style:text-underline-style="none" fo:font-weight="normal" officeooo:rsid="00734b70"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299" style:family="text">
      <style:text-properties style:use-window-font-color="true" loext:opacity="0%" style:text-position="0% 100%" style:font-name="Arial1" fo:font-size="12pt" fo:language="pl" fo:country="PL" fo:font-style="normal" style:text-underline-style="none" fo:font-weight="normal" officeooo:rsid="0081e0fb"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00" style:family="text">
      <style:text-properties style:use-window-font-color="true" loext:opacity="0%" style:text-position="0% 100%" style:font-name="Arial1" fo:font-size="12pt" fo:language="pl" fo:country="PL" fo:font-style="normal" style:text-underline-style="none" fo:font-weight="normal" officeooo:rsid="0083784b"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01" style:family="text">
      <style:text-properties style:use-window-font-color="true" loext:opacity="0%" style:text-position="0% 100%" style:font-name="Arial1" fo:font-size="12pt" fo:language="pl" fo:country="PL" fo:font-style="normal" style:text-underline-style="none" fo:font-weight="normal" officeooo:rsid="0084b661"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02" style:family="text">
      <style:text-properties style:use-window-font-color="true" loext:opacity="0%" style:text-position="0% 100%" style:font-name="Arial1" fo:font-size="12pt" fo:language="pl" fo:country="PL" fo:font-style="normal" style:text-underline-style="none" fo:font-weight="normal" officeooo:rsid="0084ca09"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03" style:family="text">
      <style:text-properties style:use-window-font-color="true" loext:opacity="0%" style:text-position="0% 100%" style:font-name="Arial1" fo:font-size="12pt" fo:language="pl" fo:country="PL" fo:font-style="normal" style:text-underline-style="none" fo:font-weight="normal" officeooo:rsid="00962771"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04" style:family="text">
      <style:text-properties style:use-window-font-color="true" loext:opacity="0%" style:text-position="0% 100%" style:font-name="Arial1" fo:font-size="12pt" fo:language="pl" fo:country="PL" fo:font-style="normal" style:text-underline-style="none" fo:font-weight="normal" officeooo:rsid="0097da79"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05" style:family="text">
      <style:text-properties style:use-window-font-color="true" loext:opacity="0%" style:text-position="0% 100%" style:font-name="Arial1" fo:font-size="12pt" fo:language="pl" fo:country="PL" fo:font-style="normal" style:text-underline-style="none" fo:font-weight="normal" officeooo:rsid="007bac43"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06" style:family="text">
      <style:text-properties style:use-window-font-color="true" loext:opacity="0%" style:text-position="0% 100%" style:font-name="Arial1" fo:font-size="12pt" fo:language="pl" fo:country="PL" fo:font-style="normal" style:text-underline-style="none" fo:font-weight="normal" officeooo:rsid="007d402d"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07" style:family="text">
      <style:text-properties style:use-window-font-color="true" loext:opacity="0%" style:text-position="0% 100%" style:font-name="Arial1" fo:font-size="12pt" fo:language="pl" fo:country="PL" fo:font-style="normal" style:text-underline-style="none" fo:font-weight="normal" officeooo:rsid="00a8a2f8"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08" style:family="text">
      <style:text-properties style:use-window-font-color="true" loext:opacity="0%" style:text-position="0% 100%" style:font-name="Arial1" fo:font-size="12pt" fo:language="pl" fo:country="PL" fo:font-style="normal" style:text-underline-style="none" fo:font-weight="normal" officeooo:rsid="00ab7137"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09" style:family="text">
      <style:text-properties style:use-window-font-color="true" loext:opacity="0%" style:text-position="0% 100%" style:font-name="Arial1" fo:font-size="12pt" fo:language="pl" fo:country="PL" fo:font-style="normal" style:text-underline-style="none" fo:font-weight="normal" officeooo:rsid="00aa984b"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10" style:family="text">
      <style:text-properties style:use-window-font-color="true" loext:opacity="0%" style:text-position="0% 100%" style:font-name="Arial1" fo:font-size="12pt" fo:language="pl" fo:country="PL" fo:font-style="normal" style:text-underline-style="none" fo:font-weight="normal" officeooo:rsid="00c5114c"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11" style:family="text">
      <style:text-properties style:use-window-font-color="true" loext:opacity="0%" style:text-position="0% 100%" style:font-name="Arial1" fo:font-size="12pt" fo:language="pl" fo:country="PL" fo:font-style="normal" style:text-underline-style="none" fo:font-weight="normal" officeooo:rsid="00b5dfc3"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12" style:family="text">
      <style:text-properties style:use-window-font-color="true" loext:opacity="0%" style:text-position="0% 100%" style:font-name="Arial1" fo:font-size="12pt" fo:language="pl" fo:country="PL" fo:font-style="normal" style:text-underline-style="none" fo:font-weight="normal" officeooo:rsid="00b78181"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13" style:family="text">
      <style:text-properties style:use-window-font-color="true" loext:opacity="0%" style:text-position="0% 100%" style:font-name="Arial1" fo:font-size="12pt" fo:language="pl" fo:country="PL" fo:font-style="normal" style:text-underline-style="none" fo:font-weight="normal" officeooo:rsid="00acea34"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14" style:family="text">
      <style:text-properties style:use-window-font-color="true" loext:opacity="0%" style:text-position="0% 100%" style:font-name="Arial1" fo:font-size="12pt" fo:language="pl" fo:country="PL" fo:font-style="normal" style:text-underline-style="none" fo:font-weight="normal" officeooo:rsid="00adcad0"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15" style:family="text">
      <style:text-properties style:use-window-font-color="true" loext:opacity="0%" style:text-position="0% 100%" style:font-name="Arial1" fo:font-size="12pt" fo:language="pl" fo:country="PL" fo:font-style="normal" style:text-underline-style="none" fo:font-weight="normal" officeooo:rsid="00af6ca5"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16" style:family="text">
      <style:text-properties style:use-window-font-color="true" loext:opacity="0%" style:text-position="0% 100%" style:font-name="Arial1" fo:font-size="12pt" fo:language="pl" fo:country="PL" fo:font-style="normal" style:text-underline-style="none" fo:font-weight="normal" officeooo:rsid="00b67ad3"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17" style:family="text">
      <style:text-properties style:use-window-font-color="true" loext:opacity="0%" style:text-position="0% 100%" style:font-name="Arial1" fo:font-size="12pt" fo:language="pl" fo:country="PL" fo:font-style="normal" style:text-underline-style="none" fo:font-weight="normal" officeooo:rsid="00b8a096"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18" style:family="text">
      <style:text-properties style:use-window-font-color="true" loext:opacity="0%" style:text-position="0% 100%" style:font-name="Arial1" fo:font-size="12pt" fo:language="pl" fo:country="PL" fo:font-style="normal" style:text-underline-style="none" fo:font-weight="normal" officeooo:rsid="00c7ee29"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19" style:family="text">
      <style:text-properties style:use-window-font-color="true" loext:opacity="0%" style:text-position="0% 100%" style:font-name="Arial1" fo:font-size="12pt" fo:language="pl" fo:country="PL" fo:font-style="normal" style:text-underline-style="none" fo:font-weight="normal" officeooo:rsid="00cc87a2"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20" style:family="text">
      <style:text-properties style:use-window-font-color="true" loext:opacity="0%" style:text-position="0% 100%" style:font-name="Arial1" fo:font-size="12pt" fo:language="pl" fo:country="PL" fo:font-style="normal" style:text-underline-style="none" fo:font-weight="normal" officeooo:rsid="00d0c437"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21" style:family="text">
      <style:text-properties style:use-window-font-color="true" loext:opacity="0%" style:text-position="0% 100%" style:font-name="Arial1" fo:font-size="12pt" fo:language="pl" fo:country="PL" fo:font-style="normal" style:text-underline-style="none" fo:font-weight="normal" officeooo:rsid="00d1c2d0"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22" style:family="text">
      <style:text-properties style:use-window-font-color="true" loext:opacity="0%" style:text-position="0% 100%" style:font-name="Arial1" fo:font-size="12pt" fo:language="pl" fo:country="PL" fo:font-style="normal" style:text-underline-style="none" fo:font-weight="normal" officeooo:rsid="00d21240"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23" style:family="text">
      <style:text-properties style:use-window-font-color="true" loext:opacity="0%" style:text-position="0% 100%" style:font-name="Arial1" fo:font-size="12pt" fo:language="pl" fo:country="PL" fo:font-style="normal" style:text-underline-style="none" fo:font-weight="normal" officeooo:rsid="00d353ba"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24" style:family="text">
      <style:text-properties style:use-window-font-color="true" loext:opacity="0%" style:text-position="0% 100%" style:font-name="Arial1" fo:font-size="12pt" fo:language="pl" fo:country="PL" fo:font-style="normal" style:text-underline-style="none" fo:font-weight="normal" officeooo:rsid="00d54d78"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25" style:family="text">
      <style:text-properties style:use-window-font-color="true" loext:opacity="0%" style:text-position="0% 100%" style:font-name="Arial1" fo:font-size="12pt" fo:language="pl" fo:country="PL" fo:font-style="normal" style:text-underline-style="none" fo:font-weight="normal" officeooo:rsid="00d6746c"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26" style:family="text">
      <style:text-properties style:use-window-font-color="true" loext:opacity="0%" style:text-position="0% 100%" style:font-name="Arial1" fo:font-size="12pt" fo:language="pl" fo:country="PL" fo:font-style="normal" style:text-underline-style="none" fo:font-weight="normal" officeooo:rsid="00d7d68b"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27" style:family="text">
      <style:text-properties style:use-window-font-color="true" loext:opacity="0%" style:text-position="0% 100%" style:font-name="Arial1" fo:font-size="12pt" fo:language="pl" fo:country="PL" fo:font-style="normal" style:text-underline-style="none" fo:font-weight="normal" officeooo:rsid="00d9324c"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28" style:family="text">
      <style:text-properties style:use-window-font-color="true" loext:opacity="0%" style:text-position="0% 100%" style:font-name="Arial1" fo:font-size="12pt" fo:language="pl" fo:country="PL" fo:font-style="normal" style:text-underline-style="none" fo:font-weight="normal" officeooo:rsid="00daa10b"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29" style:family="text">
      <style:text-properties style:use-window-font-color="true" loext:opacity="0%" style:text-position="0% 100%" style:font-name="Arial1" fo:font-size="12pt" fo:language="pl" fo:country="PL" fo:font-style="normal" style:text-underline-style="none" fo:font-weight="normal" officeooo:rsid="00d9fd2a"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30" style:family="text">
      <style:text-properties style:use-window-font-color="true" loext:opacity="0%" style:text-position="0% 100%" style:font-name="Arial1" fo:font-size="12pt" fo:language="pl" fo:country="PL" fo:font-style="normal" style:text-underline-style="none" fo:font-weight="normal" officeooo:rsid="00db3163"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31" style:family="text">
      <style:text-properties style:use-window-font-color="true" loext:opacity="0%" style:text-position="0% 100%" style:font-name="Arial1" fo:font-size="12pt" fo:language="pl" fo:country="PL" fo:font-style="normal" style:text-underline-style="none" fo:font-weight="normal" officeooo:rsid="00df4ce6"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32" style:family="text">
      <style:text-properties style:use-window-font-color="true" loext:opacity="0%" style:text-position="0% 100%" style:font-name="Arial1" fo:font-size="12pt" fo:language="pl" fo:country="PL" fo:font-style="normal" style:text-underline-style="none" fo:font-weight="normal" officeooo:rsid="00e03d45"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33" style:family="text">
      <style:text-properties style:use-window-font-color="true" loext:opacity="0%" style:text-position="0% 100%" style:font-name="Arial1" fo:font-size="12pt" fo:language="pl" fo:country="PL" fo:font-style="normal" style:text-underline-style="none" fo:font-weight="normal" officeooo:rsid="00e42677"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34" style:family="text">
      <style:text-properties style:use-window-font-color="true" loext:opacity="0%" style:text-position="0% 100%" style:font-name="Arial1" fo:font-size="12pt" fo:language="pl" fo:country="PL" fo:font-style="normal" style:text-underline-style="none" fo:font-weight="normal" officeooo:rsid="00e233a1"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35" style:family="text">
      <style:text-properties style:use-window-font-color="true" loext:opacity="0%" style:text-position="0% 100%" style:font-name="Arial1" fo:font-size="12pt" fo:language="pl" fo:country="PL" fo:font-style="normal" style:text-underline-style="none" fo:font-weight="normal" officeooo:rsid="01035c51"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36" style:family="text">
      <style:text-properties style:use-window-font-color="true" loext:opacity="0%" style:text-position="0% 100%" style:font-name="Arial1" fo:font-size="12pt" fo:language="pl" fo:country="PL" fo:font-style="normal" style:text-underline-style="none" fo:font-weight="normal" officeooo:rsid="011dc443"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37" style:family="text">
      <style:text-properties style:use-window-font-color="true" loext:opacity="0%" style:text-position="0% 100%" style:font-name="Arial1" fo:font-size="12pt" fo:language="pl" fo:country="PL" fo:font-style="normal" style:text-underline-style="none" fo:font-weight="normal" officeooo:rsid="0103cf74"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38" style:family="text">
      <style:text-properties style:use-window-font-color="true" loext:opacity="0%" style:text-position="0% 100%" style:font-name="Arial1" fo:font-size="12pt" fo:language="pl" fo:country="PL" fo:font-style="normal" style:text-underline-style="none" fo:font-weight="normal" officeooo:rsid="0105889f"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39" style:family="text">
      <style:text-properties style:use-window-font-color="true" loext:opacity="0%" style:text-position="0% 100%" style:font-name="Arial1" fo:font-size="12pt" fo:language="pl" fo:country="PL" fo:font-style="normal" style:text-underline-style="none" fo:font-weight="normal" officeooo:rsid="0106a125"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40" style:family="text">
      <style:text-properties style:use-window-font-color="true" loext:opacity="0%" style:text-position="0% 100%" style:font-name="Arial1" fo:font-size="12pt" fo:language="pl" fo:country="PL" fo:font-style="normal" style:text-underline-style="none" fo:font-weight="normal" officeooo:rsid="00667889"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41" style:family="text">
      <style:text-properties style:use-window-font-color="true" loext:opacity="0%" style:text-position="0% 100%" style:font-name="Arial1" fo:font-size="12pt" fo:language="pl" fo:country="PL" fo:font-style="normal" style:text-underline-style="none" fo:font-weight="normal" officeooo:rsid="010be2af"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42" style:family="text">
      <style:text-properties style:use-window-font-color="true" loext:opacity="0%" style:text-position="0% 100%" style:font-name="Arial1" fo:font-size="12pt" fo:language="pl" fo:country="PL" fo:font-style="normal" style:text-underline-style="none" fo:font-weight="normal" officeooo:rsid="00e7d0ef"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43" style:family="text">
      <style:text-properties style:use-window-font-color="true" loext:opacity="0%" style:text-position="0% 100%" style:font-name="Arial1" fo:font-size="12pt" fo:language="pl" fo:country="PL" fo:font-style="normal" style:text-underline-style="none" fo:font-weight="normal" officeooo:rsid="00eaae43"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44" style:family="text">
      <style:text-properties style:use-window-font-color="true" loext:opacity="0%" style:text-position="0% 100%" style:font-name="Arial1" fo:font-size="12pt" fo:language="pl" fo:country="PL" fo:font-style="normal" style:text-underline-style="none" fo:font-weight="normal" officeooo:rsid="00ef2a88"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45" style:family="text">
      <style:text-properties style:use-window-font-color="true" loext:opacity="0%" style:text-position="0% 100%" style:font-name="Arial1" fo:font-size="12pt" fo:language="pl" fo:country="PL" fo:font-style="normal" style:text-underline-style="none" fo:font-weight="normal" officeooo:rsid="00f0cd31"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46" style:family="text">
      <style:text-properties style:use-window-font-color="true" loext:opacity="0%" style:text-position="0% 100%" style:font-name="Arial1" fo:font-size="12pt" fo:language="pl" fo:country="PL" fo:font-style="normal" style:text-underline-style="none" fo:font-weight="normal" officeooo:rsid="00ff5119"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47" style:family="text">
      <style:text-properties style:use-window-font-color="true" loext:opacity="0%" style:text-position="0% 100%" style:font-name="Arial1" fo:font-size="12pt" fo:language="pl" fo:country="PL" fo:font-style="normal" style:text-underline-style="none" fo:font-weight="normal" officeooo:rsid="011a7085"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48" style:family="text">
      <style:text-properties style:use-window-font-color="true" loext:opacity="0%" style:text-position="0% 100%" style:font-name="Arial1" fo:font-size="12pt" fo:language="pl" fo:country="PL" fo:font-style="normal" style:text-underline-style="none" fo:font-weight="normal" officeooo:rsid="011b1c6d"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49" style:family="text">
      <style:text-properties style:use-window-font-color="true" loext:opacity="0%" style:text-position="0% 100%" style:font-name="Arial1" fo:font-size="12pt" fo:language="pl" fo:country="PL" fo:font-style="normal" style:text-underline-style="none" fo:font-weight="normal" officeooo:rsid="011c7750"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50" style:family="text">
      <style:text-properties style:use-window-font-color="true" loext:opacity="0%" style:text-position="0% 100%" style:font-name="Arial1" fo:font-size="12pt" fo:language="pl" fo:country="PL" fo:font-style="normal" style:text-underline-style="none" fo:font-weight="normal" officeooo:rsid="011b054e"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51" style:family="text">
      <style:text-properties style:use-window-font-color="true" loext:opacity="0%" style:text-position="0% 100%" style:font-name="Arial1" fo:font-size="12pt" fo:language="pl" fo:country="PL" fo:font-style="normal" style:text-underline-style="none" fo:font-weight="normal" officeooo:rsid="011d687b"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52" style:family="text">
      <style:text-properties style:use-window-font-color="true" loext:opacity="0%" style:text-position="0% 100%" style:font-name="Arial1" fo:font-size="12pt" fo:language="pl" fo:country="PL" fo:font-style="normal" style:text-underline-style="none" fo:font-weight="normal" officeooo:rsid="0103a1f9"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53" style:family="text">
      <style:text-properties style:use-window-font-color="true" loext:opacity="0%" style:text-position="0% 100%" style:font-name="Arial1" fo:font-size="12pt" fo:language="pl" fo:country="PL" fo:font-style="normal" style:text-underline-style="none" fo:font-weight="normal" officeooo:rsid="00785748"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54" style:family="text">
      <style:text-properties style:use-window-font-color="true" loext:opacity="0%" style:text-position="0% 100%" style:font-name="Arial1" fo:font-size="12pt" fo:language="pl" fo:country="PL" fo:font-style="normal" style:text-underline-style="none" fo:font-weight="normal" officeooo:rsid="00844335"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55" style:family="text">
      <style:text-properties style:use-window-font-color="true" loext:opacity="0%" style:text-position="0% 100%" style:font-name="Arial1" fo:font-size="12pt" fo:language="pl" fo:country="PL" fo:font-style="normal" style:text-underline-style="none" fo:font-weight="normal" officeooo:rsid="00847cd4"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56" style:family="text">
      <style:text-properties style:use-window-font-color="true" loext:opacity="0%" style:text-position="0% 100%" style:font-name="Arial1" fo:font-size="12pt" fo:language="pl" fo:country="PL" fo:font-style="normal" style:text-underline-style="none" fo:font-weight="normal" officeooo:rsid="00b07612"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57" style:family="text">
      <style:text-properties style:use-window-font-color="true" loext:opacity="0%" style:text-position="0% 100%" style:font-name="Arial1" fo:font-size="12pt" fo:language="pl" fo:country="PL" fo:font-style="normal" style:text-underline-style="none" fo:font-weight="normal" officeooo:rsid="0091c952"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58" style:family="text">
      <style:text-properties style:use-window-font-color="true" loext:opacity="0%" style:text-position="0% 100%" style:font-name="Arial1" fo:font-size="12pt" fo:language="pl" fo:country="PL" fo:font-style="normal" style:text-underline-style="none" fo:font-weight="normal" officeooo:rsid="00966413"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59" style:family="text">
      <style:text-properties style:use-window-font-color="true" loext:opacity="0%" style:text-position="0% 100%" style:font-name="Arial1" fo:font-size="12pt" fo:language="pl" fo:country="PL" fo:font-style="normal" style:text-underline-style="none" fo:font-weight="normal" officeooo:rsid="0097ed72"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60" style:family="text">
      <style:text-properties style:use-window-font-color="true" loext:opacity="0%" style:text-position="0% 100%" style:font-name="Arial1" fo:font-size="12pt" fo:language="pl" fo:country="PL" fo:font-style="normal" style:text-underline-style="none" fo:font-weight="normal" officeooo:rsid="009237ad"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61" style:family="text">
      <style:text-properties style:use-window-font-color="true" loext:opacity="0%" style:text-position="0% 100%" style:font-name="Arial1" fo:font-size="12pt" fo:language="pl" fo:country="PL" fo:font-style="normal" style:text-underline-style="none" fo:font-weight="normal" officeooo:rsid="00a95a24"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62" style:family="text">
      <style:text-properties style:use-window-font-color="true" loext:opacity="0%" style:text-position="0% 100%" style:font-name="Arial1" fo:font-size="12pt" fo:language="pl" fo:country="PL" fo:font-style="normal" style:text-underline-style="none" fo:font-weight="normal" officeooo:rsid="009d152a"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63" style:family="text">
      <style:text-properties style:use-window-font-color="true" loext:opacity="0%" style:text-position="0% 100%" style:font-name="Arial1" fo:font-size="12pt" fo:language="pl" fo:country="PL" fo:font-style="normal" style:text-underline-style="none" fo:font-weight="normal" officeooo:rsid="009e605e"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64" style:family="text">
      <style:text-properties style:use-window-font-color="true" loext:opacity="0%" style:text-position="0% 100%" style:font-name="Arial1" fo:font-size="12pt" fo:language="pl" fo:country="PL" fo:font-style="normal" style:text-underline-style="none" fo:font-weight="normal" officeooo:rsid="0085bea6"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65" style:family="text">
      <style:text-properties style:use-window-font-color="true" loext:opacity="0%" style:text-position="0% 100%" style:font-name="Arial1" fo:font-size="12pt" fo:language="pl" fo:country="PL" fo:font-style="normal" style:text-underline-style="none" fo:font-weight="normal" officeooo:rsid="008e86ae"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66" style:family="text">
      <style:text-properties style:use-window-font-color="true" loext:opacity="0%" style:text-position="0% 100%" style:font-name="Arial1" fo:font-size="12pt" fo:language="pl" fo:country="PL" fo:font-style="normal" style:text-underline-style="none" fo:font-weight="normal" officeooo:rsid="008707f9"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67" style:family="text">
      <style:text-properties style:use-window-font-color="true" loext:opacity="0%" style:text-position="0% 100%" style:font-name="Arial1" fo:font-size="12pt" fo:language="pl" fo:country="PL" fo:font-style="normal" style:text-underline-style="none" fo:font-weight="normal" officeooo:rsid="0087ae8e"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68" style:family="text">
      <style:text-properties style:use-window-font-color="true" loext:opacity="0%" style:text-position="0% 100%" style:font-name="Arial1" fo:font-size="12pt" fo:language="pl" fo:country="PL" fo:font-style="normal" style:text-underline-style="none" fo:font-weight="normal" officeooo:rsid="008cb971"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69" style:family="text">
      <style:text-properties style:use-window-font-color="true" loext:opacity="0%" style:text-position="0% 100%" style:font-name="Arial1" fo:font-size="12pt" fo:language="pl" fo:country="PL" fo:font-style="normal" style:text-underline-style="none" fo:font-weight="normal" officeooo:rsid="008f4e9a"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70" style:family="text">
      <style:text-properties style:use-window-font-color="true" loext:opacity="0%" style:text-position="0% 100%" style:font-name="Arial1" fo:font-size="12pt" fo:language="pl" fo:country="PL" fo:font-style="normal" style:text-underline-style="none" fo:font-weight="normal" officeooo:rsid="008fb2a5"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71" style:family="text">
      <style:text-properties style:use-window-font-color="true" loext:opacity="0%" style:text-position="0% 100%" style:font-name="Arial1" fo:font-size="12pt" fo:language="pl" fo:country="PL" fo:font-style="normal" style:text-underline-style="none" fo:font-weight="normal" officeooo:rsid="00a1a374"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72" style:family="text">
      <style:text-properties style:use-window-font-color="true" loext:opacity="0%" style:text-position="0% 100%" style:font-name="Arial1" fo:font-size="12pt" fo:language="pl" fo:country="PL" fo:font-style="normal" style:text-underline-style="none" fo:font-weight="normal" officeooo:rsid="00a81491"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73" style:family="text">
      <style:text-properties style:use-window-font-color="true" loext:opacity="0%" style:text-position="0% 100%" style:font-name="Arial1" fo:font-size="12pt" fo:language="pl" fo:country="PL" fo:font-style="normal" style:text-underline-style="none" fo:font-weight="normal" officeooo:rsid="00a686bd"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74" style:family="text">
      <style:text-properties style:use-window-font-color="true" loext:opacity="0%" style:text-position="0% 100%" style:font-name="Arial1" fo:font-size="12pt" fo:language="pl" fo:country="PL" fo:font-style="normal" style:text-underline-style="none" fo:font-weight="normal" officeooo:rsid="00a43a1c"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75" style:family="text">
      <style:text-properties style:use-window-font-color="true" loext:opacity="0%" style:text-position="0% 100%" style:font-name="Arial1" fo:font-size="12pt" fo:language="pl" fo:country="PL" fo:font-style="normal" style:text-underline-style="none" fo:font-weight="normal" officeooo:rsid="00a59190"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76" style:family="text">
      <style:text-properties style:use-window-font-color="true" loext:opacity="0%" style:text-position="0% 100%" style:font-name="Arial1" fo:font-size="12pt" fo:language="pl" fo:country="PL" fo:font-style="normal" style:text-underline-style="none" fo:font-weight="normal" officeooo:rsid="00a54e69"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77" style:family="text">
      <style:text-properties style:use-window-font-color="true" loext:opacity="0%" style:text-position="0% 100%" style:font-name="Arial1" fo:font-size="12pt" fo:language="pl" fo:country="PL" fo:font-style="normal" style:text-underline-style="none" fo:font-weight="normal" officeooo:rsid="00ba9633"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78" style:family="text">
      <style:text-properties style:use-window-font-color="true" loext:opacity="0%" style:text-position="0% 100%" style:font-name="Arial1" fo:font-size="12pt" fo:language="pl" fo:country="PL" fo:font-style="normal" style:text-underline-style="none" fo:font-weight="normal" officeooo:rsid="00bad4cb"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79" style:family="text">
      <style:text-properties style:use-window-font-color="true" loext:opacity="0%" style:text-position="0% 100%" style:font-name="Arial1" fo:font-size="12pt" fo:language="pl" fo:country="PL" fo:font-style="normal" style:text-underline-style="none" fo:font-weight="normal" officeooo:rsid="00ac7921"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80" style:family="text">
      <style:text-properties style:use-window-font-color="true" loext:opacity="0%" style:text-position="0% 100%" style:font-name="Arial1" fo:font-size="12pt" fo:language="pl" fo:country="PL" fo:font-style="normal" style:text-underline-style="none" fo:font-weight="normal" officeooo:rsid="00bafbfb"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81" style:family="text">
      <style:text-properties style:use-window-font-color="true" loext:opacity="0%" style:text-position="0% 100%" style:font-name="Arial1" fo:font-size="12pt" fo:language="pl" fo:country="PL" fo:font-style="normal" style:text-underline-style="none" fo:font-weight="normal" officeooo:rsid="00fedd6c"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82" style:family="text">
      <style:text-properties style:use-window-font-color="true" loext:opacity="0%" style:text-position="0% 100%" style:font-name="Arial1" fo:font-size="12pt" fo:language="pl" fo:country="PL" fo:font-style="normal" style:text-underline-style="none" fo:font-weight="normal" officeooo:rsid="007e6d43"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83" style:family="text">
      <style:text-properties style:use-window-font-color="true" loext:opacity="0%" style:text-position="0% 100%" style:font-name="Arial1" fo:font-size="12pt" fo:language="pl" fo:country="PL" fo:font-style="normal" style:text-underline-style="none" fo:font-weight="normal" officeooo:rsid="007f9636"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84" style:family="text">
      <style:text-properties style:use-window-font-color="true" loext:opacity="0%" style:text-position="0% 100%" style:font-name="Arial1" fo:font-size="12pt" fo:language="pl" fo:country="PL" fo:font-style="normal" style:text-underline-style="none" fo:font-weight="normal" officeooo:rsid="0084ec58"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85" style:family="text">
      <style:text-properties style:use-window-font-color="true" loext:opacity="0%" style:text-position="0% 100%" style:font-name="Arial1" fo:font-size="12pt" fo:language="pl" fo:country="PL" fo:font-style="normal" style:text-underline-style="none" fo:font-weight="normal" officeooo:rsid="008f8f68"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86" style:family="text">
      <style:text-properties style:use-window-font-color="true" loext:opacity="0%" style:text-position="0% 100%" style:font-name="Arial1" fo:font-size="12pt" fo:language="pl" fo:country="PL" fo:font-style="normal" style:text-underline-style="none" fo:font-weight="normal" officeooo:rsid="009132ec"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87" style:family="text">
      <style:text-properties style:use-window-font-color="true" loext:opacity="0%" style:text-position="0% 100%" style:font-name="Arial1" fo:font-size="12pt" fo:language="pl" fo:country="PL" fo:font-style="normal" style:text-underline-style="none" fo:font-weight="normal" officeooo:rsid="0089d9f1"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88" style:family="text">
      <style:text-properties style:use-window-font-color="true" loext:opacity="0%" style:text-position="0% 100%" style:font-name="Arial1" fo:font-size="12pt" fo:language="pl" fo:country="PL" fo:font-style="normal" style:text-underline-style="none" fo:font-weight="normal" officeooo:rsid="008a644a"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89" style:family="text">
      <style:text-properties style:use-window-font-color="true" loext:opacity="0%" style:text-position="0% 100%" style:font-name="Arial1" fo:font-size="12pt" fo:language="pl" fo:country="PL" fo:font-style="normal" style:text-underline-style="none" fo:font-weight="normal" officeooo:rsid="008a6da8"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90" style:family="text">
      <style:text-properties style:use-window-font-color="true" loext:opacity="0%" style:text-position="0% 100%" style:font-name="Arial1" fo:font-size="12pt" fo:language="pl" fo:country="PL" fo:font-style="normal" style:text-underline-style="none" fo:font-weight="normal" officeooo:rsid="00913489"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91" style:family="text">
      <style:text-properties style:use-window-font-color="true" loext:opacity="0%" style:text-position="0% 100%" style:font-name="Arial1" fo:font-size="12pt" fo:language="pl" fo:country="PL" fo:font-style="normal" style:text-underline-style="none" fo:font-weight="normal" officeooo:rsid="008bd7c0"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92" style:family="text">
      <style:text-properties style:use-window-font-color="true" loext:opacity="0%" style:text-position="0% 100%" style:font-name="Arial1" fo:font-size="12pt" fo:language="pl" fo:country="PL" fo:font-style="normal" style:text-underline-style="none" fo:font-weight="normal" officeooo:rsid="0a70f5fc"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93" style:family="text">
      <style:text-properties style:use-window-font-color="true" loext:opacity="0%" style:text-position="0% 100%" style:font-name="Arial1" fo:font-size="12pt" fo:language="pl" fo:country="PL" fo:font-style="normal" style:text-underline-style="none" fo:font-weight="normal" officeooo:rsid="00ae1f97"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94" style:family="text">
      <style:text-properties style:use-window-font-color="true" loext:opacity="0%" style:text-position="0% 100%" style:font-name="Arial1" fo:font-size="12pt" fo:language="pl" fo:country="PL" fo:font-style="normal" style:text-underline-style="none" fo:font-weight="normal" officeooo:rsid="00af8302"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95" style:family="text">
      <style:text-properties style:use-window-font-color="true" loext:opacity="0%" style:text-position="0% 100%" style:font-name="Arial1" fo:font-size="12pt" fo:language="pl" fo:country="PL" fo:font-style="normal" style:text-underline-style="none" fo:font-weight="normal" officeooo:rsid="010124f1" fo:background-color="transparent" loext:char-shading-value="0" style:font-name-asian="Times New Roman" style:font-size-asian="10.5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396" style:family="text">
      <style:text-properties style:use-window-font-color="true" loext:opacity="0%" style:text-position="0% 100%" style:font-name="Arial1" fo:font-size="12pt" fo:language="pl" fo:country="PL" fo:font-style="normal" style:text-underline-style="none" fo:font-weight="normal" officeooo:rsid="01015e75" fo:background-color="transparent" loext:char-shading-value="0" style:font-name-asian="Times New Roman" style:font-size-asian="10.5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397" style:family="text">
      <style:text-properties style:use-window-font-color="true" loext:opacity="0%" style:text-position="0% 100%" style:font-name="Arial1" fo:font-size="12pt" fo:language="pl" fo:country="PL" fo:font-style="normal" style:text-underline-style="none" fo:font-weight="normal" officeooo:rsid="00a18f90" fo:background-color="transparent" loext:char-shading-value="0" style:font-name-asian="Times New Roman" style:font-size-asian="10.5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398" style:family="text">
      <style:text-properties style:use-window-font-color="true" loext:opacity="0%" style:text-position="0% 100%" style:font-name="Arial1" fo:font-size="12pt" fo:language="pl" fo:country="PL" fo:font-style="italic" style:text-underline-style="none" fo:font-weight="normal"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99" style:family="text">
      <style:text-properties style:use-window-font-color="true" loext:opacity="0%" style:text-position="0% 100%" style:font-name="Arial1" fo:font-size="12pt" fo:language="pl" fo:country="PL" fo:font-style="italic" style:text-underline-style="none" fo:font-weight="normal" officeooo:rsid="00f30f09"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400" style:family="text">
      <style:text-properties style:use-window-font-color="true" loext:opacity="0%" style:text-position="0% 100%" style:font-name="Arial1" fo:font-size="12pt" fo:language="pl" fo:country="PL" fo:font-style="italic" style:text-underline-style="none" fo:font-weight="normal" officeooo:rsid="00f5a9f1"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401" style:family="text">
      <style:text-properties style:use-window-font-color="true" loext:opacity="0%" style:text-position="0% 100%" style:font-name="Arial1" fo:font-size="12pt" fo:language="pl" fo:country="PL" fo:font-style="italic" style:text-underline-style="none" fo:font-weight="normal" officeooo:rsid="00dea7f4"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402" style:family="text">
      <style:text-properties style:use-window-font-color="true" loext:opacity="0%" style:text-position="0% 100%" style:font-name="Arial1" fo:font-size="12pt" fo:language="pl" fo:country="PL" fo:font-style="italic" style:text-underline-style="none" fo:font-weight="normal" officeooo:rsid="00f654bd"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403" style:family="text">
      <style:text-properties style:use-window-font-color="true" loext:opacity="0%" style:text-position="0% 100%" style:font-name="Arial1" fo:font-size="12pt" fo:language="pl" fo:country="PL" fo:font-style="italic" style:text-underline-style="none" fo:font-weight="normal" officeooo:rsid="00f4a9c7"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404" style:family="text">
      <style:text-properties style:use-window-font-color="true" loext:opacity="0%" style:text-position="0% 100%" style:font-name="Arial1" fo:font-size="12pt" fo:language="pl" fo:country="PL" fo:font-style="italic" style:text-underline-style="none" fo:font-weight="normal" officeooo:rsid="00e2929a"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405" style:family="text">
      <style:text-properties style:use-window-font-color="true" loext:opacity="0%" style:text-position="0% 100%" style:font-name="Arial1" fo:font-size="12pt" fo:language="pl" fo:country="PL" fo:font-style="italic" style:text-underline-style="none" fo:font-weight="normal" officeooo:rsid="00e3b590"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406" style:family="text">
      <style:text-properties style:use-window-font-color="true" loext:opacity="0%" style:text-position="0% 100%" style:font-name="Arial1" fo:font-size="12pt" fo:language="pl" fo:country="PL" fo:font-style="italic" style:text-underline-style="none" fo:font-weight="normal" officeooo:rsid="00e3e14f"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407" style:family="text">
      <style:text-properties style:use-window-font-color="true" loext:opacity="0%" style:text-position="0% 100%" style:font-name="Arial1" fo:font-size="12pt" fo:language="pl" fo:country="PL" fo:font-style="italic" style:text-underline-style="none" fo:font-weight="normal" officeooo:rsid="00e565eb"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408" style:family="text">
      <style:text-properties style:use-window-font-color="true" loext:opacity="0%" style:text-position="0% 100%" style:font-name="Arial1" fo:font-size="12pt" fo:language="pl" fo:country="PL" fo:font-style="italic" style:text-underline-style="none" fo:font-weight="normal" officeooo:rsid="00e6b687"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409" style:family="text">
      <style:text-properties style:use-window-font-color="true" loext:opacity="0%" style:text-position="0% 100%" style:font-name="Arial1" fo:font-size="12pt" fo:language="pl" fo:country="PL" fo:font-style="italic" style:text-underline-style="none" fo:font-weight="normal" officeooo:rsid="00ad2509"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410" style:family="text">
      <style:text-properties style:use-window-font-color="true" loext:opacity="0%" style:text-position="0% 100%" style:font-name="Arial1" fo:font-size="12pt" fo:language="pl" fo:country="PL" fo:font-style="italic" style:text-underline-style="none" fo:font-weight="normal" officeooo:rsid="0119865c" fo:background-color="transparent" loext:char-shading-value="0"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411" style:family="text">
      <style:text-properties style:use-window-font-color="true" loext:opacity="0%" style:text-position="0% 100%" style:font-name="Arial1" fo:font-size="12pt" style:text-underline-style="solid" style:text-underline-width="auto" style:text-underline-color="font-color" fo:font-weight="normal"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412" style:family="text">
      <style:text-properties style:use-window-font-color="true" loext:opacity="0%" style:text-position="0% 100%" style:font-name="Arial1" fo:font-size="10pt" fo:language="pl" fo:country="PL" style:text-underline-style="none" fo:font-weight="normal" officeooo:rsid="00e6301a" fo:background-color="transparent" loext:char-shading-value="0" style:font-name-asian="Times New Roman" style:font-size-asian="10pt" style:language-asian="ar" style:country-asian="SA" style:font-weight-asian="normal" style:font-name-complex="Times New Roman" style:font-size-complex="10pt" style:language-complex="ar" style:country-complex="SA" style:font-weight-complex="normal"/>
    </style:style>
    <style:style style:name="T413" style:family="text">
      <style:text-properties style:use-window-font-color="true" loext:opacity="0%" style:text-position="0% 100%" style:font-name="Arial" fo:font-size="12pt" fo:language="pl" fo:country="PL" style:text-underline-style="none" fo:font-weight="normal" officeooo:rsid="00762a65"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414" style:family="text">
      <style:text-properties style:use-window-font-color="true" loext:opacity="0%" style:font-name="Arial1" fo:font-size="12pt" fo:font-weight="normal" fo:background-color="transparent" loext:char-shading-value="0" style:font-name-asian="Times New Roman" style:font-size-asian="12pt" style:language-asian="ar" style:country-asian="SA" style:font-weight-asian="normal" style:font-name-complex="Arial1" style:font-size-complex="12pt" style:language-complex="ar" style:country-complex="SA" style:font-weight-complex="normal"/>
    </style:style>
    <style:style style:name="T415" style:family="text">
      <style:text-properties style:use-window-font-color="true" loext:opacity="0%" style:font-name="Arial1" fo:font-size="12pt" fo:font-weight="normal" officeooo:rsid="005e3e7f" fo:background-color="transparent" loext:char-shading-value="0" style:font-name-asian="Times New Roman" style:font-size-asian="12pt" style:language-asian="ar" style:country-asian="SA" style:font-weight-asian="normal" style:font-name-complex="Arial1" style:font-size-complex="12pt" style:language-complex="ar" style:country-complex="SA" style:font-weight-complex="normal"/>
    </style:style>
    <style:style style:name="T416" style:family="text">
      <style:text-properties style:use-window-font-color="true" loext:opacity="0%" style:font-name="Arial1" fo:font-size="12pt" fo:font-weight="normal" officeooo:rsid="00cb5479" fo:background-color="transparent" loext:char-shading-value="0" style:font-name-asian="Times New Roman" style:font-size-asian="12pt" style:language-asian="ar" style:country-asian="SA" style:font-weight-asian="normal" style:font-name-complex="Arial1" style:font-size-complex="12pt" style:language-complex="ar" style:country-complex="SA" style:font-weight-complex="normal"/>
    </style:style>
    <style:style style:name="T417" style:family="text">
      <style:text-properties style:use-window-font-color="true" loext:opacity="0%" style:font-name="Arial1" fo:font-size="12pt" fo:font-weight="normal" officeooo:rsid="00cf93bf" fo:background-color="transparent" loext:char-shading-value="0" style:font-name-asian="Times New Roman" style:font-size-asian="12pt" style:language-asian="ar" style:country-asian="SA" style:font-weight-asian="normal" style:font-name-complex="Arial1" style:font-size-complex="12pt" style:language-complex="ar" style:country-complex="SA" style:font-weight-complex="normal"/>
    </style:style>
    <style:style style:name="T418" style:family="text">
      <style:text-properties style:use-window-font-color="true" loext:opacity="0%" style:font-name="Arial1" fo:font-size="12pt" fo:font-weight="normal" officeooo:rsid="010cdfab" fo:background-color="transparent" loext:char-shading-value="0" style:font-name-asian="Times New Roman" style:font-size-asian="12pt" style:language-asian="ar" style:country-asian="SA" style:font-weight-asian="normal" style:font-name-complex="Arial1" style:font-size-complex="12pt" style:language-complex="ar" style:country-complex="SA" style:font-weight-complex="normal"/>
    </style:style>
    <style:style style:name="T419" style:family="text">
      <style:text-properties style:use-window-font-color="true" loext:opacity="0%" style:font-name="Arial1" fo:font-size="12pt" fo:font-weight="normal" officeooo:rsid="006ffa14" fo:background-color="transparent" loext:char-shading-value="0" style:font-name-asian="Times New Roman" style:font-size-asian="12pt" style:language-asian="ar" style:country-asian="SA" style:font-weight-asian="normal" style:font-name-complex="Arial1" style:font-size-complex="12pt" style:language-complex="ar" style:country-complex="SA" style:font-weight-complex="normal"/>
    </style:style>
    <style:style style:name="T420" style:family="text">
      <style:text-properties style:use-window-font-color="true" loext:opacity="0%" style:font-name="Arial1" fo:font-size="12pt" fo:font-weight="normal" officeooo:rsid="0101b496" fo:background-color="transparent" loext:char-shading-value="0" style:font-name-asian="Times New Roman" style:font-size-asian="12pt" style:language-asian="ar" style:country-asian="SA" style:font-weight-asian="normal" style:font-name-complex="Arial1" style:font-size-complex="12pt" style:language-complex="ar" style:country-complex="SA" style:font-weight-complex="normal"/>
    </style:style>
    <style:style style:name="T421" style:family="text">
      <style:text-properties style:use-window-font-color="true" loext:opacity="0%" style:font-name="Arial1" fo:font-size="12pt" fo:font-weight="normal" officeooo:rsid="006d6bf4" fo:background-color="transparent" loext:char-shading-value="0" style:font-name-asian="Times New Roman" style:font-size-asian="12pt" style:language-asian="ar" style:country-asian="SA" style:font-weight-asian="normal" style:font-name-complex="Arial1" style:font-size-complex="12pt" style:language-complex="ar" style:country-complex="SA" style:font-weight-complex="normal"/>
    </style:style>
    <style:style style:name="T422" style:family="text">
      <style:text-properties style:use-window-font-color="true" loext:opacity="0%" style:font-name="Arial1" fo:font-size="12pt" fo:font-weight="normal" officeooo:rsid="00e56d7a" fo:background-color="transparent" loext:char-shading-value="0" style:font-name-asian="Times New Roman" style:font-size-asian="12pt" style:language-asian="ar" style:country-asian="SA" style:font-weight-asian="normal" style:font-name-complex="Arial1" style:font-size-complex="12pt" style:language-complex="ar" style:country-complex="SA" style:font-weight-complex="normal"/>
    </style:style>
    <style:style style:name="T423" style:family="text">
      <style:text-properties style:use-window-font-color="true" loext:opacity="0%" style:font-name="Arial1" fo:font-size="12pt" fo:font-weight="normal" officeooo:rsid="0057b77a" fo:background-color="transparent" loext:char-shading-value="0" style:font-name-asian="Times New Roman" style:font-size-asian="12pt" style:language-asian="ar" style:country-asian="SA" style:font-weight-asian="normal" style:font-name-complex="Arial1" style:font-size-complex="12pt" style:language-complex="ar" style:country-complex="SA" style:font-weight-complex="normal"/>
    </style:style>
    <style:style style:name="T424" style:family="text">
      <style:text-properties style:use-window-font-color="true" loext:opacity="0%" style:font-name="Arial1" fo:font-size="12pt" fo:font-weight="normal" officeooo:rsid="00bc0fd8" fo:background-color="transparent" loext:char-shading-value="0" style:font-name-asian="Times New Roman" style:font-size-asian="12pt" style:language-asian="ar" style:country-asian="SA" style:font-weight-asian="normal" style:font-name-complex="Arial1" style:font-size-complex="12pt" style:language-complex="ar" style:country-complex="SA" style:font-weight-complex="normal"/>
    </style:style>
    <style:style style:name="T425" style:family="text">
      <style:text-properties style:use-window-font-color="true" loext:opacity="0%" style:font-name="Arial1" fo:font-size="12pt" fo:font-weight="normal" officeooo:rsid="0082031e" fo:background-color="transparent" loext:char-shading-value="0" style:font-name-asian="Times New Roman" style:font-size-asian="12pt" style:language-asian="ar" style:country-asian="SA" style:font-weight-asian="normal" style:font-name-complex="Arial1" style:font-size-complex="12pt" style:language-complex="ar" style:country-complex="SA" style:font-weight-complex="normal"/>
    </style:style>
    <style:style style:name="T426" style:family="text">
      <style:text-properties style:use-window-font-color="true" loext:opacity="0%" style:font-name="Arial1" fo:font-size="12pt" fo:font-weight="normal" officeooo:rsid="008f13bd" fo:background-color="transparent" loext:char-shading-value="0" style:font-name-asian="Times New Roman" style:font-size-asian="12pt" style:language-asian="ar" style:country-asian="SA" style:font-weight-asian="normal" style:font-name-complex="Arial1" style:font-size-complex="12pt" style:language-complex="ar" style:country-complex="SA" style:font-weight-complex="normal"/>
    </style:style>
    <style:style style:name="T427" style:family="text">
      <style:text-properties style:use-window-font-color="true" loext:opacity="0%" style:font-name="Arial1" fo:font-size="12pt" fo:font-weight="bold" officeooo:rsid="005e3e7f" fo:background-color="transparent" loext:char-shading-value="0" style:font-name-asian="Times New Roman" style:font-size-asian="12pt" style:language-asian="ar" style:country-asian="SA" style:font-weight-asian="bold" style:font-name-complex="Arial1" style:font-size-complex="12pt" style:language-complex="ar" style:country-complex="SA" style:font-weight-complex="bold"/>
    </style:style>
    <style:style style:name="T428" style:family="text">
      <style:text-properties style:use-window-font-color="true" loext:opacity="0%" style:font-name="Arial1" fo:font-size="12pt" fo:language="pl" fo:country="PL" style:text-underline-style="none" officeooo:rsid="005e3e7f"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429" style:family="text">
      <style:text-properties style:use-window-font-color="true" loext:opacity="0%" style:font-name="Arial1" fo:font-size="12pt" fo:language="pl" fo:country="PL" style:text-underline-style="none" fo:font-weight="normal" officeooo:rsid="005e3e7f"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430" style:family="text">
      <style:text-properties style:use-window-font-color="true" loext:opacity="0%" style:font-name="Arial1" fo:font-size="12pt" fo:language="pl" fo:country="PL" style:text-underline-style="none" fo:font-weight="normal" officeooo:rsid="010607ef"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431" style:family="text">
      <style:text-properties style:use-window-font-color="true" loext:opacity="0%" style:font-name="Arial1" fo:font-size="12pt" fo:language="pl" fo:country="PL" style:text-underline-style="none" fo:font-weight="normal" officeooo:rsid="0104f521"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432" style:family="text">
      <style:text-properties style:use-window-font-color="true" loext:opacity="0%" style:font-name="Arial1" fo:font-size="12pt" fo:language="pl" fo:country="PL" style:text-underline-style="none" fo:font-weight="normal" officeooo:rsid="00ee73fd"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433" style:family="text">
      <style:text-properties style:use-window-font-color="true" loext:opacity="0%" style:font-name="Arial1" fo:font-size="12pt" fo:language="pl" fo:country="PL" style:text-underline-style="none" fo:font-weight="normal" officeooo:rsid="00c0212d"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434" style:family="text">
      <style:text-properties style:use-window-font-color="true" loext:opacity="0%" style:font-name="Arial1" fo:font-size="12pt" fo:language="pl" fo:country="PL" style:text-underline-style="none" fo:font-weight="normal" officeooo:rsid="00e42677"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435" style:family="text">
      <style:text-properties style:use-window-font-color="true" loext:opacity="0%" style:font-name="Arial1" fo:font-size="12pt" fo:language="pl" fo:country="PL" style:text-underline-style="none" fo:font-weight="normal" officeooo:rsid="00be2a6d"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436" style:family="text">
      <style:text-properties style:use-window-font-color="true" loext:opacity="0%" style:font-name="Arial1" fo:font-size="12pt" fo:language="pl" fo:country="PL" style:text-underline-style="none" fo:font-weight="bold" officeooo:rsid="010607ef"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437" style:family="text">
      <style:text-properties style:use-window-font-color="true" loext:opacity="0%" style:font-name="Arial1" fo:font-size="12pt" fo:language="pl" fo:country="PL" style:text-underline-style="none" fo:font-weight="bold" officeooo:rsid="00c0212d"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438" style:family="text">
      <style:text-properties style:use-window-font-color="true" loext:opacity="0%" style:font-name="Arial1" fo:font-size="12pt" fo:language="pl" fo:country="PL" style:text-underline-style="none" fo:font-weight="bold" officeooo:rsid="00c5114c"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439" style:family="text">
      <style:text-properties style:use-window-font-color="true" loext:opacity="0%" style:font-name="Arial1" fo:font-size="12pt" fo:language="pl" fo:country="PL" fo:font-style="normal" style:text-underline-style="none" fo:font-weight="bold" officeooo:rsid="005e3e7f" fo:background-color="transparent" loext:char-shading-value="0" style:font-name-asian="Times New Roman" style:font-size-asian="12pt" style:language-asian="ar" style:country-asian="SA" style:font-style-asian="italic" style:font-weight-asian="bold" style:font-name-complex="Times New Roman" style:font-size-complex="12pt" style:language-complex="ar" style:country-complex="SA" style:font-style-complex="italic" style:font-weight-complex="bold"/>
    </style:style>
    <style:style style:name="T440" style:family="text">
      <style:text-properties style:use-window-font-color="true" loext:opacity="0%" style:font-name="Arial1" fo:font-size="12pt" fo:language="pl" fo:country="PL" fo:font-style="normal" style:text-underline-style="none" fo:font-weight="bold" officeooo:rsid="00bcb7dd" fo:background-color="transparent" loext:char-shading-value="0" style:font-name-asian="Times New Roman" style:font-size-asian="12pt" style:language-asian="ar" style:country-asian="SA" style:font-style-asian="italic" style:font-weight-asian="bold" style:font-name-complex="Times New Roman" style:font-size-complex="12pt" style:language-complex="ar" style:country-complex="SA" style:font-style-complex="italic" style:font-weight-complex="bold"/>
    </style:style>
    <style:style style:name="T441" style:family="text">
      <style:text-properties style:use-window-font-color="true" loext:opacity="0%" style:font-name="Arial1" fo:font-size="12pt" fo:language="pl" fo:country="PL" fo:font-style="normal" style:text-underline-style="none" fo:font-weight="bold" officeooo:rsid="00c5114c" fo:background-color="transparent" loext:char-shading-value="0" style:font-name-asian="Times New Roman" style:font-size-asian="12pt" style:language-asian="ar" style:country-asian="SA" style:font-style-asian="italic" style:font-weight-asian="bold" style:font-name-complex="Times New Roman" style:font-size-complex="12pt" style:language-complex="ar" style:country-complex="SA" style:font-style-complex="italic" style:font-weight-complex="bold"/>
    </style:style>
    <style:style style:name="T442" style:family="text">
      <style:text-properties style:use-window-font-color="true" loext:opacity="0%" style:font-name="Arial1" fo:font-size="12pt" fo:font-style="normal" fo:font-weight="normal" officeooo:rsid="006dcdbf" fo:background-color="transparent" loext:char-shading-value="0" style:font-name-asian="Times New Roman" style:font-size-asian="12pt" style:language-asian="ar" style:country-asian="SA" style:font-style-asian="italic" style:font-weight-asian="normal" style:font-name-complex="Arial1" style:font-size-complex="12pt" style:language-complex="ar" style:country-complex="SA" style:font-style-complex="italic" style:font-weight-complex="normal"/>
    </style:style>
    <style:style style:name="T443" style:family="text">
      <style:text-properties style:use-window-font-color="true" loext:opacity="0%" style:font-name="Arial1" fo:font-size="12pt" fo:font-style="normal" fo:font-weight="normal" officeooo:rsid="00bc0fd8" fo:background-color="transparent" loext:char-shading-value="0" style:font-name-asian="Times New Roman" style:font-size-asian="12pt" style:language-asian="ar" style:country-asian="SA" style:font-style-asian="italic" style:font-weight-asian="normal" style:font-name-complex="Arial1" style:font-size-complex="12pt" style:language-complex="ar" style:country-complex="SA" style:font-style-complex="italic" style:font-weight-complex="normal"/>
    </style:style>
    <style:style style:name="T444" style:family="text">
      <style:text-properties style:use-window-font-color="true" loext:opacity="0%" style:font-name="Arial1" fo:font-size="10pt" officeooo:rsid="00f0d0e1" style:font-size-asian="10pt" style:font-size-complex="10pt"/>
    </style:style>
    <style:style style:name="T445" style:family="text">
      <style:text-properties style:use-window-font-color="true" loext:opacity="0%" style:font-name="Arial1" fo:font-size="10pt" officeooo:rsid="00f7555f" style:font-size-asian="10pt" style:font-size-complex="10pt"/>
    </style:style>
    <style:style style:name="T446" style:family="text">
      <style:text-properties style:use-window-font-color="true" loext:opacity="0%" style:font-name="Arial1" fo:font-size="10pt" officeooo:rsid="00b8b8c8" style:font-size-asian="10pt" style:font-size-complex="10pt"/>
    </style:style>
    <style:style style:name="T447" style:family="text">
      <style:text-properties style:use-window-font-color="true" loext:opacity="0%" style:font-name="Arial1" fo:font-size="10pt" officeooo:rsid="0124c03c" style:font-size-asian="10pt" style:font-size-complex="10pt"/>
    </style:style>
    <style:style style:name="T448" style:family="text">
      <style:text-properties style:use-window-font-color="true" loext:opacity="0%" style:font-name="Arial1" fo:font-size="10pt" officeooo:rsid="01564889" style:font-size-asian="10pt" style:font-size-complex="10pt"/>
    </style:style>
    <style:style style:name="T449" style:family="text">
      <style:text-properties style:use-window-font-color="true" loext:opacity="0%" style:font-name="Arial1" fo:font-size="10pt" officeooo:rsid="01081e90" style:font-size-asian="10pt" style:font-size-complex="10pt"/>
    </style:style>
    <style:style style:name="T450" style:family="text">
      <style:text-properties style:use-window-font-color="true" loext:opacity="0%" style:font-name="Arial1" fo:font-size="10pt" officeooo:rsid="008c1f17" style:font-size-asian="10pt" style:font-size-complex="10pt"/>
    </style:style>
    <style:style style:name="T451" style:family="text">
      <style:text-properties style:use-window-font-color="true" loext:opacity="0%" style:font-name="Arial1" fo:background-color="transparent" loext:char-shading-value="0"/>
    </style:style>
    <style:style style:name="T452" style:family="text">
      <style:text-properties style:use-window-font-color="true" loext:opacity="0%" style:font-name="Arial1" officeooo:rsid="01007ad6" fo:background-color="transparent" loext:char-shading-value="0"/>
    </style:style>
    <style:style style:name="T453" style:family="text">
      <style:text-properties style:use-window-font-color="true" loext:opacity="0%" style:font-name="Arial1" officeooo:rsid="00ba05ce" fo:background-color="transparent" loext:char-shading-value="0"/>
    </style:style>
    <style:style style:name="T454" style:family="text">
      <style:text-properties style:use-window-font-color="true" loext:opacity="0%" style:font-name="Arial1" officeooo:rsid="00b8b8c8" fo:background-color="transparent" loext:char-shading-value="0"/>
    </style:style>
    <style:style style:name="T455" style:family="text">
      <style:text-properties style:use-window-font-color="true" loext:opacity="0%" style:text-position="super 58%" style:font-name="Arial1" fo:font-size="12pt" fo:language="pl" fo:country="PL" style:text-underline-style="none" fo:font-weight="normal" officeooo:rsid="00a5d626"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456" style:family="text">
      <style:text-properties style:use-window-font-color="true" loext:opacity="0%" fo:font-size="12pt" fo:font-style="normal" fo:font-weight="bold" officeooo:rsid="0097ed72" fo:background-color="transparent" loext:char-shading-value="0" style:font-size-asian="10.5pt" style:font-style-asian="italic" style:font-style-complex="italic"/>
    </style:style>
    <style:style style:name="T457" style:family="text">
      <style:text-properties style:use-window-font-color="true" loext:opacity="0%" fo:font-size="12pt" fo:font-style="normal" fo:font-weight="bold" officeooo:rsid="00b23684" fo:background-color="transparent" loext:char-shading-value="0" style:font-size-asian="10.5pt" style:font-style-asian="italic" style:font-style-complex="italic"/>
    </style:style>
    <style:style style:name="T458" style:family="text">
      <style:text-properties style:use-window-font-color="true" loext:opacity="0%" officeooo:rsid="00fe5b7f" fo:background-color="transparent" loext:char-shading-value="0"/>
    </style:style>
    <style:style style:name="T459" style:family="text">
      <style:text-properties fo:background-color="transparent" loext:char-shading-value="0"/>
    </style:style>
    <style:style style:name="T460" style:family="text">
      <style:text-properties officeooo:rsid="00b5dfc3" fo:background-color="transparent" loext:char-shading-value="0"/>
    </style:style>
    <style:style style:name="T461" style:family="text">
      <style:text-properties officeooo:rsid="00fe5b7f" fo:background-color="transparent" loext:char-shading-value="0"/>
    </style:style>
    <style:style style:name="T462" style:family="text">
      <style:text-properties officeooo:rsid="00f4f75a" fo:background-color="transparent" loext:char-shading-value="0"/>
    </style:style>
    <style:style style:name="T463" style:family="text">
      <style:text-properties officeooo:rsid="00a6ee37" fo:background-color="transparent" loext:char-shading-value="0"/>
    </style:style>
    <style:style style:name="T464" style:family="text">
      <style:text-properties officeooo:rsid="01007ad6" fo:background-color="transparent" loext:char-shading-value="0"/>
    </style:style>
    <style:style style:name="T465" style:family="text">
      <style:text-properties officeooo:rsid="00f63850" fo:background-color="transparent" loext:char-shading-value="0"/>
    </style:style>
    <style:style style:name="T466" style:family="text">
      <style:text-properties officeooo:rsid="00aa984b" fo:background-color="transparent" loext:char-shading-value="0"/>
    </style:style>
    <style:style style:name="T467" style:family="text">
      <style:text-properties officeooo:rsid="00ff5119" fo:background-color="transparent" loext:char-shading-value="0"/>
    </style:style>
    <style:style style:name="T468" style:family="text">
      <style:text-properties officeooo:rsid="00bafbfb" fo:background-color="transparent" loext:char-shading-value="0"/>
    </style:style>
    <style:style style:name="T469" style:family="text">
      <style:text-properties officeooo:rsid="009237ad" fo:background-color="transparent" loext:char-shading-value="0"/>
    </style:style>
    <style:style style:name="T470" style:family="text">
      <style:text-properties officeooo:rsid="00f99768" fo:background-color="transparent" loext:char-shading-value="0"/>
    </style:style>
    <style:style style:name="T471" style:family="text">
      <style:text-properties officeooo:rsid="00ba05ce" fo:background-color="transparent" loext:char-shading-value="0"/>
    </style:style>
    <style:style style:name="T472" style:family="text">
      <style:text-properties officeooo:rsid="00fa919c" fo:background-color="transparent" loext:char-shading-value="0"/>
    </style:style>
    <style:style style:name="T473" style:family="text">
      <style:text-properties officeooo:rsid="00ba9633" fo:background-color="transparent" loext:char-shading-value="0"/>
    </style:style>
    <style:style style:name="T474" style:family="text">
      <style:text-properties officeooo:rsid="00fbd8d4" fo:background-color="transparent" loext:char-shading-value="0"/>
    </style:style>
    <style:style style:name="T475" style:family="text">
      <style:text-properties fo:color="#000000" loext:opacity="100%" fo:font-weight="normal" fo:background-color="transparent" loext:char-shading-value="0" style:font-weight-asian="normal" style:font-weight-complex="normal"/>
    </style:style>
    <style:style style:name="T476" style:family="text">
      <style:text-properties fo:font-style="italic" style:font-style-asian="italic" style:font-style-complex="italic"/>
    </style:style>
    <style:style style:name="T477" style:family="text">
      <style:text-properties fo:font-style="italic" officeooo:rsid="010b36d5" style:font-style-asian="italic" style:font-style-complex="italic"/>
    </style:style>
    <style:style style:name="T478" style:family="text">
      <style:text-properties fo:font-style="italic" officeooo:rsid="00edc646" style:font-style-asian="italic" style:font-style-complex="italic"/>
    </style:style>
    <style:style style:name="T479" style:family="text">
      <style:text-properties officeooo:rsid="00db30e1"/>
    </style:style>
    <style:style style:name="T480" style:family="text">
      <style:text-properties style:font-name="Arial1"/>
    </style:style>
    <style:style style:name="T481" style:family="text">
      <style:text-properties style:font-name="Arial1" fo:font-size="10pt" style:font-size-asian="10pt" style:font-size-complex="10pt"/>
    </style:style>
    <style:style style:name="T482" style:family="text">
      <style:text-properties style:font-name="Arial1" fo:font-size="10pt" officeooo:rsid="00f2b20f" style:font-size-asian="10pt" style:font-size-complex="10pt"/>
    </style:style>
    <style:style style:name="T483" style:family="text">
      <style:text-properties style:font-name="Arial1" fo:font-size="10pt" officeooo:rsid="00f0d0e1" style:font-size-asian="10pt" style:font-size-complex="10pt"/>
    </style:style>
    <style:style style:name="T484" style:family="text">
      <style:text-properties style:font-name="Arial1" fo:font-size="10pt" officeooo:rsid="00db3163" style:font-size-asian="10pt" style:font-size-complex="10pt"/>
    </style:style>
    <style:style style:name="T485" style:family="text">
      <style:text-properties style:font-name="Arial1" fo:font-size="10pt" officeooo:rsid="008c1f17" style:font-size-asian="10pt" style:font-size-complex="10pt"/>
    </style:style>
    <style:style style:name="T486" style:family="text">
      <style:text-properties style:font-name="Arial1" fo:font-size="10pt" officeooo:rsid="00b8adde" style:font-size-asian="10pt" style:font-size-complex="10pt"/>
    </style:style>
    <style:style style:name="T487" style:family="text">
      <style:text-properties style:font-name="Arial1" fo:font-size="10pt" officeooo:rsid="008abe47" style:font-size-asian="10pt" style:font-size-complex="10pt"/>
    </style:style>
    <style:style style:name="T488" style:family="text">
      <style:text-properties style:font-name="Arial1" fo:font-size="10pt" officeooo:rsid="010859dd" style:font-size-asian="10pt" style:font-size-complex="10pt"/>
    </style:style>
    <style:style style:name="T489" style:family="text">
      <style:text-properties style:font-name="Arial1" fo:font-size="10pt" officeooo:rsid="00f7555f" style:font-size-asian="10pt" style:font-size-complex="10pt"/>
    </style:style>
    <style:style style:name="T490" style:family="text">
      <style:text-properties style:font-name="Arial1" fo:font-size="10pt" officeooo:rsid="0124c03c" style:font-size-asian="10pt" style:font-size-complex="10pt"/>
    </style:style>
    <style:style style:name="T491" style:family="text">
      <style:text-properties style:font-name="Arial1" fo:font-size="10pt" officeooo:rsid="00f7555f" fo:background-color="transparent" loext:char-shading-value="0" style:font-size-asian="10pt" style:font-size-complex="10pt"/>
    </style:style>
    <style:style style:name="T492" style:family="text">
      <style:text-properties style:font-name="Arial1" fo:font-size="10pt" officeooo:rsid="01352f27" fo:background-color="transparent" loext:char-shading-value="0" style:font-size-asian="10pt" style:font-size-complex="10pt"/>
    </style:style>
    <style:style style:name="T493" style:family="text">
      <style:text-properties style:font-name="Arial1" fo:font-size="10pt" officeooo:rsid="008289bb" fo:background-color="transparent" loext:char-shading-value="0" style:font-size-asian="10pt" style:font-size-complex="10pt"/>
    </style:style>
    <style:style style:name="T494" style:family="text">
      <style:text-properties style:font-name="Arial1" officeooo:rsid="00e1c7c6"/>
    </style:style>
    <style:style style:name="T495" style:family="text">
      <style:text-properties style:font-name="Arial1" officeooo:rsid="0109ca9b"/>
    </style:style>
    <style:style style:name="T496" style:family="text">
      <style:text-properties officeooo:rsid="01102f9d"/>
    </style:style>
    <style:style style:name="T497" style:family="text">
      <style:text-properties officeooo:rsid="00e6b687"/>
    </style:style>
    <style:style style:name="T498" style:family="text">
      <style:text-properties officeooo:rsid="009005fa"/>
    </style:style>
    <style:style style:name="T499" style:family="text">
      <style:text-properties fo:color="#c9211e" loext:opacity="100%" style:text-position="0% 100%" style:font-name="Arial1" fo:font-size="12pt" fo:language="pl" fo:country="PL" style:text-underline-style="none" fo:font-weight="normal" fo:background-color="transparent" loext:char-shading-value="0" style:font-name-asian="Times New Roman" style:font-size-asian="12pt" style:language-asian="ar" style:country-asian="SA" style:font-weight-asian="normal" style:font-name-complex="Times New Roman" style:font-size-complex="12pt" style:language-complex="ar" style:country-complex="SA" style:font-style-complex="normal" style:font-weight-complex="normal"/>
    </style:style>
    <style:style style:name="T500" style:family="text">
      <style:text-properties fo:color="#c9211e" loext:opacity="100%" style:text-position="0% 100%" style:font-name="Arial1" fo:font-size="12pt" fo:language="pl" fo:country="PL" style:text-underline-style="none" fo:background-color="transparent" loext:char-shading-value="0"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501" style:family="text">
      <style:text-properties fo:color="#c9211e" loext:opacity="100%" style:text-position="0% 100%" style:font-name="Arial1" fo:font-size="12pt" fo:language="pl" fo:country="PL" fo:font-style="normal" style:text-underline-style="none" fo:font-weight="bold" officeooo:rsid="0062716a" fo:background-color="transparent" loext:char-shading-value="0"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502" style:family="text">
      <style:text-properties fo:color="#c9211e" loext:opacity="100%" style:font-name="Arial1" fo:font-size="12pt" fo:font-weight="normal" officeooo:rsid="006d6bf4" fo:background-color="transparent" loext:char-shading-value="0" style:font-name-asian="Times New Roman" style:font-size-asian="12pt" style:language-asian="ar" style:country-asian="SA" style:font-weight-asian="normal" style:font-name-complex="Arial1" style:font-size-complex="12pt" style:language-complex="ar" style:country-complex="SA" style:font-weight-complex="normal"/>
    </style:style>
    <style:style style:name="T503" style:family="text">
      <style:text-properties fo:font-size="9pt" style:text-underline-style="solid" style:text-underline-width="auto" style:text-underline-color="font-color" fo:font-weight="normal" officeooo:rsid="0109ca76" style:font-size-asian="10.5pt"/>
    </style:style>
    <style:style style:name="T504" style:family="text">
      <style:text-properties officeooo:rsid="0109ca76"/>
    </style:style>
    <style:style style:name="T505" style:family="text">
      <style:text-properties officeooo:rsid="00a35b58"/>
    </style:style>
    <style:style style:name="T506" style:family="text">
      <style:text-properties officeooo:rsid="01352f27"/>
    </style:style>
    <style:style style:name="T507" style:family="text">
      <style:text-properties officeooo:rsid="00f654bd"/>
    </style:style>
    <style:style style:name="T508" style:family="text">
      <style:text-properties officeooo:rsid="00aa984b"/>
    </style:style>
    <style:style style:name="T509" style:family="text">
      <style:text-properties officeooo:rsid="00b383ed"/>
    </style:style>
    <style:style style:name="T510" style:family="text">
      <style:text-properties officeooo:rsid="00b5dfc3"/>
    </style:style>
    <style:style style:name="T511" style:family="text">
      <style:text-properties officeooo:rsid="00c06cce"/>
    </style:style>
    <style:style style:name="T512" style:family="text">
      <style:text-properties officeooo:rsid="00f908b3"/>
    </style:style>
    <style:style style:name="T513" style:family="text">
      <style:text-properties officeooo:rsid="00a3215c"/>
    </style:style>
    <style:style style:name="T514" style:family="text">
      <style:text-properties officeooo:rsid="00fe5b7f"/>
    </style:style>
    <style:style style:name="T515" style:family="text">
      <style:text-properties officeooo:rsid="00f4f75a"/>
    </style:style>
    <style:style style:name="T516" style:family="text">
      <style:text-properties officeooo:rsid="00a6ee37"/>
    </style:style>
    <style:style style:name="T517" style:family="text">
      <style:text-properties officeooo:rsid="00bc0fd8"/>
    </style:style>
    <style:style style:name="T518" style:family="text">
      <style:text-properties officeooo:rsid="0087ee69"/>
    </style:style>
    <style:style style:name="T519" style:family="text">
      <style:text-properties officeooo:rsid="00a81491"/>
    </style:style>
    <style:style style:name="T520" style:family="text">
      <style:text-properties officeooo:rsid="00a59190"/>
    </style:style>
    <style:style style:name="T521" style:family="text">
      <style:text-properties officeooo:rsid="00ae1f97"/>
    </style:style>
    <style:style style:name="T522" style:family="text">
      <style:text-properties officeooo:rsid="00f99768"/>
    </style:style>
    <style:style style:name="T523" style:family="text">
      <style:text-properties officeooo:rsid="00fa919c"/>
    </style:style>
    <style:style style:name="T524" style:family="text">
      <style:text-properties officeooo:rsid="00fbd8d4"/>
    </style:style>
    <style:style style:name="T525" style:family="text">
      <style:text-properties officeooo:rsid="00829102"/>
    </style:style>
    <style:style style:name="fr1" style:family="graphic" style:parent-style-name="Graphics">
      <style:graphic-properties style:run-through="back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protect="content size position"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388cm" fo:text-indent="-0.635cm" fo:margin-left="1.388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style:text-properties style:font-name="Open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658cm" fo:text-indent="-0.635cm" fo:margin-left="2.65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3cm" fo:text-indent="-0.635cm" fo:margin-left="3.29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8cm" fo:text-indent="-0.635cm" fo:margin-left="3.92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3cm" fo:text-indent="-0.635cm" fo:margin-left="4.56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8cm" fo:text-indent="-0.635cm" fo:margin-left="5.19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3cm" fo:text-indent="-0.635cm" fo:margin-left="5.83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8cm" fo:text-indent="-0.635cm" fo:margin-left="6.4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3cm" fo:text-indent="-0.635cm" fo:margin-left="7.103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388cm" fo:text-indent="-0.635cm" fo:margin-left="1.388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style:text-properties style:font-name="Open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658cm" fo:text-indent="-0.635cm" fo:margin-left="2.65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3cm" fo:text-indent="-0.635cm" fo:margin-left="3.29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8cm" fo:text-indent="-0.635cm" fo:margin-left="3.92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3cm" fo:text-indent="-0.635cm" fo:margin-left="4.56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8cm" fo:text-indent="-0.635cm" fo:margin-left="5.19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3cm" fo:text-indent="-0.635cm" fo:margin-left="5.83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8cm" fo:text-indent="-0.635cm" fo:margin-left="6.4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3cm" fo:text-indent="-0.635cm" fo:margin-left="7.103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388cm" fo:text-indent="-0.635cm" fo:margin-left="1.388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23cm" fo:text-indent="-0.635cm" fo:margin-left="2.02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8cm" fo:text-indent="-0.635cm" fo:margin-left="2.65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3cm" fo:text-indent="-0.635cm" fo:margin-left="3.29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8cm" fo:text-indent="-0.635cm" fo:margin-left="3.92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3cm" fo:text-indent="-0.635cm" fo:margin-left="4.56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8cm" fo:text-indent="-0.635cm" fo:margin-left="5.19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3cm" fo:text-indent="-0.635cm" fo:margin-left="5.83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8cm" fo:text-indent="-0.635cm" fo:margin-left="6.4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3cm" fo:text-indent="-0.635cm" fo:margin-left="7.103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89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0.499cm" fo:text-indent="-1.50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52cm" fo:text-indent="0.385cm" fo:margin-left="1.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0.589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0.499cm" fo:text-indent="-1.50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52cm" fo:text-indent="0.385cm" fo:margin-left="1.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0.589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0.499cm" fo:text-indent="-1.50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52cm" fo:text-indent="0.385cm" fo:margin-left="1.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0.589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0.499cm" fo:text-indent="-1.50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52cm" fo:text-indent="0.385cm" fo:margin-left="1.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0.589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0.499cm" fo:text-indent="-1.50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52cm" fo:text-indent="0.385cm" fo:margin-left="1.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Pan Krzysztof Turniak<text:line-break/>Prezes Zarządu Blue Education Sp. z o.o.<text:line-break/>- organu prowadzącego szkoły Blue w Lublinie<text:line-break/>ul. Szpitalna 1/10, 00-020 Warszawa</text:p>
      <text:p text:style-name="P48"><text:span text:style-name="Emphasis"><text:span text:style-name="T16">Wystąpienie pokontrolne</text:span></text:span></text:p>
      <text:p text:style-name="P40"><text:span text:style-name="Odwołanie_20_przypisu_20_dolnego1"><text:span text:style-name="T20"><text:tab/>Na podstawie § 7 ust. 1 uchwały nr 978/XXXVIII/2017</text:span></text:span><text:span text:style-name="Emphasis"><text:span text:style-name="T20"> Rady Miasta Lublin z dnia 21.12.2017</text:span></text:span><text:span text:style-name="Emphasis"><text:span text:style-name="T21"> </text:span></text:span><text:span text:style-name="Emphasis"><text:span text:style-name="T20">r.</text:span></text:span><text:span text:style-name="Emphasis"><text:span text:style-name="T20"><text:note text:id="ftn1" text:note-class="footnote"><text:note-citation>1</text:note-citation><text:note-body><text:p text:style-name="P21"><text:span text:style-name="T459"><text:s/>Uchwała </text:span><text:span text:style-name="T475">nr 978/XXXVIII/2017 Rady Miasta Lublin </text:span>z 21.12.2017 r.<text:span text:style-name="T476"> w sprawie ustalenia trybu</text:span><text:span text:style-name="T477"> </text:span><text:span text:style-name="T476">udzielania i</text:span><text:span text:style-name="T478"> </text:span><text:span text:style-name="T476">rozliczania dotacji z budżetu miasta Lublin oraz trybu przeprowadzania kontroli</text:span><text:span text:style-name="T477"> </text:span><text:span text:style-name="T476">prawidłowości ich pobrania i wykorzystania przez podmioty funkcjonujące na terenie miasta Lublin</text:span><text:span text:style-name="T477"> </text:span><text:span text:style-name="T476">prowadzone przez osoby fizyczne lub prawne inne, niż miasto Lublin</text:span> (Dz.Urz.Woj.Lub.2018.85 ze zm.);</text:p></text:note-body></text:note></text:span></text:span><text:span text:style-name="Emphasis"><text:span text:style-name="T20"> </text:span></text:span><text:span text:style-name="Odwołanie_20_przypisu_20_dolnego1"><text:span text:style-name="T20">kieruję niniejsze wystąpienie pokontrolne do Pan</text:span></text:span><text:span text:style-name="Odwołanie_20_przypisu_20_dolnego1"><text:span text:style-name="T28">a</text:span></text:span><text:span text:style-name="Emphasis"><text:span text:style-name="T20"> jako osoby reprezentującej organ prowadzący szkoły w Lublinie: </text:span></text:span><text:span text:style-name="Emphasis"><text:span text:style-name="T40">Blue Policealną Szkołę Zawodową dla Dorosłych</text:span></text:span><text:span text:style-name="Emphasis"><text:span text:style-name="T20"> (dalej: „</text:span></text:span><text:span text:style-name="Emphasis"><text:span text:style-name="T39">PSZ</text:span></text:span><text:span text:style-name="Emphasis"><text:span text:style-name="T20">”), </text:span></text:span><text:span text:style-name="Emphasis"><text:span text:style-name="T28">Blue</text:span></text:span><text:span text:style-name="Emphasis"><text:span text:style-name="T22"> Medyczną</text:span></text:span><text:span text:style-name="Emphasis"><text:span text:style-name="T28"> </text:span></text:span><text:span text:style-name="Emphasis"><text:span text:style-name="T22">Policealną Szkołę</text:span></text:span><text:span text:style-name="Emphasis"><text:span text:style-name="T39"> </text:span></text:span><text:span text:style-name="Emphasis"><text:span text:style-name="T40">Zawodową dla Dorosłych</text:span></text:span><text:span text:style-name="Emphasis"><text:span text:style-name="T20"> (dalej: „</text:span></text:span><text:span text:style-name="Emphasis"><text:span text:style-name="T39">PSM</text:span></text:span><text:span text:style-name="Emphasis"><text:span text:style-name="T20">”) </text:span></text:span><text:span text:style-name="Emphasis"><text:span text:style-name="T23">i </text:span></text:span><text:span text:style-name="Emphasis"><text:span text:style-name="T40">Blue</text:span></text:span><text:span text:style-name="Emphasis"><text:span text:style-name="T39"> Liceum Ogólnokształcące </text:span></text:span><text:span text:style-name="Emphasis"><text:span text:style-name="T40">dla Dorosłych</text:span></text:span><text:span text:style-name="Emphasis"><text:span text:style-name="T22"> (dalej: „</text:span></text:span><text:span text:style-name="Emphasis"><text:span text:style-name="T39">LO</text:span></text:span><text:span text:style-name="Emphasis"><text:span text:style-name="T22">”).</text:span></text:span><text:span text:style-name="Emphasis"><text:span text:style-name="T25"> </text:span></text:span><text:span text:style-name="Odwołanie_20_przypisu_20_dolnego1"><text:span text:style-name="T24">Niniejsze wystąpienie pokontrolne z</text:span></text:span><text:span text:style-name="Odwołanie_20_przypisu_20_dolnego1"><text:span text:style-name="T20">awiera wynik kontroli:</text:span></text:span></text:p>
      <text:list xml:id="list597019564" text:style-name="L1">
        <text:list-item>
          <text:p text:style-name="P53"><text:span text:style-name="Emphasis"><text:span text:style-name="T28">pobrania</text:span></text:span><text:span text:style-name="Odwołanie_20_przypisu_20_dolnego1"><text:span text:style-name="T24"> </text:span></text:span><text:span text:style-name="Odwołanie_20_przypisu_20_dolnego1"><text:span text:style-name="T29">dotacji udzielonej</text:span></text:span><text:span text:style-name="Odwołanie_20_przypisu_20_dolnego1"><text:span text:style-name="T25"> </text:span></text:span><text:span text:style-name="Odwołanie_20_przypisu_20_dolnego1"><text:span text:style-name="T29">ww. szkołom </text:span></text:span><text:span text:style-name="Odwołanie_20_przypisu_20_dolnego1"><text:span text:style-name="T26">z budżetu miasta Lublin</text:span></text:span><text:span text:style-name="Emphasis"><text:span text:style-name="T28"> </text:span></text:span><text:span text:style-name="Emphasis"><text:span text:style-name="T29">w</text:span></text:span><text:span text:style-name="Odwołanie_20_przypisu_20_dolnego1"><text:span text:style-name="T24"> </text:span></text:span><text:span text:style-name="Odwołanie_20_przypisu_20_dolnego1"><text:span text:style-name="T28">latach 2018 – 2019,</text:span></text:span><text:span text:style-name="Odwołanie_20_przypisu_20_dolnego1"><text:span text:style-name="T25"> na podstawie</text:span></text:span><text:span text:style-name="Emphasis"><text:span text:style-name="T25"> art. 26 ustawy z dnia 27.10.2017 r. </text:span></text:span><text:span text:style-name="Emphasis"><text:span text:style-name="T41">o finansowaniu zadań oświatowych</text:span></text:span><text:span text:style-name="Emphasis"><text:span text:style-name="T25"><text:note text:id="ftn2" text:note-class="footnote"><text:note-citation>2</text:note-citation><text:note-body><text:p text:style-name="P10"><text:s/>Dz.U.2017.2203 ze zm. <text:span text:style-name="T479">(aktualnie: j.t. Dz.U.2020.17)</text:span>;</text:p></text:note-body></text:note></text:span></text:span><text:span text:style-name="Emphasis"><text:span text:style-name="T25"> (dalej „ufzo”),</text:span></text:span></text:p>
        </text:list-item>
        <text:list-item>
          <text:p text:style-name="P53"><text:span text:style-name="Emphasis"><text:span text:style-name="T28">wykorzystania</text:span></text:span><text:span text:style-name="Emphasis"><text:span text:style-name="T29"> </text:span></text:span><text:span text:style-name="Emphasis"><text:span text:style-name="T28">dotacji</text:span></text:span><text:span text:style-name="Emphasis"><text:span text:style-name="T27"> </text:span></text:span><text:span text:style-name="Emphasis"><text:span text:style-name="T32">w ww. okresie </text:span></text:span><text:span text:style-name="Emphasis"><text:span text:style-name="T20">na realizację</text:span></text:span><text:span text:style-name="Emphasis"><text:span text:style-name="T26"> </text:span></text:span><text:span text:style-name="Emphasis"><text:span text:style-name="T20">zadań </text:span></text:span><text:span text:style-name="Emphasis"><text:span text:style-name="T28">szkół, </text:span></text:span><text:span text:style-name="Emphasis"><text:span text:style-name="T20">określonych </text:span></text:span><text:span text:style-name="Emphasis"><text:span text:style-name="T27">w </text:span></text:span><text:span text:style-name="Emphasis"><text:span text:style-name="T20">art. </text:span></text:span><text:span text:style-name="Emphasis"><text:span text:style-name="T22">35</text:span></text:span><text:span text:style-name="Emphasis"><text:span text:style-name="T20"> ufzo.</text:span></text:span></text:p>
        </text:list-item>
      </text:list>
      <text:p text:style-name="P35"><text:span text:style-name="Emphasis"><text:span text:style-name="T34"><text:tab/>Kontrolę przeprowadziła </text:span></text:span><text:span text:style-name="Emphasis"><text:span text:style-name="T35">p.</text:span></text:span><text:span text:style-name="Emphasis"><text:span text:style-name="T34"> Anna Nowak – </text:span></text:span><text:span text:style-name="Emphasis"><text:span text:style-name="T36">starszy inspektor</text:span></text:span><text:span text:style-name="Emphasis"><text:span text:style-name="T34"> </text:span></text:span><text:span text:style-name="Emphasis"><text:span text:style-name="T37">z </text:span></text:span><text:span text:style-name="Emphasis"><text:span text:style-name="T34">Wydziału A</text:span></text:span><text:span text:style-name="Emphasis"><text:span text:style-name="T38">udytu i </text:span></text:span><text:span text:style-name="Emphasis"><text:span text:style-name="T34">K</text:span></text:span><text:span text:style-name="Emphasis"><text:span text:style-name="T38">ontroli Urzędu Miasta Lublin (dalej: „Wydział AK”)</text:span></text:span><text:span text:style-name="Emphasis"><text:span text:style-name="T34">, na p</text:span></text:span><text:span text:style-name="Emphasis"><text:span text:style-name="T414">odstawie § 5 ust. 1 ww. uchwały. Protokół kontroli</text:span></text:span><text:span text:style-name="Emphasis"><text:span text:style-name="T418"> </text:span></text:span><text:span text:style-name="Emphasis"><text:span text:style-name="T419">(odebrany w dniu 0</text:span></text:span><text:span text:style-name="Emphasis"><text:span text:style-name="T420">7</text:span></text:span><text:span text:style-name="Emphasis"><text:span text:style-name="T419">.0</text:span></text:span><text:span text:style-name="Emphasis"><text:span text:style-name="T420">9</text:span></text:span><text:span text:style-name="Emphasis"><text:span text:style-name="T419">.2020 r.) </text:span></text:span><text:span text:style-name="Emphasis"><text:span text:style-name="T421">nie </text:span></text:span><text:span text:style-name="Emphasis"><text:span text:style-name="T418">został</text:span></text:span><text:span text:style-name="Emphasis"><text:span text:style-name="T414"> </text:span></text:span><text:span text:style-name="Emphasis"><text:span text:style-name="T421">przez Pan</text:span></text:span><text:span text:style-name="Emphasis"><text:span text:style-name="T422">a</text:span></text:span><text:span text:style-name="Emphasis"><text:span text:style-name="T421"> </text:span></text:span><text:span text:style-name="Emphasis"><text:span text:style-name="T423">podpisany</text:span></text:span><text:span text:style-name="Emphasis"><text:span text:style-name="T421"> </text:span></text:span><text:span text:style-name="Emphasis"><text:span text:style-name="T425">ani </text:span></text:span><text:span text:style-name="Emphasis"><text:span text:style-name="T421">nie złożył Pan wyjaśnień dotyczących przyczyn odmowy jego podpisania. </text:span></text:span><text:span text:style-name="Emphasis"><text:span text:style-name="T442">Zgodnie z</text:span></text:span><text:span text:style-name="Emphasis"><text:span text:style-name="T421"> § 6 ust. 3 ww. uchwały, odmowa podpisania protokołu kontroli nie wstrzymuje dalszego postępowania, w tym dochodzenia zwrotu dotacji. </text:span></text:span><text:span text:style-name="Emphasis"><text:span text:style-name="T416">Niniejsze wystąpienie pokontrolne zawiera też wynik analizy przesłanych w dni</text:span></text:span><text:span text:style-name="Emphasis"><text:span text:style-name="T443">ach</text:span></text:span><text:span text:style-name="Emphasis"><text:span text:style-name="T416"> 25.08.2020 r. <text:s/></text:span></text:span><text:span text:style-name="Emphasis"><text:span text:style-name="T424">i 01.10.2020 r. </text:span></text:span><text:span text:style-name="Emphasis"><text:span text:style-name="T416">(po zakończeniu czynności kontrolnych) wyjaśnień dotyczących słuchaczy </text:span></text:span><text:span text:style-name="Emphasis"><text:span text:style-name="T424">oraz uzupełnionych dokumentów</text:span></text:span><text:span text:style-name="Emphasis"><text:span text:style-name="T424"><text:note text:id="ftn3" text:note-class="footnote"><text:note-citation>3</text:note-citation><text:note-body><text:p text:style-name="P17"><text:s/><text:span text:style-name="T517">W treści pisma przewodniego w wykazie załączonych dowodów zamieszczono, ale nie przesłano, jednej z faktur (pierwsza pozycja wykazu) oraz potwierdzeń przelewu dla wydatków sfinansowanych z transzy za XII 2017 r.;</text:span></text:p></text:note-body></text:note></text:span></text:span><text:span text:style-name="Emphasis"><text:span text:style-name="T416">,</text:span></text:span><text:span text:style-name="Emphasis"><text:span text:style-name="T417"> złożonych przez Pa</text:span></text:span><text:span text:style-name="Emphasis"><text:span text:style-name="T426">na</text:span></text:span><text:span text:style-name="Emphasis"><text:span text:style-name="T417"> pełnomocnika</text:span></text:span><text:span text:style-name="Emphasis"><text:span text:style-name="T416">.</text:span></text:span></text:p>
      <text:p text:style-name="P36"><text:span text:style-name="Emphasis"><text:span text:style-name="T502"><text:tab/></text:span></text:span><text:span text:style-name="Emphasis"><text:span text:style-name="T427">I</text:span></text:span><text:span text:style-name="Emphasis"><text:span text:style-name="T415"><text:tab/></text:span></text:span><text:span text:style-name="Emphasis"><text:span text:style-name="T428">W wyniku kontroli </text:span></text:span><text:span text:style-name="Emphasis"><text:span text:style-name="T50">liczby słuchaczy </text:span></text:span><text:span text:style-name="Emphasis"><text:span text:style-name="T428">zgłoszonych do dotacji w latach 201</text:span></text:span><text:span text:style-name="Emphasis"><text:span text:style-name="T439">8</text:span></text:span><text:span text:style-name="Emphasis"><text:span text:style-name="T428"> – 201</text:span></text:span><text:span text:style-name="Emphasis"><text:span text:style-name="T439">9</text:span></text:span><text:span text:style-name="Emphasis"><text:span text:style-name="T428"> ustalono, że szkoły pobrały dotację w nadmiernej wysokości łącznie o </text:span></text:span><text:span text:style-name="Emphasis"><text:span text:style-name="T441">18.981,31</text:span></text:span><text:span text:style-name="Emphasis"><text:span text:style-name="T440"> zł</text:span></text:span><text:span text:style-name="Emphasis"><text:span text:style-name="T428">, </text:span></text:span><text:span text:style-name="Emphasis"><text:span text:style-name="T429">ponieważ w „Informacji o faktycznej liczbie uczniów”, stanowiącej podstawę do przekazania dotacji szkoły wykazały </text:span></text:span><text:span text:style-name="Emphasis"><text:span text:style-name="T430">osoby</text:span></text:span><text:span text:style-name="Emphasis"><text:span text:style-name="T431">, </text:span></text:span><text:span text:style-name="Emphasis"><text:span text:style-name="T430">które nie spełniły wymogu 50% frekwencji na zajęciach </text:span></text:span><text:span text:style-name="Emphasis"><text:span text:style-name="T434">lub </text:span></text:span><text:span text:style-name="Emphasis"><text:span text:style-name="T430">nie były już słuchaczami szkoły, </text:span></text:span><text:span text:style-name="Emphasis"><text:span text:style-name="T434">a także</text:span></text:span><text:span text:style-name="Emphasis"><text:span text:style-name="T435"> nie zwróciły dotacji pobranej na słuchaczy, którzy w XII 2018 r. nie uzyskali frekwencji</text:span></text:span><text:span text:style-name="Emphasis"><text:span text:style-name="T430">.</text:span></text:span></text:p>
      <text:p text:style-name="P47"><text:soft-page-break/><text:span text:style-name="Emphasis"><text:span text:style-name="T500"><text:tab/></text:span></text:span><text:span text:style-name="Emphasis"><text:span text:style-name="T50">II<text:tab/></text:span></text:span><text:span text:style-name="Emphasis"><text:span text:style-name="T42">Kontrola wykorzystania dotacji wykazała, że z </text:span></text:span><text:span text:style-name="Emphasis"><text:span text:style-name="T50">łącznej </text:span></text:span><text:span text:style-name="Emphasis"><text:span text:style-name="T42">kwoty </text:span></text:span><text:span text:style-name="Emphasis"><text:span text:style-name="T271">360.611,79</text:span></text:span><text:span text:style-name="Emphasis"><text:span text:style-name="T42"> zł dotacji otrzyman</text:span></text:span><text:span text:style-name="Emphasis"><text:span text:style-name="T272">ych</text:span></text:span><text:span text:style-name="Emphasis"><text:span text:style-name="T42"> z budżetu miasta Lublin </text:span></text:span><text:span text:style-name="Emphasis"><text:span text:style-name="T44">i </text:span></text:span><text:span text:style-name="Emphasis"><text:span text:style-name="T42">rozliczon</text:span></text:span><text:span text:style-name="Emphasis"><text:span text:style-name="T272">ych</text:span></text:span><text:span text:style-name="Emphasis"><text:span text:style-name="T42"> w 201</text:span></text:span><text:span text:style-name="Emphasis"><text:span text:style-name="T273">8 </text:span></text:span><text:span text:style-name="Emphasis"><text:span text:style-name="T42">r. </text:span></text:span><text:span text:style-name="Emphasis"><text:span text:style-name="T45">(</text:span></text:span><text:span text:style-name="Emphasis"><text:span text:style-name="T273">155.975,81</text:span></text:span><text:span text:style-name="Emphasis"><text:span text:style-name="T45"> zł)</text:span></text:span><text:span text:style-name="Emphasis"><text:span text:style-name="T42"> </text:span></text:span><text:span text:style-name="Emphasis"><text:span text:style-name="T43">i 201</text:span></text:span><text:span text:style-name="Emphasis"><text:span text:style-name="T51">9</text:span></text:span><text:span text:style-name="Emphasis"><text:span text:style-name="T43"> r. </text:span></text:span><text:span text:style-name="Emphasis"><text:span text:style-name="T45">(</text:span></text:span><text:span text:style-name="Emphasis"><text:span text:style-name="T273">204.635,98</text:span></text:span><text:span text:style-name="Emphasis"><text:span text:style-name="T45"> zł)</text:span></text:span><text:span text:style-name="Emphasis"><text:span text:style-name="T42">, nie można zakwalifikować kwoty </text:span></text:span><text:span text:style-name="Emphasis"><text:span text:style-name="T280">2</text:span></text:span><text:span text:style-name="Emphasis"><text:span text:style-name="T281">16</text:span></text:span><text:span text:style-name="Emphasis"><text:span text:style-name="T280">.</text:span></text:span><text:span text:style-name="Emphasis"><text:span text:style-name="T281">815</text:span></text:span><text:span text:style-name="Emphasis"><text:span text:style-name="T280">,</text:span></text:span><text:span text:style-name="Emphasis"><text:span text:style-name="T281">11</text:span></text:span><text:span text:style-name="Emphasis"><text:span text:style-name="T42"> zł</text:span></text:span><text:span text:style-name="Emphasis"><text:span text:style-name="T42"><text:note text:id="ftn4" text:note-class="footnote"><text:note-citation>4</text:note-citation><text:note-body><text:p text:style-name="P20"><text:span text:style-name="T481"><text:s/></text:span><text:span text:style-name="T485">Z tego: </text:span><text:span text:style-name="T486">64.290,37</text:span><text:span text:style-name="T487"> zł z 201</text:span><text:span text:style-name="T488">8</text:span><text:span text:style-name="T487"> r. i </text:span><text:span text:style-name="T488">1</text:span><text:span text:style-name="T486">52</text:span><text:span text:style-name="T488">.</text:span><text:span text:style-name="T486">524,74</text:span><text:span text:style-name="T487"> zł w 201</text:span><text:span text:style-name="T488">9</text:span><text:span text:style-name="T487"> r. </text:span><text:span text:style-name="T485">(łącznie </text:span><text:span text:style-name="T487">z</text:span><text:span text:style-name="T489"> dotacji: </text:span><text:span text:style-name="T490">PSZ</text:span><text:span text:style-name="T445"> – </text:span><text:span text:style-name="T446">44.089,07</text:span><text:span text:style-name="T447"> </text:span><text:span text:style-name="T445">zł, </text:span><text:span text:style-name="T447">PS</text:span><text:span text:style-name="T448">M </text:span><text:span text:style-name="T445">– </text:span><text:span text:style-name="T449">1</text:span><text:span text:style-name="T446">62.795,47</text:span><text:span text:style-name="T445"> zł </text:span><text:span text:style-name="T447">i</text:span><text:span text:style-name="T445"> </text:span><text:span text:style-name="T447">LO</text:span><text:span text:style-name="T448"> – </text:span><text:span text:style-name="T449">9.930,57</text:span><text:span text:style-name="T448"> zł</text:span><text:span text:style-name="T450">)</text:span><text:span text:style-name="T445">.</text:span><text:span text:style-name="T489"> Szczegółowe dane, w tym podział między szkoły oraz po</text:span><text:span text:style-name="T491">wtarzanie się wydatku w różnych punktach </text:span><text:span text:style-name="T493">nin. </text:span><text:span text:style-name="T491">wystąpienia – w załącznik</text:span><text:span text:style-name="T492">u</text:span><text:span text:style-name="T491">;</text:span></text:p></text:note-body></text:note></text:span></text:span><text:span text:style-name="Emphasis"><text:span text:style-name="T44"> </text:span></text:span><text:span text:style-name="Emphasis"><text:span text:style-name="T42">jako wydatków wykorzystanych przez szkoły zgodnie z </text:span></text:span><text:span text:style-name="Emphasis"><text:span text:style-name="T43">art. 35 ufzo,</text:span></text:span><text:span text:style-name="Emphasis"><text:span text:style-name="T42"> tj. na dofinansowanie realizacji zadań w</text:span></text:span><text:span text:style-name="Emphasis"><text:span text:style-name="T44"> </text:span></text:span><text:span text:style-name="Emphasis"><text:span text:style-name="T42">zakresie kształcenia, wychowania i opieki, w tym kształcenia specjalnego i profilaktyki społecznej</text:span></text:span><text:span text:style-name="Emphasis"><text:span text:style-name="T44">. S</text:span></text:span><text:span text:style-name="Emphasis"><text:span text:style-name="T42">finansowano</text:span></text:span><text:span text:style-name="Emphasis"><text:span text:style-name="T44"> nią bowiem</text:span></text:span><text:span text:style-name="Emphasis"><text:span text:style-name="T42"> wydatki na cele niezgodne z </text:span></text:span><text:span text:style-name="Emphasis"><text:span text:style-name="T57">ustawowym </text:span></text:span><text:span text:style-name="Emphasis"><text:span text:style-name="T42">przeznaczeniem dotacji, </text:span></text:span><text:span text:style-name="Emphasis"><text:span text:style-name="T58">w tym </text:span></text:span><text:span text:style-name="Emphasis"><text:span text:style-name="T59">nieudo</text:span></text:span><text:span text:style-name="Emphasis"><text:span text:style-name="T60">k</text:span></text:span><text:span text:style-name="Emphasis"><text:span text:style-name="T59">um</text:span></text:span><text:span text:style-name="Emphasis"><text:span text:style-name="T58">entowan</text:span></text:span><text:span text:style-name="Emphasis"><text:span text:style-name="T59">e </text:span></text:span><text:span text:style-name="Emphasis"><text:span text:style-name="T61">lub </text:span></text:span><text:span text:style-name="Emphasis"><text:span text:style-name="T59">niedotyczące szkoły, której udzielono dotacj</text:span></text:span><text:span text:style-name="Emphasis"><text:span text:style-name="T60">i.</text:span></text:span></text:p>
      <text:p text:style-name="P41"><text:span text:style-name="Emphasis"><text:span text:style-name="T436">Ad. I</text:span></text:span><text:span text:style-name="Emphasis"><text:span text:style-name="T430"> </text:span></text:span><text:span text:style-name="Emphasis"><text:span text:style-name="T432"><text:tab/></text:span></text:span><text:span text:style-name="Emphasis"><text:span text:style-name="T433">Na kwotę </text:span></text:span><text:span text:style-name="Emphasis"><text:span text:style-name="T441">18</text:span></text:span><text:span text:style-name="Emphasis"><text:span text:style-name="T437">.</text:span></text:span><text:span text:style-name="Emphasis"><text:span text:style-name="T438">981</text:span></text:span><text:span text:style-name="Emphasis"><text:span text:style-name="T437">,</text:span></text:span><text:span text:style-name="Emphasis"><text:span text:style-name="T438">31</text:span></text:span><text:span text:style-name="Emphasis"><text:span text:style-name="T437"> zł</text:span></text:span><text:span text:style-name="Emphasis"><text:span text:style-name="T433"> dotacji pobranej w nadmiernej wysokości składa się:</text:span></text:span></text:p>
      <text:list xml:id="list3781329651" text:style-name="L2">
        <text:list-item>
          <text:p text:style-name="P54"><text:span text:style-name="Emphasis"><text:span text:style-name="T254">10.687,20 zł</text:span></text:span><text:span text:style-name="Emphasis"><text:span text:style-name="T126"> </text:span></text:span><text:span text:style-name="Emphasis"><text:span text:style-name="T125">–</text:span></text:span><text:span text:style-name="Emphasis"><text:span text:style-name="T126"> na słuchaczy, którzy w XII 2018 r. nie uzyskali wymaganej 50% frekwencji na zajęciach </text:span></text:span><text:span text:style-name="Emphasis"><text:span text:style-name="T125">(</text:span></text:span><text:span text:style-name="Emphasis"><text:span text:style-name="T221">wg danych wykazanych </text:span></text:span><text:span text:style-name="Emphasis"><text:span text:style-name="T222">przez organ prowadzący</text:span></text:span><text:span text:style-name="Emphasis"><text:span text:style-name="T221"> </text:span></text:span><text:span text:style-name="Emphasis"><text:span text:style-name="T125">w </text:span></text:span><text:span text:style-name="Emphasis"><text:span text:style-name="T221">systemie</text:span></text:span><text:span text:style-name="Emphasis"><text:span text:style-name="T125"> ODPN</text:span></text:span><text:span text:style-name="Emphasis"><text:span text:style-name="T125"><text:note text:id="ftn5" text:note-class="footnote"><text:note-citation>5</text:note-citation><text:note-body><text:p text:style-name="P13"><text:s/><text:span text:style-name="T511">System informatyczny udostępniony przez Prezydenta Miasta Lublin, służący do rejestracji m.in. danych wykazywanych w informacji o faktycznej liczbie uczniów (Obsługa Dotacji dla Placówek Niepublicznych);</text:span></text:p></text:note-body></text:note></text:span></text:span><text:span text:style-name="Emphasis"><text:span text:style-name="T125">)</text:span></text:span><text:span text:style-name="Emphasis"><text:span text:style-name="T126"> </text:span></text:span><text:span text:style-name="Emphasis"><text:span text:style-name="T127">a</text:span></text:span><text:span text:style-name="Emphasis"><text:span text:style-name="T126"> za których szkoły nie zwróciły </text:span></text:span><text:span text:style-name="Emphasis"><text:span text:style-name="T127">pobranej dotacji: 8.011,38 zł z PSM (10 osób x 532,83 zł + 6 osób x 447,18 zł), 2.347,66 zł z PSZ (14 osób x 167,69 zł) i 328,16 zł z LO (4 osoby x 82,04 zł).</text:span></text:span></text:p>
          <text:p text:style-name="P55"><text:span text:style-name="Emphasis"><text:span text:style-name="T143">Stosownie do postanowień art. 34 ust. 3 ufzo, dotacja za osoby, które nie spełniły </text:span></text:span><text:span text:style-name="Emphasis"><text:span text:style-name="T144">wymogu 50% frekwencji jest potrącana </text:span></text:span><text:span text:style-name="Emphasis"><text:span text:style-name="T145">z transzy dotacji </text:span></text:span><text:span text:style-name="Emphasis"><text:span text:style-name="T144">w miesiącu następnym, jednak </text:span></text:span><text:span text:style-name="Emphasis"><text:span text:style-name="T145">w związku z art. 251 ust. 1 </text:span></text:span><text:span text:style-name="Emphasis"><text:span text:style-name="T87">ustawy </text:span></text:span><text:span text:style-name="Emphasis"><text:span text:style-name="T88">z dnia 27.08.2009 r. </text:span></text:span><text:span text:style-name="Emphasis"><text:span text:style-name="T87">o finansach publicznych</text:span></text:span><text:span text:style-name="Emphasis"><text:span text:style-name="T87"><text:note text:id="ftn6" text:note-class="footnote"><text:note-citation>6</text:note-citation><text:note-body><text:p text:style-name="P14"><text:span text:style-name="T480"><text:s/></text:span><text:span text:style-name="T494">J.t. Dz.U.2017.2077 ze zm., </text:span><text:span text:style-name="T495">od 10.05.2019 r.:</text:span><text:span text:style-name="T494"> j.t. Dz.U.2019.869 ze zm.;</text:span></text:p></text:note-body></text:note></text:span></text:span><text:span text:style-name="Emphasis"><text:span text:style-name="T87"> </text:span></text:span><text:span text:style-name="Emphasis"><text:span text:style-name="T89">(dalej „ufp”)</text:span></text:span><text:span text:style-name="Emphasis"><text:span text:style-name="T145">, tj. rocznym rozliczeniem dotacji (obejmującym rok budżetowy) i stosownie do treści załącznika nr 2 do przywołanej na wstępie uchwały</text:span></text:span><text:span text:style-name="Emphasis"><text:span text:style-name="T145"><text:note text:id="ftn7" text:note-class="footnote"><text:note-citation>7</text:note-citation><text:note-body><text:p text:style-name="P19"><text:span text:style-name="T481"><text:s/></text:span><text:span text:style-name="T484">D</text:span><text:span text:style-name="T482">ot. </text:span><text:span text:style-name="T483">potrąceni</text:span><text:span text:style-name="T482">a</text:span><text:span text:style-name="T483"> w miesiącu, </text:span><text:span text:style-name="T444">w</text:span><text:span text:style-name="Emphasis"><text:span text:style-name="T412"> którym wykazuje się słuchaczy z miesiąca poprzedzającego złożenie informacji, z wyłączeniem grudnia;</text:span></text:span></text:p></text:note-body></text:note></text:span></text:span><text:span text:style-name="Emphasis"><text:span text:style-name="T145">, </text:span></text:span><text:span text:style-name="Emphasis"><text:span text:style-name="T146">dotacja za słuchaczy, którzy nie uzyskali wymaganej frekwencji w grudniu, powinna zostać zwrócona do budżetu miasta Lublin.</text:span></text:span></text:p>
        </text:list-item>
        <text:list-item>
          <text:p text:style-name="P54"><text:span text:style-name="Emphasis"><text:span text:style-name="T277">5.894,43</text:span></text:span><text:span text:style-name="Emphasis"><text:span text:style-name="T255"> zł</text:span></text:span><text:span text:style-name="Emphasis"><text:span text:style-name="T125"> – </text:span></text:span><text:span text:style-name="Emphasis"><text:span text:style-name="T147">na</text:span></text:span><text:span text:style-name="Emphasis"><text:span text:style-name="T125"> słuchaczy, którzy zostali </text:span></text:span><text:span text:style-name="Emphasis"><text:span text:style-name="T128">wykazani do dotacji, jednak nie </text:span></text:span><text:span text:style-name="Emphasis"><text:span text:style-name="T318">uczęszczali na co najmniej połowę</text:span></text:span><text:span text:style-name="Emphasis"><text:span text:style-name="T128"> obowiązkowych zaję</text:span></text:span><text:span text:style-name="Emphasis"><text:span text:style-name="T318">ć</text:span></text:span><text:span text:style-name="Emphasis"><text:span text:style-name="T128">: </text:span></text:span><text:span text:style-name="Emphasis"><text:span text:style-name="T129">3.</text:span></text:span><text:span text:style-name="Emphasis"><text:span text:style-name="T310">681,07</text:span></text:span><text:span text:style-name="Emphasis"><text:span text:style-name="T129"> zł z PSZ (</text:span></text:span><text:span text:style-name="Emphasis"><text:span text:style-name="T130">20 osób x 167,69 zł + 3 osoby x 109,09 zł</text:span></text:span><text:span text:style-name="Emphasis"><text:span text:style-name="T129">), 2.</text:span></text:span><text:span text:style-name="Emphasis"><text:span text:style-name="T310">131,32 </text:span></text:span><text:span text:style-name="Emphasis"><text:span text:style-name="T129">zł z PSM (</text:span></text:span><text:span text:style-name="Emphasis"><text:span text:style-name="T310">4 </text:span></text:span><text:span text:style-name="Emphasis"><text:span text:style-name="T129">os</text:span></text:span><text:span text:style-name="Emphasis"><text:span text:style-name="T310">oby</text:span></text:span><text:span text:style-name="Emphasis"><text:span text:style-name="T129"> x 532,83 zł) i 82,04 zł z LO (1 osoba x 82,04 zł).</text:span></text:span><text:span text:style-name="Emphasis"><text:span text:style-name="T128"> Zaznaczyć również należy, że liczne nieścisłości i braki w dziennikach lekcyjnych, w szczególności brak tematów zajęć i podpisów nauczycieli przy </text:span></text:span><text:span text:style-name="Emphasis"><text:span text:style-name="T335">tematach</text:span></text:span><text:span text:style-name="Emphasis"><text:span text:style-name="T128">, </text:span></text:span><text:span text:style-name="Emphasis"><text:span text:style-name="T335">unie</text:span></text:span><text:span text:style-name="Emphasis"><text:span text:style-name="T128">możliw</text:span></text:span><text:span text:style-name="Emphasis"><text:span text:style-name="T335">iały</text:span></text:span><text:span text:style-name="Emphasis"><text:span text:style-name="T128"> potwierdzenie realizacji podstawy programowej </text:span></text:span><text:span text:style-name="Emphasis"><text:span text:style-name="T168">na </text:span></text:span><text:span text:style-name="Emphasis"><text:span text:style-name="T222">obowiązkowych </text:span></text:span><text:span text:style-name="Emphasis"><text:span text:style-name="T168">zajęciach </text:span></text:span><text:span text:style-name="Emphasis"><text:span text:style-name="T222">edukacyjnych</text:span></text:span><text:span text:style-name="Emphasis"><text:span text:style-name="T168">.</text:span></text:span></text:p>
          <text:p text:style-name="P56"><text:span text:style-name="Emphasis"><text:span text:style-name="T336">Według</text:span></text:span><text:span text:style-name="Emphasis"><text:span text:style-name="T128"> art. </text:span></text:span><text:span text:style-name="Emphasis"><text:span text:style-name="T319">26 ust. 2 i 3</text:span></text:span><text:span text:style-name="Emphasis"><text:span text:style-name="T128"> u</text:span></text:span><text:span text:style-name="Emphasis"><text:span text:style-name="T148">fzo</text:span></text:span><text:span text:style-name="Emphasis"><text:span text:style-name="T128">, dotacja udzielana jest na każdego słuchacza, który uczestniczył w co najmniej połowie obowiązkowych zajęć edukacyjnych w danym miesiącu, </text:span></text:span><text:span text:style-name="Emphasis"><text:span text:style-name="T148">zaś</text:span></text:span><text:span text:style-name="Emphasis"><text:span text:style-name="T128"> uczestnictwo słuchaczy w zajęciach musi być potwierdzone ich własnoręcznymi podpisami na listach obecności. </text:span></text:span></text:p>
          <text:p text:style-name="P56"><text:span text:style-name="Emphasis"><text:span text:style-name="T149">Nie można przyjąć złożonych przez pełnomocnika wyjaśnień, w</text:span></text:span><text:span text:style-name="Emphasis"><text:span text:style-name="T150">skazujących </text:span></text:span><text:span text:style-name="Emphasis"><text:span text:style-name="T320">spełnienie przez 2 słuchaczy</text:span></text:span><text:span text:style-name="Emphasis"><text:span text:style-name="T150"> frekwencji na zajęciach dla nich obowiązkowych (liczonych od dnia zapisu danego słuchacza do szkoły, nie zaś z całego miesiąca). Jest to niezgodne z ww. przepisem, który </text:span></text:span><text:span text:style-name="Emphasis"><text:span text:style-name="T382">stanowi</text:span></text:span><text:span text:style-name="Emphasis"><text:span text:style-name="T150"> o obowiązkowych zajęciach edukacyjnych w danym miesiącu. Ponadto istotne jest, że każdego słuchacza obowiązuje </text:span></text:span><text:span text:style-name="Emphasis"><text:span text:style-name="T382">pełny</text:span></text:span><text:span text:style-name="Emphasis"><text:span text:style-name="T150"> zakres </text:span></text:span><text:span text:style-name="Emphasis"><text:span text:style-name="T321">podstawy programowej (dotacja udzielana jest na kształcenie na danym kierunku i z danym programem nauczania). </text:span></text:span></text:p>
          <text:p text:style-name="P56"><text:soft-page-break/><text:span text:style-name="Emphasis"><text:span text:style-name="T322">Wskazane w wyjaśnieniach omyłki pisarskie nauczycieli skutkujące brakiem uzupełnienia tematów zajęć lub podpisu nauczyciela przy tematach, również nie mogą zostać przyjęte, ponieważ taki sposób wypełnienia dokumentacji </text:span></text:span><text:span text:style-name="Emphasis"><text:span text:style-name="T382">przebiegu </text:span></text:span><text:span text:style-name="Emphasis"><text:span text:style-name="T322">nauczania nie zapewnia, że we wskazanych dniach i godzinach była realizowana podstawa programowa przez nauczyciela </text:span></text:span><text:span text:style-name="Emphasis"><text:span text:style-name="T337">przedmiotu</text:span></text:span><text:span text:style-name="Emphasis"><text:span text:style-name="T322">. </text:span></text:span><text:span text:style-name="Emphasis"><text:span text:style-name="T323">Zaznaczyć również należy, że </text:span></text:span><text:span text:style-name="Emphasis"><text:span text:style-name="T324">wskazan</text:span></text:span><text:span text:style-name="Emphasis"><text:span text:style-name="T325">e</text:span></text:span><text:span text:style-name="Emphasis"><text:span text:style-name="T324"> przez pełnomocnika </text:span></text:span><text:span text:style-name="Emphasis"><text:span text:style-name="T325">godziny w </text:span></text:span><text:span text:style-name="Emphasis"><text:span text:style-name="T324">plan</text:span></text:span><text:span text:style-name="Emphasis"><text:span text:style-name="T325">ie</text:span></text:span><text:span text:style-name="Emphasis"><text:span text:style-name="T324"> zajęć nie </text:span></text:span><text:span text:style-name="Emphasis"><text:span text:style-name="T325">są</text:span></text:span><text:span text:style-name="Emphasis"><text:span text:style-name="T324"> wiążąc</text:span></text:span><text:span text:style-name="Emphasis"><text:span text:style-name="T325">e</text:span></text:span><text:span text:style-name="Emphasis"><text:span text:style-name="T324"> – </text:span></text:span><text:span text:style-name="Emphasis"><text:span text:style-name="T325">plan </text:span></text:span><text:span text:style-name="Emphasis"><text:span text:style-name="T324">podlega</text:span></text:span><text:span text:style-name="Emphasis"><text:span text:style-name="T384">ł</text:span></text:span><text:span text:style-name="Emphasis"><text:span text:style-name="T324"> zmianom, zaś w przypadku przedmiotu wskazanego w tych wyjaśnieniach,</text:span></text:span><text:span text:style-name="Emphasis"><text:span text:style-name="T325"> </text:span></text:span><text:span text:style-name="Emphasis"><text:span text:style-name="T324">jest niezgodny z łączną liczbą godzin zajęć wynikających ze szkolnego planu nauczania. </text:span></text:span><text:span text:style-name="Emphasis"><text:span text:style-name="T337">Takie same nieścisłości w dziennikach</text:span></text:span><text:span text:style-name="Emphasis"><text:span text:style-name="T325"> miał</text:span></text:span><text:span text:style-name="Emphasis"><text:span text:style-name="T337">y</text:span></text:span><text:span text:style-name="Emphasis"><text:span text:style-name="T325"> miejsce</text:span></text:span><text:span text:style-name="Emphasis"><text:span text:style-name="T326"> również</text:span></text:span><text:span text:style-name="Emphasis"><text:span text:style-name="T325"> w przypadku innego semestru tego samego kierunku i w tym samym miesiącu, dla którego pełnomocnik wskazała błędne wykazanie do dotacji słuchaczy</text:span></text:span><text:span text:style-name="Emphasis"><text:span text:style-name="T324">.</text:span></text:span></text:p>
          <text:p text:style-name="P56"><text:span text:style-name="Emphasis"><text:span text:style-name="T326">W wyjaśnieniach dotyczących słuchacza LO </text:span></text:span><text:span text:style-name="Emphasis"><text:span text:style-name="T327">podane zostało, że przeprowadzone były 3 godziny zajęć </text:span></text:span><text:span text:style-name="Emphasis"><text:span text:style-name="T328">z danego przedmiotu </text:span></text:span><text:span text:style-name="Emphasis"><text:span text:style-name="T327">jednego dnia, jednak </text:span></text:span><text:span text:style-name="Emphasis"><text:span text:style-name="T338">z zapisów w dziennikach wynika, że </text:span></text:span><text:span text:style-name="Emphasis"><text:span text:style-name="T327">były to 2 dni – 2 </text:span></text:span><text:span text:style-name="Emphasis"><text:span text:style-name="T338">godziny w sobotę</text:span></text:span><text:span text:style-name="Emphasis"><text:span text:style-name="T327"> i jedna </text:span></text:span><text:span text:style-name="Emphasis"><text:span text:style-name="T338">w niedzielę.</text:span></text:span><text:span text:style-name="Emphasis"><text:span text:style-name="T327"> </text:span></text:span><text:span text:style-name="Emphasis"><text:span text:style-name="T338">E</text:span></text:span><text:span text:style-name="Emphasis"><text:span text:style-name="T329">wentualne spóźnienie się słuchacza </text:span></text:span><text:span text:style-name="Emphasis"><text:span text:style-name="T338">(nawet gdyby miało miejsce w oba dni)</text:span></text:span><text:span text:style-name="Emphasis"><text:span text:style-name="T329"> nie powinno mieć wpływu na uzupełnienie </text:span></text:span><text:span text:style-name="Emphasis"><text:span text:style-name="T328">łącznej </text:span></text:span><text:span text:style-name="Emphasis"><text:span text:style-name="T329">liczby osób obecnych, w szczególności że był to jedyny słuchacz, który złożył podpis </text:span></text:span><text:span text:style-name="Emphasis"><text:span text:style-name="T328">na przedmiocie w </text:span></text:span><text:span text:style-name="Emphasis"><text:span text:style-name="T338">tych</text:span></text:span><text:span text:style-name="Emphasis"><text:span text:style-name="T328"> dni</text:span></text:span><text:span text:style-name="Emphasis"><text:span text:style-name="T338">ach</text:span></text:span><text:span text:style-name="Emphasis"><text:span text:style-name="T329">. </text:span></text:span><text:span text:style-name="Emphasis"><text:span text:style-name="T338">Nie jest możliwe zatem uznanie</text:span></text:span><text:span text:style-name="Emphasis"><text:span text:style-name="T330"> podpis</text:span></text:span><text:span text:style-name="Emphasis"><text:span text:style-name="T338">ów</text:span></text:span><text:span text:style-name="Emphasis"><text:span text:style-name="T330"> słuchacza, którego obecności nie odnotował nauczyciel.</text:span></text:span></text:p>
        </text:list-item>
        <text:list-item>
          <text:p text:style-name="P54"><text:span text:style-name="Emphasis"><text:span text:style-name="T262">1.699,16 zł</text:span></text:span><text:span text:style-name="Emphasis"><text:span text:style-name="T147"> – na osoby zapisane do szkoły później lub skreślone z listy słuchaczy wcześniej niż miesiąc, </text:span></text:span><text:span text:style-name="Emphasis"><text:span text:style-name="T223">w którym wykazano ich</text:span></text:span><text:span text:style-name="Emphasis"><text:span text:style-name="T147"> do dotacji. </text:span></text:span></text:p>
          <text:p text:style-name="P56"><text:span text:style-name="Emphasis"><text:span text:style-name="T147">Daty zapisu i opuszczenia szkoły podane w księgach słuchaczy</text:span></text:span><text:span text:style-name="Emphasis"><text:span text:style-name="T151"> </text:span></text:span><text:span text:style-name="Emphasis"><text:span text:style-name="T223">determinują okres </text:span></text:span><text:span text:style-name="Emphasis"><text:span text:style-name="T151">posiadania przez każdą z osób statusu słuchacza szkoły. </text:span></text:span><text:span text:style-name="Emphasis"><text:span text:style-name="T224">D</text:span></text:span><text:span text:style-name="Emphasis"><text:span text:style-name="T151">otacja jest udzielana na słuchaczy, którzy uzyskali 50% frekwencję na zajęciach </text:span></text:span><text:span text:style-name="Emphasis"><text:span text:style-name="T224">i n</text:span></text:span><text:span text:style-name="Emphasis"><text:span text:style-name="T151">ie jest możliwe dotowanie szk</text:span></text:span><text:span text:style-name="Emphasis"><text:span text:style-name="T339">oły</text:span></text:span><text:span text:style-name="Emphasis"><text:span text:style-name="T151"> na podstawie osób, które nie są słuchaczami.</text:span></text:span></text:p>
          <text:p text:style-name="P56"><text:span text:style-name="Emphasis"><text:span text:style-name="T224">Odnosząc się do treści złożonych wyjaśnień informuję, że uwzględniona </text:span></text:span><text:span text:style-name="Emphasis"><text:span text:style-name="T152">zostaje pomyłka</text:span></text:span><text:span text:style-name="Emphasis"><text:span text:style-name="T224"> </text:span></text:span><text:span text:style-name="Emphasis"><text:span text:style-name="T152">w </text:span></text:span><text:span text:style-name="Emphasis"><text:span text:style-name="T225">dacie </text:span></text:span><text:span text:style-name="Emphasis"><text:span text:style-name="T152">zapis</text:span></text:span><text:span text:style-name="Emphasis"><text:span text:style-name="T385">u</text:span></text:span><text:span text:style-name="Emphasis"><text:span text:style-name="T152"> do szkoły jednego słuchacza, dla którego wpisany został błędny rok i dla którego uczęszczanie do szkoły potwierdza pozostała dokumentacja </text:span></text:span><text:span text:style-name="Emphasis"><text:span text:style-name="T219">przebiegu </text:span></text:span><text:span text:style-name="Emphasis"><text:span text:style-name="T152">nauczania. W przypadku pozostałych słuchaczy, wyjaśnień nie </text:span></text:span><text:span text:style-name="Emphasis"><text:span text:style-name="T339">potwierdzono</text:span></text:span><text:span text:style-name="Emphasis"><text:span text:style-name="T152"> dowod</text:span></text:span><text:span text:style-name="Emphasis"><text:span text:style-name="T170">ami </text:span></text:span><text:span text:style-name="Emphasis"><text:span text:style-name="T169">i w związku z tym nie jest możliwe uwzględnienie poprawek naniesionych po terminie kontroli przez pełnomocnika. </text:span></text:span><text:span text:style-name="Emphasis"><text:span text:style-name="T226">W</text:span></text:span><text:span text:style-name="Emphasis"><text:span text:style-name="T152"> szczególności </text:span></text:span><text:span text:style-name="Emphasis"><text:span text:style-name="T226">brakowało dokumentów</text:span></text:span><text:span text:style-name="Emphasis"><text:span text:style-name="T152">:</text:span></text:span></text:p>
          <text:list>
            <text:list-item>
              <text:p text:style-name="P56"><text:span text:style-name="Emphasis"><text:span text:style-name="T152">przy pomyłkowych zapisach – potwierdzających właściwą datę opuszczenia szkoły,</text:span></text:span></text:p>
            </text:list-item>
            <text:list-item>
              <text:p text:style-name="P56"><text:span text:style-name="Emphasis"><text:span text:style-name="T152">w przypadku wskazanej możliwości uczęszczania na zajęcia przez 3 pełne miesiące od dnia złożenia rezygnacji – np. dokument</text:span></text:span><text:span text:style-name="Emphasis"><text:span text:style-name="T225">u</text:span></text:span><text:span text:style-name="Emphasis"><text:span text:style-name="T152"> wskazując</text:span></text:span><text:span text:style-name="Emphasis"><text:span text:style-name="T385">ego</text:span></text:span><text:span text:style-name="Emphasis"><text:span text:style-name="T152"> takie zapisy oraz sposób ustalenia faktycznej daty opuszczenia szkoły,</text:span></text:span></text:p>
            </text:list-item>
            <text:list-item>
              <text:p text:style-name="P56"><text:span text:style-name="Emphasis"><text:span text:style-name="T153">przy pomyłkowym wpisaniu </text:span></text:span><text:span text:style-name="Emphasis"><text:span text:style-name="T154">jako datę opuszczenia szkoły </text:span></text:span><text:span text:style-name="Emphasis"><text:span text:style-name="T153">daty posiedzenia Rady Pedagogicznej –</text:span></text:span><text:span text:style-name="Emphasis"><text:span text:style-name="T154"> potwierdzając</text:span></text:span><text:span text:style-name="Emphasis"><text:span text:style-name="T385">ych</text:span></text:span><text:span text:style-name="Emphasis"><text:span text:style-name="T154"> właściwą datę skreślenia.</text:span></text:span></text:p>
            </text:list-item>
          </text:list>
        </text:list-item>
      </text:list>
      <text:list xml:id="list857844831" text:style-name="L3">
        <text:list-item>
          <text:list>
            <text:list-header>
              <text:p text:style-name="P57"><text:span text:style-name="Emphasis"><text:span text:style-name="T227">Według orzeczeń sądów administracyjnych</text:span></text:span><text:span text:style-name="Emphasis"><text:span text:style-name="T154"> cyt.: </text:span></text:span><text:span text:style-name="Emphasis"><text:span text:style-name="T155">„</text:span></text:span><text:span text:style-name="Emphasis"><text:span text:style-name="T399">[…</text:span></text:span><text:span text:style-name="Emphasis"><text:span text:style-name="T400">] </text:span></text:span><text:span text:style-name="Emphasis"><text:span text:style-name="T401">s</text:span></text:span><text:span text:style-name="Emphasis"><text:span text:style-name="T399">kreślenie następuje na podstawie uchwały rady pedagogicznej </text:span></text:span><text:span text:style-name="Emphasis"><text:span text:style-name="T402">[...]</text:span></text:span><text:span text:style-name="Emphasis"><text:span text:style-name="T399">. </text:span></text:span><text:span text:style-name="Emphasis"><text:span text:style-name="T401">Należy jednakże podkreślić, że podejmowanie uchwał w powołanych sprawach stanowi jedynie potwierdzenie zaistniałego stanu faktycznego i prawnego skutkującego promowaniem lub brakiem promowania słuchacza, albo też jego skreśleniem z listy uczniów. </text:span></text:span><text:span text:style-name="Emphasis"><text:span text:style-name="T402">[...]</text:span></text:span><text:span text:style-name="Emphasis"><text:span text:style-name="T401"> Oczywistym bowiem jest, że o promocji lub braku promocji albo skreśleniu z listy uczniów decyduje przepis prawa, a nie uchwała rady pedagogicznej oraz indywidualna decyzja dyrektora placówki oświatowej. O ile więc w roku szkolnym powstaną okoliczności powodujące skreślenie z listy słuchaczy lub oznaczające brak promocji, rzeczą organu </text:span></text:span><text:soft-page-break/><text:span text:style-name="Emphasis"><text:span text:style-name="T401">prowadzącego szkoły jest powiadomienie o tym fakcie poprzez odpowiednie informacje w comiesięcznym wykazie o rzeczywistej liczbie uczniów. </text:span></text:span><text:span text:style-name="Emphasis"><text:span text:style-name="T403">[…] </text:span></text:span><text:span text:style-name="Emphasis"><text:span text:style-name="T401">Twierdzenie </text:span></text:span><text:span text:style-name="Emphasis"><text:span text:style-name="T403">[…]</text:span></text:span><text:span text:style-name="Emphasis"><text:span text:style-name="T401"> że dotacje przysługują na wszystkich uczniów wpisanych na listę słuchaczy szkół, aż do momentu ich skreślenia z takiej listy jest nieprawidłowe. Rozumując w ten sposób mielibyśmy do czynienia z sytuacją, w której jedynym, niejako "automatycznym" kryterium decydującym o statusie słuchacza, na którego przysługuje dotacja jest pozostawanie na liście słuchaczy. Takie rozumowanie nie jest jednak uprawnione</text:span></text:span><text:span text:style-name="Emphasis"><text:span text:style-name="T154">”.</text:span></text:span><text:span text:style-name="Emphasis"><text:span text:style-name="T154"><text:note text:id="ftn8" text:note-class="footnote"><text:note-citation>8</text:note-citation><text:note-body><text:p text:style-name="P13"><text:s/><text:span text:style-name="T507">Wyrok WSA w Lublinie z dnia 09.03.2016 r. (sygn. akt I SA/Lu 955/15), utrzymany prawomocnym wyrokiem NSA z dnia 07.03.2019 r. (sygn. akt I GSK 1113/18);</text:span></text:p></text:note-body></text:note></text:span></text:span><text:span text:style-name="Emphasis"><text:span text:style-name="T154"> </text:span></text:span></text:p>
              <text:p text:style-name="P57"><text:span text:style-name="Emphasis"><text:span text:style-name="T154">Mając powyższe na uwadze,</text:span></text:span><text:span text:style-name="Emphasis"><text:span text:style-name="T156"> nie było zasadne pobranie dotacji na 2 słuchaczy na lipiec i sierpień, dla których posiedzeni</text:span></text:span><text:span text:style-name="Emphasis"><text:span text:style-name="T385">e</text:span></text:span><text:span text:style-name="Emphasis"><text:span text:style-name="T156"> Rady Pedagogicznej </text:span></text:span><text:span text:style-name="Emphasis"><text:span text:style-name="T227">odbyło się</text:span></text:span><text:span text:style-name="Emphasis"><text:span text:style-name="T156"> 01.07.2019 r., ponieważ </text:span></text:span><text:span text:style-name="Emphasis"><text:span text:style-name="T154">data posiedzenia Rady Pedagogicznej </text:span></text:span><text:span text:style-name="Emphasis"><text:span text:style-name="T156">nie </text:span></text:span><text:span text:style-name="Emphasis"><text:span text:style-name="T331">mogła być</text:span></text:span><text:span text:style-name="Emphasis"><text:span text:style-name="T156"> wcześniejsza niż data powstania okoliczności powodujących skreślenie z listy słuchaczy.</text:span></text:span></text:p>
            </text:list-header>
          </text:list>
        </text:list-item>
      </text:list>
      <text:list xml:id="list85856646201822" text:continue-list="list3781329651" text:style-name="L2">
        <text:list-item>
          <text:p text:style-name="P62"><text:span text:style-name="Emphasis"><text:span text:style-name="T263">700,52 zł</text:span></text:span><text:span text:style-name="Emphasis"><text:span text:style-name="T151"> – na 2 słuchaczy, którzy co prawda wg dzienników zajęć uzyskali frekwencję na kierunku, na którym zostali wykazani do dotacji, jednak złożone przez nich podpisy widniały w tych samych dniach i tych samych godzinach również na innym kierunku. Godziny te mają wp</text:span></text:span><text:span text:style-name="Emphasis"><text:span text:style-name="T157">ływ na spełnianie wymogu 50% frekwencji na zajęciach kierunku, na którym słuchacze zostali wykazani do dotacji.</text:span></text:span></text:p>
        </text:list-item>
      </text:list>
      <text:list xml:id="list1201638281" text:style-name="L4">
        <text:list-header>
          <text:p text:style-name="P58"><text:span text:style-name="Emphasis"><text:span text:style-name="T157">Nie jest możliwe uznanie podpisów </text:span></text:span><text:span text:style-name="Emphasis"><text:span text:style-name="T158">słuchaczy</text:span></text:span><text:span text:style-name="Emphasis"><text:span text:style-name="T157"> za wiarygodne i tym samym ustalenie rzeczywistej obecności na zajęciach. </text:span></text:span><text:span text:style-name="Emphasis"><text:span text:style-name="T158">Nadmienić należy, że kierunki, na których kształcą się słuchacze i wykazywan</text:span></text:span><text:span text:style-name="Emphasis"><text:span text:style-name="T159">i</text:span></text:span><text:span text:style-name="Emphasis"><text:span text:style-name="T332">e </text:span></text:span><text:span text:style-name="Emphasis"><text:span text:style-name="T333">ich</text:span></text:span><text:span text:style-name="Emphasis"><text:span text:style-name="T158"> przez szkoły w systemie ODPN jest istotne i wiążące, </text:span></text:span><text:span text:style-name="Emphasis"><text:span text:style-name="T334">z powodu</text:span></text:span><text:span text:style-name="Emphasis"><text:span text:style-name="T158"> uzależnie</text:span></text:span><text:span text:style-name="Emphasis"><text:span text:style-name="T160">nia</text:span></text:span><text:span text:style-name="Emphasis"><text:span text:style-name="T158"> kwot dotacji od kierunku kształcenia. Powinno być zatem rzetelne i jednoznacznie wynikać z dokumentacji przebiegu nauczania.</text:span></text:span></text:p>
        </text:list-header>
      </text:list>
      <text:p text:style-name="P43"><text:span text:style-name="Emphasis"><text:span text:style-name="T228">Reasumując: s</text:span></text:span><text:span text:style-name="Emphasis"><text:span text:style-name="T161">tosownie</text:span></text:span><text:span text:style-name="Emphasis"><text:span text:style-name="T162"> </text:span></text:span><text:span text:style-name="Emphasis"><text:span text:style-name="T161">do </text:span></text:span><text:span text:style-name="Emphasis"><text:span text:style-name="T163">art. 252 ust. </text:span></text:span><text:span text:style-name="Emphasis"><text:span text:style-name="T161">3 ufp, dotacjami pobranymi w nadmiernej wysokości są dotacje otrzymane z budżetu jednostki samorządu terytorialnego w wysokości wyższej niż określona w odrębnych przepisach</text:span></text:span><text:span text:style-name="Emphasis"><text:span text:style-name="T164">, zaś</text:span></text:span><text:span text:style-name="Emphasis"><text:span text:style-name="T161"> na podstawie art.</text:span></text:span><text:span text:style-name="Emphasis"><text:span text:style-name="T164"> </text:span></text:span><text:span text:style-name="Emphasis"><text:span text:style-name="T161">252 ust. </text:span></text:span><text:span text:style-name="Emphasis"><text:span text:style-name="T163">1 pkt 2 </text:span></text:span><text:span text:style-name="Emphasis"><text:span text:style-name="T161">tej ustawy</text:span></text:span><text:span text:style-name="Emphasis"><text:span text:style-name="T162">, </text:span></text:span><text:span text:style-name="Emphasis"><text:span text:style-name="T164">kwoty te </text:span></text:span><text:span text:style-name="Emphasis"><text:span text:style-name="T162">podlegają zwrotowi do budżetu wraz z</text:span></text:span><text:span text:style-name="Emphasis"><text:span text:style-name="T164"> </text:span></text:span><text:span text:style-name="Emphasis"><text:span text:style-name="T162">odsetkami w wysokości określonej jak dla zaległości podatkowych, w terminie 15 dni </text:span></text:span><text:span text:style-name="Emphasis"><text:span text:style-name="T165">od dnia stwierdzenia tej okoliczności</text:span></text:span><text:span text:style-name="Emphasis"><text:span text:style-name="T162">.</text:span></text:span></text:p>
      <text:p text:style-name="P44"><text:span text:style-name="Odwołanie_20_przypisu_20_dolnego1"><text:span text:style-name="T501"/></text:span></text:p>
      <text:p text:style-name="P44"><text:span text:style-name="Odwołanie_20_przypisu_20_dolnego1"><text:span text:style-name="T292">Ad.II <text:tab/></text:span></text:span><text:span text:style-name="Odwołanie_20_przypisu_20_dolnego1"><text:span text:style-name="T291">Na</text:span></text:span><text:span text:style-name="Emphasis"><text:span text:style-name="T238"> </text:span></text:span><text:span text:style-name="Emphasis"><text:span text:style-name="T239">dotację </text:span></text:span><text:span text:style-name="Emphasis"><text:span text:style-name="T42">wykorzystaną niezgodnie z</text:span></text:span><text:span text:style-name="Emphasis"><text:span text:style-name="T46"> art. 35 ufzo</text:span></text:span><text:span text:style-name="Emphasis"><text:span text:style-name="T47"> </text:span></text:span><text:span text:style-name="Emphasis"><text:span text:style-name="T53">w </text:span></text:span><text:span text:style-name="Emphasis"><text:span text:style-name="T238">kwo</text:span></text:span><text:span text:style-name="Emphasis"><text:span text:style-name="T239">cie</text:span></text:span><text:span text:style-name="Emphasis"><text:span text:style-name="T238"> </text:span></text:span><text:span text:style-name="Emphasis"><text:span text:style-name="T282">2</text:span></text:span><text:span text:style-name="Emphasis"><text:span text:style-name="T283">16.815,11</text:span></text:span><text:span text:style-name="Emphasis"><text:span text:style-name="T239"> zł</text:span></text:span><text:span text:style-name="Emphasis"><text:span text:style-name="T238"> </text:span></text:span><text:span text:style-name="Emphasis"><text:span text:style-name="T69">złożyły się:</text:span></text:span></text:p>
      <text:list xml:id="list1888402263" text:style-name="L5">
        <text:list-item text:start-value="1">
          <text:p text:style-name="P63"><text:span text:style-name="Emphasis"><text:span text:style-name="T52">Wydatki nieudokumentowane </text:span></text:span><text:span text:style-name="Emphasis"><text:span text:style-name="T48">lub niedostatecznie udokumentowane</text:span></text:span><text:span text:style-name="Emphasis"><text:span text:style-name="T52"> (łącznie </text:span></text:span><text:span text:style-name="Emphasis"><text:span text:style-name="T283">199.747,58</text:span></text:span><text:span text:style-name="Emphasis"><text:span text:style-name="T284"> </text:span></text:span><text:span text:style-name="Emphasis"><text:span text:style-name="T52">zł), </text:span></text:span><text:span text:style-name="Emphasis"><text:span text:style-name="T62">dla których nie można jednoznacznie potwierdzić przeznaczenia na cele określone w art. 35 ufzo</text:span></text:span><text:span text:style-name="Emphasis"><text:span text:style-name="T52">, </text:span></text:span><text:span text:style-name="Emphasis"><text:span text:style-name="T49">z tego</text:span></text:span><text:span text:style-name="Emphasis"><text:span text:style-name="T52">:</text:span></text:span></text:p>
          <text:list>
            <text:list-item>
              <text:p text:style-name="P68"><text:span text:style-name="Emphasis"><text:span text:style-name="T240">100.</text:span></text:span><text:span text:style-name="Emphasis"><text:span text:style-name="T285">837</text:span></text:span><text:span text:style-name="Emphasis"><text:span text:style-name="T240">,</text:span></text:span><text:span text:style-name="Emphasis"><text:span text:style-name="T274">9</text:span></text:span><text:span text:style-name="Emphasis"><text:span text:style-name="T285">6</text:span></text:span><text:span text:style-name="Emphasis"><text:span text:style-name="T240"> zł</text:span></text:span><text:span text:style-name="Emphasis"><text:span text:style-name="T240"><text:note text:id="ftn9" text:note-class="footnote"><text:note-citation>9</text:note-citation><text:note-body><text:p text:style-name="P15"><text:span text:style-name="T451"><text:s/></text:span><text:span text:style-name="T452">W tym </text:span><text:span text:style-name="T453">4.871,46</text:span><text:span text:style-name="T452"> zł pochodnych z wynagrodzeń opisanych w dalszych częściach nin. wystąpienia (pkt 1c tiret pierwsze, 1d, 1</text:span><text:span text:style-name="T454">f, 1j,</text:span><text:span text:style-name="T452"> 2</text:span><text:span text:style-name="T454">d</text:span><text:span text:style-name="T452">);</text:span></text:p></text:note-body></text:note></text:span></text:span><text:span text:style-name="Emphasis"><text:span text:style-name="T69"> </text:span></text:span><text:span text:style-name="Emphasis"><text:span text:style-name="T71">tytułem pochodnych od wynagrodzeń (składek ZUS i zaliczek na podatek dochodowy), dla których organ prowadzący nie przedstawił </text:span></text:span><text:span text:style-name="Emphasis"><text:span text:style-name="T79">do kontroli </text:span></text:span><text:span text:style-name="Emphasis"><text:span text:style-name="T71">potwierdze</text:span></text:span><text:span text:style-name="Emphasis"><text:span text:style-name="T297">ń</text:span></text:span><text:span text:style-name="Emphasis"><text:span text:style-name="T71"> odprowadzenia ich na odpowiednie konta ZUS i US.</text:span></text:span></text:p>
              <text:p text:style-name="P65"><text:span text:style-name="Emphasis"><text:span text:style-name="T71">Pochodne </text:span></text:span><text:span text:style-name="Emphasis"><text:span text:style-name="T295">te</text:span></text:span><text:span text:style-name="Emphasis"><text:span text:style-name="T71"> </text:span></text:span><text:span text:style-name="Emphasis"><text:span text:style-name="T294">ujęt</text:span></text:span><text:span text:style-name="Emphasis"><text:span text:style-name="T295">o</text:span></text:span><text:span text:style-name="Emphasis"><text:span text:style-name="T72"> </text:span></text:span><text:span text:style-name="Emphasis"><text:span text:style-name="T71">w rozliczeniach dotacji w kwotach wynagrodzeń brutto </text:span></text:span><text:span text:style-name="Emphasis"><text:span text:style-name="T171">albo</text:span></text:span><text:span text:style-name="Emphasis"><text:span text:style-name="T71"> </text:span></text:span><text:span text:style-name="Emphasis"><text:span text:style-name="T72">w </text:span></text:span><text:span text:style-name="Emphasis"><text:span text:style-name="T71">oddzielnych pozycjach </text:span></text:span><text:span text:style-name="Emphasis"><text:span text:style-name="T72">(</text:span></text:span><text:span text:style-name="Emphasis"><text:span text:style-name="T71">dot. tylko </text:span></text:span><text:span text:style-name="Emphasis"><text:span text:style-name="T72">składek ZUS i/lub podatku PIT-4) </text:span></text:span><text:span text:style-name="Emphasis"><text:span text:style-name="T171">i w łącznych kwotach,</text:span></text:span><text:span text:style-name="Emphasis"><text:span text:style-name="T72"> </text:span></text:span><text:span text:style-name="Emphasis"><text:span text:style-name="T172">dla któr</text:span></text:span><text:span text:style-name="Emphasis"><text:span text:style-name="T340">ych</text:span></text:span><text:span text:style-name="Emphasis"><text:span text:style-name="T172"> </text:span></text:span><text:span text:style-name="Emphasis"><text:span text:style-name="T340">nie było możliwe</text:span></text:span><text:span text:style-name="Emphasis"><text:span text:style-name="T172"> </text:span></text:span><text:span text:style-name="Emphasis"><text:span text:style-name="T340">ustalenie</text:span></text:span><text:span text:style-name="Emphasis"><text:span text:style-name="T172"> osób, </text:span></text:span><text:span text:style-name="Emphasis"><text:span text:style-name="T171">których dotyczą</text:span></text:span><text:span text:style-name="Emphasis"><text:span text:style-name="T72">. Zaznaczyć należy, że </text:span></text:span><text:span text:style-name="Emphasis"><text:span text:style-name="T73">aż 38.406,60 zł, tj. </text:span></text:span><text:span text:style-name="Emphasis"><text:span text:style-name="T354">49</text:span></text:span><text:span text:style-name="Emphasis"><text:span text:style-name="T73">,</text:span></text:span><text:span text:style-name="Emphasis"><text:span text:style-name="T354">13</text:span></text:span><text:span text:style-name="Emphasis"><text:span text:style-name="T73">% pochodnych rozliczonych z dotacji szkół w 2019 r. zostało wykazanych w rozliczeniach w 7 częściach tytułem „list płac</text:span></text:span><text:span text:style-name="Emphasis"><text:span text:style-name="T71"> </text:span></text:span><text:span text:style-name="Emphasis"><text:span text:style-name="T73">01-08.2019 r.”, z jedną datą zapłaty – 14.11.2019 r., </text:span></text:span><text:span text:style-name="Emphasis"><text:span text:style-name="T341">będącą</text:span></text:span><text:span text:style-name="Emphasis"><text:span text:style-name="T173"> dat</text:span></text:span><text:span text:style-name="Emphasis"><text:span text:style-name="T342">ą</text:span></text:span><text:span text:style-name="Emphasis"><text:span text:style-name="T173"> „</text:span></text:span><text:span text:style-name="Emphasis"><text:span text:style-name="T386">refundacji</text:span></text:span><text:span text:style-name="Emphasis"><text:span text:style-name="T173">” środków na rachunek organu prowadzącego</text:span></text:span><text:span text:style-name="Emphasis"><text:span text:style-name="T73">.</text:span></text:span></text:p>
            </text:list-item>
            <text:list-item>
              <text:p text:style-name="P68"><text:soft-page-break/><text:span text:style-name="Emphasis">13.</text:span><text:span text:style-name="Emphasis"><text:span text:style-name="T15">2</text:span></text:span><text:span text:style-name="Emphasis"><text:span text:style-name="T286">4</text:span></text:span><text:span text:style-name="Emphasis"><text:span text:style-name="T15">8,</text:span></text:span><text:span text:style-name="Emphasis"><text:span text:style-name="T286">48</text:span></text:span><text:span text:style-name="Emphasis"><text:span text:style-name="T240"> </text:span></text:span><text:span text:style-name="Emphasis"><text:span text:style-name="T241">zł</text:span></text:span><text:span text:style-name="Emphasis"><text:span text:style-name="T74"> za </text:span></text:span><text:span text:style-name="Emphasis"><text:span text:style-name="T296">wskazane</text:span></text:span><text:span text:style-name="Emphasis"><text:span text:style-name="T74"> w rozliczeniach dotacji wydatki, dla których organ prowadzący nie okazał </text:span></text:span><text:span text:style-name="Emphasis"><text:span text:style-name="T296">podanych</text:span></text:span><text:span text:style-name="Emphasis"><text:span text:style-name="T74"> w tych rozliczeniach dokument</text:span></text:span><text:span text:style-name="Emphasis"><text:span text:style-name="T79">ów</text:span></text:span><text:span text:style-name="Emphasis"><text:span text:style-name="T74"> źródłow</text:span></text:span><text:span text:style-name="Emphasis"><text:span text:style-name="T297">ych</text:span></text:span><text:span text:style-name="Emphasis"><text:span text:style-name="T74">:</text:span></text:span></text:p>
            </text:list-item>
          </text:list>
        </text:list-item>
      </text:list>
      <text:list xml:id="list2592425030" text:style-name="L6">
        <text:list-item>
          <text:list>
            <text:list-item>
              <text:list>
                <text:list-item>
                  <text:p text:style-name="P72"><text:span text:style-name="Emphasis"><text:span text:style-name="T355">9.336,42</text:span></text:span><text:span text:style-name="Emphasis"><text:span text:style-name="T76"> zł tytułem wynagrodzeń z list płac </text:span></text:span><text:span text:style-name="Emphasis"><text:span text:style-name="T75">lub rachunków</text:span></text:span><text:span text:style-name="Emphasis"><text:span text:style-name="T76">,</text:span></text:span></text:p>
                </text:list-item>
                <text:list-item>
                  <text:p text:style-name="P73"><text:span text:style-name="Emphasis"><text:span text:style-name="T356">2.499,36 zł </text:span></text:span><text:span text:style-name="Emphasis"><text:span text:style-name="T297">tytułem</text:span></text:span><text:span text:style-name="Emphasis"><text:span text:style-name="T77"> naj</text:span></text:span><text:span text:style-name="Emphasis"><text:span text:style-name="T297">mu</text:span></text:span><text:span text:style-name="Emphasis"><text:span text:style-name="T77">,</text:span></text:span></text:p>
                </text:list-item>
              </text:list>
            </text:list-item>
          </text:list>
        </text:list-item>
      </text:list>
      <text:list xml:id="list85857919594964" text:continue-list="list1888402263" text:style-name="L5">
        <text:list-item>
          <text:list>
            <text:list-item>
              <text:list>
                <text:list-item>
                  <text:p text:style-name="P74"><text:span text:style-name="Emphasis"><text:span text:style-name="T355">1.120,54</text:span></text:span><text:span text:style-name="Emphasis"><text:span text:style-name="T75"> zł </text:span></text:span><text:span text:style-name="Emphasis"><text:span text:style-name="T78">do</text:span></text:span><text:span text:style-name="Emphasis"><text:span text:style-name="T79">t.</text:span></text:span><text:span text:style-name="Emphasis"><text:span text:style-name="T78"> </text:span></text:span><text:span text:style-name="Emphasis"><text:span text:style-name="T79">mediów </text:span></text:span><text:span text:style-name="Emphasis"><text:span text:style-name="T83">(</text:span></text:span><text:span text:style-name="Emphasis"><text:span text:style-name="T78">usług telekomunikacyjnych i opłat eksploatacyjnych</text:span></text:span><text:span text:style-name="Emphasis"><text:span text:style-name="T83">)</text:span></text:span><text:span text:style-name="Emphasis"><text:span text:style-name="T78">,</text:span></text:span></text:p>
                </text:list-item>
                <text:list-item>
                  <text:p text:style-name="P74"><text:span text:style-name="Emphasis"><text:span text:style-name="T355">262,84</text:span></text:span><text:span text:style-name="Emphasis"><text:span text:style-name="T75"> zł </text:span></text:span><text:span text:style-name="Emphasis"><text:span text:style-name="T78">za</text:span></text:span><text:span text:style-name="Emphasis"><text:span text:style-name="T77"> zakup wyposażenia,</text:span></text:span></text:p>
                </text:list-item>
                <text:list-item>
                  <text:p text:style-name="P77"><text:span text:style-name="Emphasis"><text:span text:style-name="T194">29,32 zł za usługi kurierskie</text:span></text:span><text:span text:style-name="Emphasis"><text:span text:style-name="T77">.</text:span></text:span></text:p>
                </text:list-item>
              </text:list>
            </text:list-item>
            <text:list-item>
              <text:p text:style-name="P68"><text:span text:style-name="Emphasis"><text:span text:style-name="T456">8</text:span></text:span><text:span text:style-name="Emphasis"><text:span text:style-name="T457">1</text:span></text:span><text:span text:style-name="Emphasis"><text:span text:style-name="T469">.</text:span></text:span><text:span text:style-name="Emphasis"><text:span text:style-name="T457">367</text:span></text:span><text:span text:style-name="Emphasis"><text:span text:style-name="T469">,</text:span></text:span><text:span text:style-name="Emphasis"><text:span text:style-name="T456">8</text:span></text:span><text:span text:style-name="Emphasis"><text:span text:style-name="T457">9</text:span></text:span><text:span text:style-name="Emphasis"><text:span text:style-name="T459"> zł</text:span></text:span><text:span text:style-name="Emphasis"><text:span text:style-name="T459"><text:note text:id="ftn10" text:note-class="footnote"><text:note-citation>10</text:note-citation><text:note-body><text:p text:style-name="P13"><text:s/><text:span text:style-name="T512">W tym również kwota wynagrodzeń </text:span><text:span text:style-name="T522">rozliczonych z dotacji szkoły, której nie dotyczyły (152,18 zł opisane w p</text:span><text:span text:style-name="T470">kt 1</text:span><text:span text:style-name="T471">g</text:span><text:span text:style-name="T470"> wystąpienia</text:span><text:span text:style-name="T522">), zasiłk</text:span><text:span text:style-name="T523">u</text:span><text:span text:style-name="T522"> chorobow</text:span><text:span text:style-name="T523">ego</text:span><text:span text:style-name="T522"> (954,72 zł – </text:span><text:span text:style-name="T470">w pkt 2</text:span><text:span text:style-name="T471">e</text:span><text:span text:style-name="T470">), </text:span><text:span text:style-name="T523">faktur za najem rozliczonych z innej szkoły lub bez przelewu dla kontrahenta (997,96 zł – w</text:span><text:span text:style-name="T472"> pkt 1</text:span><text:span text:style-name="T473">k</text:span><text:span text:style-name="T472"> i 2</text:span><text:span text:style-name="T473">g</text:span><text:span text:style-name="T472">), </text:span><text:span text:style-name="T474">a</text:span><text:span text:style-name="T524"> także faktur za usł. telekomunikacyjne: wystawionej na oddział w Krakowie (111,74 zł </text:span><text:span text:style-name="T474">– w pkt 2</text:span><text:span text:style-name="T473">h</text:span><text:span text:style-name="T474">) i</text:span><text:span text:style-name="T524"> część opłat wynikających z niedopłaty nieokazanej faktury (75,00 zł </text:span><text:span text:style-name="T474">– w pkt 1</text:span><text:span text:style-name="T473">l</text:span><text:span text:style-name="T474">)</text:span><text:span text:style-name="T470">;</text:span></text:p></text:note-body></text:note></text:span></text:span><text:span text:style-name="Emphasis"><text:span text:style-name="T74"> </text:span></text:span><text:span text:style-name="Emphasis"><text:span text:style-name="T71">za wydatki, d</text:span></text:span><text:span text:style-name="Emphasis"><text:span text:style-name="T80">o</text:span></text:span><text:span text:style-name="Emphasis"><text:span text:style-name="T70"> których organ prowadzący przedstawił </text:span></text:span><text:span text:style-name="Emphasis"><text:span text:style-name="T80">dokumenty źródłowe </text:span></text:span><text:span text:style-name="Emphasis"><text:span text:style-name="T229">(faktury, rachunki, listy płac)</text:span></text:span><text:span text:style-name="Emphasis"><text:span text:style-name="T80">, ale bez</text:span></text:span><text:span text:style-name="Emphasis"><text:span text:style-name="T70"> umów </text:span></text:span><text:span text:style-name="Emphasis"><text:span text:style-name="T220">stanowiących podstawę ich wystawienia </text:span></text:span><text:span text:style-name="Emphasis"><text:span text:style-name="T80">(z pracownikiem, zleceniobiorcą lub </text:span></text:span><text:span text:style-name="Emphasis"><text:span text:style-name="T70">kontrahentem</text:span></text:span><text:span text:style-name="Emphasis"><text:span text:style-name="T80">)</text:span></text:span><text:span text:style-name="Emphasis"><text:span text:style-name="T70">, tj.:</text:span></text:span></text:p>
              <text:list>
                <text:list-item>
                  <text:p text:style-name="P75"><text:span text:style-name="Emphasis"><text:span text:style-name="T357">4</text:span></text:span><text:span text:style-name="Emphasis"><text:span text:style-name="T358">6.400,57</text:span></text:span><text:span text:style-name="Emphasis"><text:span text:style-name="T81"> zł</text:span></text:span><text:span text:style-name="Emphasis"><text:span text:style-name="T81"><text:note text:id="ftn11" text:note-class="footnote"><text:note-citation>11</text:note-citation><text:note-body><text:p text:style-name="P18"><text:span text:style-name="T5"><text:s/></text:span><text:span text:style-name="T7">Także wynikające z rachunku wystawionego przez zleceniobiorcę z Wrocławia, opłaconego na inny nr konta niż wskazany na tym rachunku oraz z rachunku zleceniobiorc</text:span><text:span text:style-name="T12">y</text:span><text:span text:style-name="T7"> spod Krakowa, bez pieczątki informującej o sfinans. wydatku z dotacji, podpisu osoby stwierdzającej wykonanie i rozliczenia godzin;</text:span></text:p></text:note-body></text:note></text:span></text:span><text:span text:style-name="Emphasis"><text:span text:style-name="T81"> za wynagrodzenia </text:span></text:span><text:span text:style-name="Emphasis"><text:span text:style-name="T82">naliczane na listach płac (wynikające z umów o pracę) lub rachunkach (z umów </text:span></text:span><text:span text:style-name="Emphasis"><text:span text:style-name="T90">zleceń</text:span></text:span><text:span text:style-name="Emphasis"><text:span text:style-name="T82">),</text:span></text:span></text:p>
                </text:list-item>
                <text:list-item>
                  <text:p text:style-name="P75"><text:span text:style-name="Emphasis"><text:span text:style-name="T82">29.</text:span></text:span><text:span text:style-name="Emphasis"><text:span text:style-name="T343">496,76</text:span></text:span><text:span text:style-name="Emphasis"><text:span text:style-name="T82"> zł dotyczące najmu,</text:span></text:span></text:p>
                </text:list-item>
              </text:list>
            </text:list-item>
          </text:list>
        </text:list-item>
      </text:list>
      <text:list xml:id="list109457792" text:style-name="L7">
        <text:list-item>
          <text:list>
            <text:list-item>
              <text:list>
                <text:list-item>
                  <text:p text:style-name="P76"><text:span text:style-name="Emphasis"><text:span text:style-name="T359">5</text:span></text:span><text:span text:style-name="Emphasis"><text:span text:style-name="T360">.</text:span></text:span><text:span text:style-name="Emphasis"><text:span text:style-name="T361">470</text:span></text:span><text:span text:style-name="Emphasis"><text:span text:style-name="T360">,</text:span></text:span><text:span text:style-name="Emphasis"><text:span text:style-name="T359">5</text:span></text:span><text:span text:style-name="Emphasis"><text:span text:style-name="T361">6</text:span></text:span><text:span text:style-name="Emphasis"><text:span text:style-name="T82"> zł tytułem </text:span></text:span><text:span text:style-name="Emphasis"><text:span text:style-name="T298">mediów (j.w.)</text:span></text:span><text:span text:style-name="Emphasis"><text:span text:style-name="T298"><text:note text:id="ftn12" text:note-class="footnote"><text:note-citation>12</text:note-citation><text:note-body><text:p text:style-name="P13"><text:s/><text:span text:style-name="T513">W tym także wynikające z faktur za usługi telekomunikacyjne od kontrahenta, dla którego przedstawiono umowę, jednak zawartą później niż pierwsze z wystawianych faktur i bez załączników zawierających specyfikacje usługi, a także aneks na usługi w Lublinie, jednak bez daty zawarcia ani powiązania z umową, którą zmieniał. W dokumentach tych nie było również informacji o nadanym indywidualnym numerze nabywcy i numerze usługi, które widniały na fakturach;</text:span></text:p></text:note-body></text:note></text:span></text:span><text:span text:style-name="Emphasis"><text:span text:style-name="T83">.</text:span></text:span></text:p>
                  <text:p text:style-name="P59"><text:span text:style-name="Emphasis"><text:span text:style-name="T195">W ww. kwocie rozliczonej </text:span></text:span><text:span text:style-name="Emphasis"><text:span text:style-name="T230">z </text:span></text:span><text:span text:style-name="Emphasis"><text:span text:style-name="T195">tyt. mediów zawarte są również faktury </text:span></text:span><text:span text:style-name="Emphasis"><text:span text:style-name="T196">od dwóch kontrahentów </text:span></text:span><text:span text:style-name="Emphasis"><text:span text:style-name="T195">za abonament i wysyłanie sms poza abonamentem (1.030,47 zł), </text:span></text:span><text:span text:style-name="Emphasis"><text:span text:style-name="T197">na któr</text:span></text:span><text:span text:style-name="Emphasis"><text:span text:style-name="T362">ych</text:span></text:span><text:span text:style-name="Emphasis"><text:span text:style-name="T197"> nie </text:span></text:span><text:span text:style-name="Emphasis"><text:span text:style-name="T362">umieszczono opisu wyjaśniającego jakiej usługi dotyczy abonament, </text:span></text:span><text:span text:style-name="Emphasis"><text:span text:style-name="T363">ani czego dotyczyła wysyłka sms i do kogo były te wiadomości kierowane</text:span></text:span><text:span text:style-name="Emphasis"><text:span text:style-name="T195"> </text:span></text:span><text:span text:style-name="Emphasis"><text:span text:style-name="T197">oraz opłat za usługi telekomunikacyjne </text:span></text:span><text:span text:style-name="Emphasis"><text:span text:style-name="T198">(607,19 zł) bez wskazania za jakie numery telefonów </text:span></text:span><text:span text:style-name="Emphasis"><text:span text:style-name="T196">(i przez kogo użytkowanych)</text:span></text:span><text:span text:style-name="Emphasis"><text:span text:style-name="T198"> </text:span></text:span><text:span text:style-name="Emphasis"><text:span text:style-name="T196">naliczone opłaty</text:span></text:span><text:span text:style-name="Emphasis"><text:span text:style-name="T198"> </text:span></text:span><text:span text:style-name="Emphasis"><text:span text:style-name="T230">zostały </text:span></text:span><text:span text:style-name="Emphasis"><text:span text:style-name="T198">sfinansowane z dotacji.</text:span></text:span></text:p>
                </text:list-item>
              </text:list>
            </text:list-item>
          </text:list>
        </text:list-item>
      </text:list>
      <text:list xml:id="list4045662273" text:style-name="L8">
        <text:list-item>
          <text:list>
            <text:list-item>
              <text:list>
                <text:list-header>
                  <text:p text:style-name="P60"><text:span text:style-name="Emphasis"><text:span text:style-name="T80">Brak</text:span></text:span><text:span text:style-name="Emphasis"><text:span text:style-name="T84"> </text:span></text:span><text:span text:style-name="Emphasis"><text:span text:style-name="T83">dokumentów źródłowych, a także </text:span></text:span><text:span text:style-name="Emphasis"><text:span text:style-name="T84">umów </text:span></text:span><text:span text:style-name="Emphasis"><text:span text:style-name="T81">do powyższych wydatków, </text:span></text:span><text:span text:style-name="Emphasis"><text:span text:style-name="T84">uniemożliwia </text:span></text:span><text:span text:style-name="Emphasis"><text:span text:style-name="T83">jednoznaczne określenie celu na jaki przeznaczono dotację i tym samym potwierdzenie wykorzystania jej na zadania szkół określone w art. 35 ufzo.</text:span></text:span></text:p>
                </text:list-header>
              </text:list>
            </text:list-item>
          </text:list>
        </text:list-item>
      </text:list>
      <text:list xml:id="list85856135102207" text:continue-list="list85857919594964" text:style-name="L5">
        <text:list-item>
          <text:list>
            <text:list-item>
              <text:p text:style-name="P69"><text:span text:style-name="Emphasis">6</text:span><text:span text:style-name="Emphasis"><text:span text:style-name="T242">.</text:span></text:span><text:span text:style-name="Emphasis"><text:span text:style-name="T287">430</text:span></text:span><text:span text:style-name="Emphasis"><text:span text:style-name="T288">,</text:span></text:span><text:span text:style-name="Emphasis"><text:span text:style-name="T289">62</text:span></text:span><text:span text:style-name="Emphasis"><text:span text:style-name="T68"> zł </text:span></text:span><text:span text:style-name="Emphasis"><text:span text:style-name="T236">ro</text:span></text:span><text:span text:style-name="Emphasis"><text:span text:style-name="T85">zliczone </text:span></text:span><text:span text:style-name="Emphasis"><text:span text:style-name="T199">z PSZ i LO</text:span></text:span><text:span text:style-name="Emphasis"><text:span text:style-name="T85"> tytułem wynagrodze</text:span></text:span><text:span text:style-name="Emphasis"><text:span text:style-name="T200">ń </text:span></text:span><text:span text:style-name="Emphasis"><text:span text:style-name="T364">naliczonych na rachunkach do umów zleceń oraz zakupu materiałów biurowych i najmu, dla których organ prowadzący </text:span></text:span><text:span text:style-name="Emphasis"><text:span text:style-name="T365">nie potwierdził dokonania wydatku</text:span></text:span><text:span text:style-name="Emphasis"><text:span text:style-name="T364">. </text:span></text:span><text:span text:style-name="Emphasis"><text:span text:style-name="T366">Według rozliczeń dotacji, wydatki zostały opłacone w 2017 r. (</text:span></text:span><text:span text:style-name="Emphasis"><text:span text:style-name="T367">z transzy dotyczącej XII 2017 r.</text:span></text:span><text:span text:style-name="Emphasis"><text:span text:style-name="T366">), </text:span></text:span><text:span text:style-name="Emphasis"><text:span text:style-name="T368">jednak </text:span></text:span><text:span text:style-name="Emphasis"><text:span text:style-name="T365">nie okazano potwierdzeń zapłaty, </text:span></text:span><text:span text:style-name="Emphasis"><text:span text:style-name="T369">pomimo </text:span></text:span><text:span text:style-name="Emphasis"><text:span text:style-name="T387">że </text:span></text:span><text:span text:style-name="Emphasis"><text:span text:style-name="T370">w wyjaśnieniach do protokołu </text:span></text:span><text:span text:style-name="Emphasis"><text:span text:style-name="T386">p</text:span></text:span><text:span text:style-name="Emphasis"><text:span text:style-name="T387">ełnomocnik wskazał</text:span></text:span><text:span text:style-name="Emphasis"><text:span text:style-name="T370">, że </text:span></text:span><text:span text:style-name="Emphasis"><text:span text:style-name="T388">załączył</text:span></text:span><text:span text:style-name="Emphasis"><text:span text:style-name="T370"> histori</text:span></text:span><text:span text:style-name="Emphasis"><text:span text:style-name="T389">ę</text:span></text:span><text:span text:style-name="Emphasis"><text:span text:style-name="T370"> kont bankowych z 2017 r.</text:span></text:span><text:span text:style-name="Emphasis"><text:span text:style-name="T364"> </text:span></text:span><text:span text:style-name="Emphasis"><text:span text:style-name="T366">Faktury i prawdopodobnie wynagrodzenia</text:span></text:span><text:span text:style-name="Emphasis"><text:span text:style-name="T366"><text:note text:id="ftn13" text:note-class="footnote"><text:note-citation>13</text:note-citation><text:note-body><text:p text:style-name="P13"><text:s/><text:span text:style-name="T518">W rozliczeniach podawane były: numer rachunku, inicjały pracownika, data zapłaty i kwota, które w rozliczeniach za oba lata były takie same. Brak nazwiska uniemożliwia jednak jednoznaczne ustalenie czy były to te same dokumenty. W przypadku faktur, podano te same numery dokumentów, które rozliczono w tych samych kwotach lub w jednym przypadku: w 2017 r. w pełnej kwocie faktury (857,71 zł, poz. 36 rozliczenia LO za 2017 r.), zaś w 2018 r. w części (209,61 zł poz. 1 rozliczenia LO za 2018 r.). Łącznie w 2018 r. z dotacji LO rozliczono 5.133,62 zł (poz. 1-16) tak samo opisanych dokumentów z rozliczenia LO za 2017 r. (poz. 36-51);</text:span></text:p></text:note-body></text:note></text:span></text:span><text:span text:style-name="Emphasis"><text:span text:style-name="T366"> zostały </text:span></text:span><text:span text:style-name="Emphasis"><text:span text:style-name="T369">też</text:span></text:span><text:span text:style-name="Emphasis"><text:span text:style-name="T366"> ujęte</text:span></text:span><text:span text:style-name="Emphasis"><text:span text:style-name="T367"> w rozliczeniu LO za </text:span></text:span><text:span text:style-name="Emphasis"><text:span text:style-name="T383">rok poprzedni </text:span></text:span><text:span text:style-name="Emphasis"><text:span text:style-name="T367">2017 r., co oznacza dwukrotne </text:span></text:span><text:span text:style-name="Emphasis"><text:span text:style-name="T389">rozliczenie ich </text:span></text:span><text:span text:style-name="Emphasis"><text:span text:style-name="T367">z dotacji (w obu latach).</text:span></text:span></text:p>
            </text:list-item>
            <text:list-item>
              <text:p text:style-name="P67"><text:soft-page-break/><text:span text:style-name="Emphasis"><text:span text:style-name="T264">2</text:span></text:span><text:span text:style-name="Emphasis"><text:span text:style-name="T246">.</text:span></text:span><text:span text:style-name="Emphasis"><text:span text:style-name="T278">616,63</text:span></text:span><text:span text:style-name="Emphasis"><text:span text:style-name="T246"> zł</text:span></text:span><text:span text:style-name="Emphasis"><text:span text:style-name="T246"><text:note text:id="ftn14" text:note-class="footnote"><text:note-citation>14</text:note-citation><text:note-body><text:p text:style-name="Footnote"><text:span text:style-name="T5"><text:s/></text:span><text:span text:style-name="T8">W tym również za zakup łóżek do masażu – 1.734,00 zł opisane w pkt 2</text:span><text:span text:style-name="T9">c</text:span><text:span text:style-name="T8">;</text:span></text:p></text:note-body></text:note></text:span></text:span><text:span text:style-name="Emphasis"><text:span text:style-name="T100"> za faktury od kontrahentów spoza Lublina, na których nie zostało wskazane dostarczenie do Lublina lub nabycie przez szkołę/szkoły w Lublinie ani nie został przedstawiony inny dowód przeznaczenia zakupu dla szkół w Lublinie.</text:span></text:span></text:p>
            </text:list-item>
            <text:list-item>
              <text:p text:style-name="P67"><text:span text:style-name="Emphasis"><text:span text:style-name="T265">2.115,57 zł</text:span></text:span><text:span text:style-name="Emphasis"><text:span text:style-name="T201"> rozliczone </text:span></text:span><text:span text:style-name="Emphasis"><text:span text:style-name="T231">z </text:span></text:span><text:span text:style-name="Emphasis"><text:span text:style-name="T201">rachunków do umów zleceń i faktur, do któr</text:span></text:span><text:span text:style-name="Emphasis"><text:span text:style-name="T371">ych organ prowadzący</text:span></text:span><text:span text:style-name="Emphasis"><text:span text:style-name="T372"> </text:span></text:span><text:span text:style-name="Emphasis"><text:span text:style-name="T389">wraz </text:span></text:span><text:span text:style-name="Emphasis"><text:span text:style-name="T372">z wyjaśnieniami do protokołu </text:span></text:span><text:span text:style-name="Emphasis"><text:span text:style-name="T371">przedłożył dowody źródłowe o innych numerach, </text:span></text:span><text:span text:style-name="Emphasis"><text:span text:style-name="T373">dla innej szkoły lub </text:span></text:span><text:span text:style-name="Emphasis"><text:span text:style-name="T371">na inną, wyższą kwotę niż podane w rozliczeniach dotacji, </text:span></text:span><text:span text:style-name="Emphasis"><text:span text:style-name="T374">co nie zapewnia, </text:span></text:span><text:span text:style-name="Emphasis"><text:span text:style-name="T375">że przedłożone dowody dokumentują rozliczone wydatki, </text:span></text:span><text:span text:style-name="Emphasis"><text:span text:style-name="T389">a</text:span></text:span><text:span text:style-name="Emphasis"><text:span text:style-name="T375"> tym samym nie jest możliwe</text:span></text:span><text:span text:style-name="Emphasis"><text:span text:style-name="T374"> potwierdzeni</text:span></text:span><text:span text:style-name="Emphasis"><text:span text:style-name="T375">e</text:span></text:span><text:span text:style-name="Emphasis"><text:span text:style-name="T374"> przeznaczenia dotacji. Rachunki do umów zleceń </text:span></text:span><text:span text:style-name="Emphasis"><text:span text:style-name="T375">zawarte w powyższej kwocie</text:span></text:span><text:span text:style-name="Emphasis"><text:span text:style-name="T374"> ujmowane były w rozliczeniach dotacji z podaniem numeru rachunku i inicjałów </text:span></text:span><text:span text:style-name="Emphasis"><text:span text:style-name="T376">pracownika, zaś organ prowadzący przedłożył rachunki dla osób o takich samych inicjałach, jednak z innym numerem. </text:span></text:span><text:span text:style-name="Emphasis"><text:span text:style-name="T375">Jeden z rachunków wystawion</text:span></text:span><text:span text:style-name="Emphasis"><text:span text:style-name="T372">o</text:span></text:span><text:span text:style-name="Emphasis"><text:span text:style-name="T375"> </text:span></text:span><text:span text:style-name="Emphasis"><text:span text:style-name="T373">na podstawie umowy dla LO</text:span></text:span><text:span text:style-name="Emphasis"><text:span text:style-name="T373"><text:note text:id="ftn15" text:note-class="footnote"><text:note-citation>15</text:note-citation><text:note-body><text:p text:style-name="P12"><text:s/><text:span text:style-name="T519">W numerach umów podawana była szkoła, której dotyczy umowa;</text:span></text:p></text:note-body></text:note></text:span></text:span><text:span text:style-name="Emphasis"><text:span text:style-name="T373"> i na LO, jednak organ prowadzący przedłożył go jako potwierdzenie wydatku PSZ,</text:span></text:span><text:span text:style-name="Emphasis"><text:span text:style-name="T375"> natomiast </text:span></text:span><text:span text:style-name="Emphasis"><text:span text:style-name="T373">inny, wystawiony został </text:span></text:span><text:span text:style-name="Emphasis"><text:span text:style-name="T375">na kwotę brutto niższą o 10,00 zł niż wartość ujęta w rozliczeniu dotacji</text:span></text:span><text:span text:style-name="Emphasis"><text:span text:style-name="T375"><text:note text:id="ftn16" text:note-class="footnote"><text:note-citation>16</text:note-citation><text:note-body><text:p text:style-name="P13"><text:s/><text:span text:style-name="T520">Na rachunkach zleceniobiorcy wskazywali do jakiej umowy rachunek został wystawiony. Inna kwota może świadczyć o pomyłce lub sfinansowaniu innego rachunku o tym samym numerze (do innej umowy);</text:span></text:p></text:note-body></text:note></text:span></text:span><text:span text:style-name="Emphasis"><text:span text:style-name="T375">. </text:span></text:span><text:span text:style-name="Emphasis"><text:span text:style-name="T372">Dwie faktury miały zaś podobny numer do wykazanego w rozliczeniach dotacji.</text:span></text:span><text:span text:style-name="Emphasis"><text:span text:style-name="T372"><text:note text:id="ftn17" text:note-class="footnote"><text:note-citation>17</text:note-citation><text:note-body><text:p text:style-name="P16"><text:s/><text:span text:style-name="T519">Przedłożone zostały faktury nr 1242/12/2017/00 i nr FA/107487/2018, zaś w rozliczeniach wskazano nr 1242/121/2017 (z LO – 209,61 zł) i nr FA/1074487/2017 (z PSZ – 119,00 zł);</text:span></text:p></text:note-body></text:note></text:span></text:span></text:p>
            </text:list-item>
            <text:list-item>
              <text:p text:style-name="P67"><text:span text:style-name="Emphasis"><text:span text:style-name="T243">2.</text:span></text:span><text:span text:style-name="Emphasis"><text:span text:style-name="T279">571,80</text:span></text:span><text:span text:style-name="Emphasis"><text:span text:style-name="T243"> zł</text:span></text:span><text:span text:style-name="Emphasis"><text:span text:style-name="T243"><text:note text:id="ftn18" text:note-class="footnote"><text:note-citation>18</text:note-citation><text:note-body><text:p text:style-name="Footnote"><text:span text:style-name="T5"><text:s/></text:span><text:span text:style-name="T10">W tym</text:span><text:span text:style-name="T13"> </text:span><text:span text:style-name="T14">425,09</text:span><text:span text:style-name="T13"> zł w</text:span><text:span text:style-name="T10">ynagrodzenia osoby opisanej w pkt 1</text:span><text:span text:style-name="T9">h</text:span><text:span text:style-name="T10"> </text:span><text:span text:style-name="T11">oraz 65,89 zł w pkt 2</text:span><text:span text:style-name="T9">d</text:span><text:span text:style-name="T10"> nin. wystąpienia;</text:span></text:p></text:note-body></text:note></text:span></text:span><text:span text:style-name="Emphasis"><text:span text:style-name="T91"> wynagrodzeń netto, rozliczonych w 2019 r. z dotacji szkół, </text:span></text:span><text:span text:style-name="Emphasis"><text:span text:style-name="T92">których nie dotyczyły. Dla </text:span></text:span><text:span text:style-name="Emphasis"><text:span text:style-name="T93">9</text:span></text:span><text:span text:style-name="Emphasis"><text:span text:style-name="T92"> osób naliczone i przypisane do danej szkoły wynagrodzenie nie było zgodne z udokumentowanymi zajęciami – faktycznie przeprowadzonymi lub wykazanymi w sporządzonych </text:span></text:span><text:span text:style-name="Emphasis"><text:span text:style-name="T93">przez nauczycieli </text:span></text:span><text:span text:style-name="Emphasis"><text:span text:style-name="T92">rozliczeniach godzin.</text:span></text:span></text:p>
            </text:list-item>
            <text:list-item>
              <text:p text:style-name="P67"><text:span text:style-name="Emphasis"><text:span text:style-name="T244">1.</text:span></text:span><text:span text:style-name="Emphasis"><text:span text:style-name="T275">121</text:span></text:span><text:span text:style-name="Emphasis"><text:span text:style-name="T244">,</text:span></text:span><text:span text:style-name="Emphasis"><text:span text:style-name="T245">2</text:span></text:span><text:span text:style-name="Emphasis"><text:span text:style-name="T244">9 zł</text:span></text:span><text:span text:style-name="Emphasis"><text:span text:style-name="T94"> za wynagrodzenie netto, d</text:span></text:span><text:span text:style-name="Emphasis"><text:span text:style-name="T299">o</text:span></text:span><text:span text:style-name="Emphasis"><text:span text:style-name="T94"> którego przedłożona umowa o pracę </text:span></text:span><text:span text:style-name="Emphasis"><text:span text:style-name="T95">dla PSZ </text:span></text:span><text:span text:style-name="Emphasis"><text:span text:style-name="T94">nie była podpisana przez pracownika </text:span></text:span><text:span text:style-name="Emphasis"><text:span text:style-name="T96">oraz badań medycyny pracy tej osoby </text:span></text:span><text:span text:style-name="Emphasis"><text:span text:style-name="T174">(80,70 zł)</text:span></text:span><text:span text:style-name="Emphasis"><text:span text:style-name="T96">, rozliczonych również z PSZ, wykonanych 3 miesiące po dacie </text:span></text:span><text:span text:style-name="Emphasis"><text:span text:style-name="T174">tej </text:span></text:span><text:span text:style-name="Emphasis"><text:span text:style-name="T96">umowy</text:span></text:span><text:span text:style-name="Emphasis"><text:span text:style-name="T94">. Organ prowadzący nie udokumentował </text:span></text:span><text:span text:style-name="Emphasis"><text:span text:style-name="T97">przyjęcia przez osobę </text:span></text:span><text:span text:style-name="Emphasis"><text:span text:style-name="T95">(</text:span></text:span><text:span text:style-name="Emphasis"><text:span text:style-name="T97">której wynagrodzenie było naliczane na listach płac i rozliczane z dotacji</text:span></text:span><text:span text:style-name="Emphasis"><text:span text:style-name="T95">)</text:span></text:span><text:span text:style-name="Emphasis"><text:span text:style-name="T97"> danego stanowiska, zakresu obowiązków i kwoty wynagrodzenia. </text:span></text:span><text:span text:style-name="Emphasis"><text:span text:style-name="T175">Tym samym nie została udokumentowana zasadność rozliczenia z dotacji badań pracowniczych. </text:span></text:span><text:span text:style-name="Emphasis"><text:span text:style-name="T97">Dodatkowo, </text:span></text:span><text:span text:style-name="Emphasis"><text:span text:style-name="T95">do zawartych w powyższej kwocie i sfina</text:span></text:span><text:span text:style-name="Emphasis"><text:span text:style-name="T300">n</text:span></text:span><text:span text:style-name="Emphasis"><text:span text:style-name="T95">sowa</text:span></text:span><text:span text:style-name="Emphasis"><text:span text:style-name="T300">nych z dotacji PSZ </text:span></text:span><text:span text:style-name="Emphasis"><text:span text:style-name="T95">wynagrodze</text:span></text:span><text:span text:style-name="Emphasis"><text:span text:style-name="T300">ń</text:span></text:span><text:span text:style-name="Emphasis"><text:span text:style-name="T95"> za </text:span></text:span><text:span text:style-name="Emphasis"><text:span text:style-name="T300">marzec i kwiecień, przedłożone zostały rozliczenia godzin pracy świadczonej dla PSM </text:span></text:span><text:span text:style-name="Emphasis"><text:span text:style-name="T301">(222,35 zł netto, </text:span></text:span><text:span text:style-name="Emphasis"><text:span text:style-name="T344">ujęte również w pkt 1</text:span></text:span><text:span text:style-name="Emphasis"><text:span text:style-name="T377">g</text:span></text:span><text:span text:style-name="Emphasis"><text:span text:style-name="T301">)</text:span></text:span><text:span text:style-name="Emphasis"><text:span text:style-name="T300">, zaś do wynagrodzeń za maj i czerwiec</text:span></text:span><text:span text:style-name="Emphasis"><text:span text:style-name="T95"> – rozliczenia dokumentujące prowadzenie zajęć w PSZ z j. angielskiego </text:span></text:span><text:span text:style-name="Emphasis"><text:span text:style-name="T98">(583,37 zł netto)</text:span></text:span><text:span text:style-name="Emphasis"><text:span text:style-name="T95">, podczas gdy ww. niepodpisana umowa miała dotyczyć tylko zajęć z j. niemieckiego. </text:span></text:span><text:span text:style-name="Emphasis"><text:span text:style-name="T98">Ponadto, wynagrodzenie w maju zostało rozliczone z dotacji PSZ i PSM w innych kwotach niż wynikające z godzin pracy na rzecz danej szkoły </text:span></text:span><text:span text:style-name="Emphasis"><text:span text:style-name="T91">(</text:span></text:span><text:span text:style-name="Emphasis"><text:span text:style-name="T345">też</text:span></text:span><text:span text:style-name="Emphasis"><text:span text:style-name="T91"> w powyższym pkt 1</text:span></text:span><text:span text:style-name="Emphasis"><text:span text:style-name="T377">g</text:span></text:span><text:span text:style-name="Emphasis"><text:span text:style-name="T91">)</text:span></text:span><text:span text:style-name="Emphasis"><text:span text:style-name="T98">, zawyżając kwotę przypisaną do PSZ o 2</text:span></text:span><text:span text:style-name="Emphasis"><text:span text:style-name="T302">7</text:span></text:span><text:span text:style-name="Emphasis"><text:span text:style-name="T98">5,00 zł brutto (</text:span></text:span><text:span text:style-name="Emphasis"><text:span text:style-name="T99">202,74 zł netto zawarte w ww. kwocie</text:span></text:span><text:span text:style-name="Emphasis"><text:span text:style-name="T98">).</text:span></text:span></text:p>
            </text:list-item>
            <text:list-item>
              <text:p text:style-name="P67"><text:span text:style-name="Emphasis"><text:span text:style-name="T247">609,32 zł</text:span></text:span><text:span text:style-name="Emphasis"><text:span text:style-name="T101"> za rozliczoną w 2018 r. z dotacji PSM fakturę pro-forma, której organ prowadzący nie okazał do kontroli. Przedłożona została natomiast faktura, która nie była powiązana ze wskazanym w rozliczeniu dotacji numerem faktury pro-forma, a </text:span></text:span><text:span text:style-name="Emphasis"><text:span text:style-name="T232">ponadto ujęto w niej </text:span></text:span><text:span text:style-name="Emphasis"><text:span text:style-name="T101">wartość pozostałego do zapłaty zobowiązania </text:span></text:span><text:span text:style-name="Emphasis"><text:span text:style-name="T202">według salda rozrachunków </text:span></text:span><text:span text:style-name="Emphasis"><text:span text:style-name="T101">na</text:span></text:span><text:span text:style-name="Emphasis"><text:span text:style-name="T202"> </text:span></text:span><text:span text:style-name="Emphasis"><text:span text:style-name="T101">dzień po opłaceniu faktury pro-forma.</text:span></text:span></text:p>
            </text:list-item>
            <text:list-item>
              <text:p text:style-name="P67"><text:soft-page-break/><text:span text:style-name="Emphasis"><text:span text:style-name="T248">580,92 zł</text:span></text:span><text:span text:style-name="Emphasis"><text:span text:style-name="T102"> wynikające z 3 rachunków do umów zleceń, </text:span></text:span><text:span text:style-name="Emphasis"><text:span text:style-name="T103">wystawionych w 2018 r. </text:span></text:span><text:span text:style-name="Emphasis"><text:span text:style-name="T104">(rozliczonych z PSZ i LO)</text:span></text:span><text:span text:style-name="Emphasis"><text:span text:style-name="T103">, </text:span></text:span><text:span text:style-name="Emphasis"><text:span text:style-name="T105">dla których nie można jednoznacznie potwierdzić przedmiotu zlecenia</text:span></text:span><text:span text:style-name="Emphasis"><text:span text:style-name="T102">: </text:span></text:span></text:p>
            </text:list-item>
          </text:list>
        </text:list-item>
      </text:list>
      <text:list xml:id="list3536902196" text:style-name="L9">
        <text:list-item>
          <text:list>
            <text:list-item>
              <text:list>
                <text:list-item>
                  <text:p text:style-name="P79"><text:span text:style-name="Emphasis"><text:span text:style-name="T81">jede</text:span></text:span><text:span text:style-name="Emphasis"><text:span text:style-name="T303">n rachunek</text:span></text:span><text:span text:style-name="Emphasis"><text:span text:style-name="T106">, do którego przedłożona umowa nie posiadała ostatniej strony z podpisami, </text:span></text:span><text:span text:style-name="Emphasis"><text:span text:style-name="T105">co nie</text:span></text:span><text:span text:style-name="Emphasis"><text:span text:style-name="T104"> </text:span></text:span><text:span text:style-name="Emphasis"><text:span text:style-name="T232">potwierdza faktu </text:span></text:span><text:span text:style-name="Emphasis"><text:span text:style-name="T105">zawarci</text:span></text:span><text:span text:style-name="Emphasis"><text:span text:style-name="T304">a</text:span></text:span><text:span text:style-name="Emphasis"><text:span text:style-name="T105"> tej umowy,</text:span></text:span></text:p>
                </text:list-item>
              </text:list>
            </text:list-item>
          </text:list>
        </text:list-item>
      </text:list>
      <text:list xml:id="list85857147343269" text:continue-list="list85856135102207" text:style-name="L5">
        <text:list-item>
          <text:list>
            <text:list-item>
              <text:list>
                <text:list-item>
                  <text:p text:style-name="P78"><text:span text:style-name="Emphasis"><text:span text:style-name="T303">2 rachunków</text:span></text:span><text:span text:style-name="Emphasis"><text:span text:style-name="T106"> </text:span></text:span><text:span text:style-name="Emphasis"><text:span text:style-name="T105">(dla 2 osób), do których organ prowadzący dołączył rozliczenia </text:span></text:span><text:span text:style-name="Emphasis"><text:span text:style-name="T103">za 3 godziny zegarowe pracy </text:span></text:span><text:span text:style-name="Emphasis"><text:span text:style-name="T105">w dniu 21.08.2018 r.</text:span></text:span><text:span text:style-name="Emphasis"><text:span text:style-name="T103"> </text:span></text:span><text:span text:style-name="Emphasis"><text:span text:style-name="T105">oraz</text:span></text:span><text:span text:style-name="Emphasis"><text:span text:style-name="T103"> umow</text:span></text:span><text:span text:style-name="Emphasis"><text:span text:style-name="T303">y</text:span></text:span><text:span text:style-name="Emphasis"><text:span text:style-name="T103"> na </text:span></text:span><text:span text:style-name="Emphasis"><text:span text:style-name="T303">t</text:span></text:span><text:span text:style-name="Emphasis"><text:span text:style-name="T103">en dzień na prowadzenie zajęć i egzaminów, ze stawką za godzinę konsultacji. </text:span></text:span><text:span text:style-name="Emphasis"><text:span text:style-name="T105">W dokumentach nie </text:span></text:span><text:span text:style-name="Emphasis"><text:span text:style-name="T103">podano semestru (klasy) LO, przedmiotów lub innych informacji pozwalających na </text:span></text:span><text:span text:style-name="Emphasis"><text:span text:style-name="T104">ustalenie zakresu pracy i </text:span></text:span><text:span text:style-name="Emphasis"><text:span text:style-name="T103">weryfikację </text:span></text:span><text:span text:style-name="Emphasis"><text:span text:style-name="T104">jej </text:span></text:span><text:span text:style-name="Emphasis"><text:span text:style-name="T103">wykonania.</text:span></text:span></text:p>
                </text:list-item>
              </text:list>
            </text:list-item>
            <text:list-item>
              <text:p text:style-name="P80"><text:span text:style-name="Emphasis"><text:span text:style-name="T256">207,96 zł</text:span></text:span><text:span text:style-name="Emphasis"><text:span text:style-name="T256"><text:note text:id="ftn19" text:note-class="footnote"><text:note-citation>19</text:note-citation><text:note-body><text:p text:style-name="P12"><text:s/><text:span text:style-name="T514">Kwota ujęta również w</text:span><text:span text:style-name="T458"> pkt 1c tiret drugie (brak </text:span><text:span text:style-name="T514">umowy na najem);</text:span></text:p></text:note-body></text:note></text:span></text:span><text:span text:style-name="Emphasis"><text:span text:style-name="T131"> stanowiące kwotę, dla której organ prowadzący nie przedstawił zapłaty na konto kontrahenta. Wydatek dotyczył czynszu najmu pomieszczeń sekretariatu w III 2019 r., rozliczonego ze wszystkich szkół (inaczej niż wg pieczątek informujących o pokryciu wydatku z dotacji – opisane też w pkt 2</text:span></text:span><text:span text:style-name="Emphasis"><text:span text:style-name="T378">g</text:span></text:span><text:span text:style-name="Emphasis"><text:span text:style-name="T131">) </text:span></text:span><text:span text:style-name="Emphasis"><text:span text:style-name="T132">w kwotach: 940,00 zł (PSZ), 1000,00 zł (PSM) i 267,96 zł (LO), tj. łącznie 2.207,96 zł, zaś opłaconych </text:span></text:span><text:span text:style-name="Emphasis"><text:span text:style-name="T133">w dniu 01.04.2019 r. </text:span></text:span><text:span text:style-name="Emphasis"><text:span text:style-name="T132">z kont PSZ i </text:span></text:span><text:span text:style-name="Emphasis"><text:span text:style-name="T133">PSM po 1.000,00 zł – łącznie 2.000,00 zł. Tytułem tej faktury w dniu 28.08.2019 r. z konta LO wypłacone zostało 350,00 zł, jednak na konto organu prowadzącego i ze wskazaniem, że przelew dotyczy zwrotu za fakturę.</text:span></text:span></text:p>
            </text:list-item>
            <text:list-item>
              <text:p text:style-name="P80"><text:span text:style-name="Emphasis"><text:span text:style-name="T257">75,00 zł</text:span></text:span><text:span text:style-name="Emphasis"><text:span text:style-name="T257"><text:note text:id="ftn20" text:note-class="footnote"><text:note-citation>20</text:note-citation><text:note-body><text:p text:style-name="P13"><text:s/><text:span text:style-name="T509">Wartość proporcjonalna, jak podział całej kwoty faktury: na pieczątkach informujących o sfinansowaniu wydatku z dotacji podane kwoty: 150,00 zł z PSM (rozliczone z dotacji) i 43,79 zł z PSZ (nierozliczone z dotacji), stanowiące 100% faktury. Pełna kwota niedopłaty 96,90 zł przemnożona przez proporcję kwoty rozliczonej z dotacji (96,90*150,00/193,79). Kwota zawarta rów</text:span><text:span text:style-name="T460">nież w pkt 1</text:span><text:span text:style-name="T461">c tiret trzecie</text:span><text:span text:style-name="T460"> nin. w</text:span><text:span text:style-name="T510">ystąpienia;</text:span></text:p></text:note-body></text:note></text:span></text:span><text:span text:style-name="Emphasis"><text:span text:style-name="T134"> </text:span></text:span><text:span text:style-name="Emphasis"><text:span text:style-name="T135">wynikające z faktury za usługi telekomunikacyjne i stanowiące część niedopłaty z poprzedniego okresu, tj. poprzedniej faktury, której organ prowadzący nie okazał do kontroli </text:span></text:span><text:span text:style-name="Emphasis"><text:span text:style-name="T136">i</text:span></text:span><text:span text:style-name="Emphasis"><text:span text:style-name="T135"> tym samym </text:span></text:span><text:span text:style-name="Emphasis"><text:span text:style-name="T311">nie udokumentował przeznaczenia t</text:span></text:span><text:span text:style-name="Emphasis"><text:span text:style-name="T312">ej kwoty</text:span></text:span><text:span text:style-name="Emphasis"><text:span text:style-name="T311">.</text:span></text:span></text:p>
            </text:list-item>
            <text:list-item>
              <text:p text:style-name="P80"><text:span text:style-name="Emphasis"><text:span text:style-name="T249">47,50 zł </text:span></text:span><text:span text:style-name="Emphasis"><text:span text:style-name="T107">za zakup pieczątek </text:span></text:span><text:span text:style-name="Emphasis"><text:span text:style-name="T108">na podstawie </text:span></text:span><text:span text:style-name="Emphasis"><text:span text:style-name="T107">faktur </text:span></text:span><text:span text:style-name="Emphasis"><text:span text:style-name="T108">bez opisu</text:span></text:span><text:span text:style-name="Emphasis"><text:span text:style-name="T107"> </text:span></text:span><text:span text:style-name="Emphasis"><text:span text:style-name="T305">ani</text:span></text:span><text:span text:style-name="Emphasis"><text:span text:style-name="T107"> podania na nich wzoru </text:span></text:span><text:span text:style-name="Emphasis"><text:span text:style-name="T108">lub </text:span></text:span><text:span text:style-name="Emphasis"><text:span text:style-name="T107">treści </text:span></text:span><text:span text:style-name="Emphasis"><text:span text:style-name="T108">zakupionych </text:span></text:span><text:span text:style-name="Emphasis"><text:span text:style-name="T107">pieczątek. </text:span></text:span><text:span text:style-name="Emphasis"><text:span text:style-name="T108">Brak wskazania treści </text:span></text:span><text:span text:style-name="Emphasis"><text:span text:style-name="T233">(</text:span></text:span><text:span text:style-name="Emphasis"><text:span text:style-name="T108">np. poprzez przystawienie pieczątki na fakturze</text:span></text:span><text:span text:style-name="Emphasis"><text:span text:style-name="T233">)</text:span></text:span><text:span text:style-name="Emphasis"><text:span text:style-name="T108">, uniemożliwia potwierdzenie, że zakup służył danej szkole.</text:span></text:span></text:p>
            </text:list-item>
            <text:list-item>
              <text:p text:style-name="P81"><text:span text:style-name="Emphasis"><text:span text:style-name="T250">14,50 zł</text:span></text:span><text:span text:style-name="Emphasis"><text:span text:style-name="T109"> za „usługę serwisową”, bez </text:span></text:span><text:span text:style-name="Emphasis"><text:span text:style-name="T306">określenia</text:span></text:span><text:span text:style-name="Emphasis"><text:span text:style-name="T109"> szczegółów świadczonej usługi (czym był wskazany „serwis”) oraz bez </text:span></text:span><text:span text:style-name="Emphasis"><text:span text:style-name="T110">podania szkoły w Lublinie jako </text:span></text:span><text:span text:style-name="Emphasis"><text:span text:style-name="T111">odbiorcy lub miejsce wykonania, potwierdzających przeznaczenie wydatku na rzecz słuchaczy w Lublinie.</text:span></text:span></text:p>
              <text:p text:style-name="P61"><text:span text:style-name="Emphasis"><text:span text:style-name="T111"/></text:span></text:p>
            </text:list-item>
          </text:list>
        </text:list-item>
      </text:list>
      <text:p text:style-name="P42"><text:span text:style-name="Emphasis"><text:span text:style-name="T63"><text:tab/>Zgodnie z art. 251 ust. </text:span></text:span><text:span text:style-name="Emphasis"><text:span text:style-name="T64">4</text:span></text:span><text:span text:style-name="Emphasis"><text:span text:style-name="T63"> </text:span></text:span><text:span text:style-name="Emphasis"><text:span text:style-name="T65">ufp</text:span></text:span><text:span text:style-name="Emphasis"><text:span text:style-name="T63">, </text:span></text:span><text:span text:style-name="Emphasis"><text:span text:style-name="T64">w</text:span></text:span><text:span text:style-name="Emphasis"><text:span text:style-name="T63">ykorzystanie dotacji następuje w szczególności przez zapłatę za zrealizowane zadania, na które dotacja była udzielona. </text:span></text:span><text:span text:style-name="Emphasis"><text:span text:style-name="T66">Przeznaczenie</text:span></text:span><text:span text:style-name="Emphasis"><text:span text:style-name="T64"> dotacji określon</text:span></text:span><text:span text:style-name="Emphasis"><text:span text:style-name="T66">o</text:span></text:span><text:span text:style-name="Emphasis"><text:span text:style-name="T64"> w art. 35 ufzo: dotacja może być wykorzystana wyłącznie na pokrycie wydatków bieżących szkoły </text:span></text:span><text:span text:style-name="Emphasis"><text:span text:style-name="T67">lub zakup opisanych w tym przepisie środków trwałych oraz wartości niematerialnych i prawnych</text:span></text:span><text:span text:style-name="Emphasis"><text:span text:style-name="T64">.</text:span></text:span><text:span text:style-name="Emphasis"><text:span text:style-name="T176"> </text:span></text:span><text:span text:style-name="Emphasis"><text:span text:style-name="T177">Niezbędne jest zatem jednoznaczne </text:span></text:span><text:span text:style-name="Emphasis"><text:span text:style-name="T178">i</text:span></text:span><text:span text:style-name="Emphasis"><text:span text:style-name="T177"> rzetelne udokumentowanie poniesionych i rozliczonych z dotacji wydatków.</text:span></text:span></text:p>
      <text:p text:style-name="P38"><text:span text:style-name="Emphasis"><text:span text:style-name="T177"/></text:span></text:p>
      <text:p text:style-name="P37"><text:soft-page-break/><text:span text:style-name="Emphasis"><text:span text:style-name="T176"><text:tab/>„</text:span></text:span><text:span text:style-name="Emphasis"><text:span text:style-name="T404">Ciężar dowodu w zakresie prawidłowości wykorzystania dotacji spoczywa na stronie, która jest beneficjentem takiej pomocy. Nie ulega bowiem wątpliwości, że to na podmiocie dotowanym spoczywa ciężar wykazania, że otrzymana kwota dofinansowania została skonsumowana na realizację preferowanych przez dotującego celów </text:span></text:span><text:span text:style-name="Emphasis"><text:span text:style-name="T405">[…] </text:span></text:span><text:span text:style-name="Emphasis"><text:span text:style-name="T406">Jego rzeczą jest właściwe udokumentowanie wydatków poprzez przedłożenie dowodów je potwierdzających, bowiem </text:span></text:span><text:span text:style-name="Emphasis"><text:span text:style-name="T407">rozliczenie dotacji nie dokonuje się na podstawie wyłącznie oświadczeń składanych przez beneficjenta. Przykładowo, brak potwierdzenia dokumentacji związanej z wydatkowaniem </text:span></text:span><text:span text:style-name="Emphasis"><text:span text:style-name="T408">dotacji dla oceny zgodności jej wydatkowania z celami, na które została przeznaczona, obciąża negatywnymi skutkami beneficjenta dotacji […] a nie organ.</text:span></text:span><text:span text:style-name="Emphasis"><text:span text:style-name="T176">”</text:span></text:span><text:span text:style-name="Emphasis"><text:span text:style-name="T176"><text:note text:id="ftn21" text:note-class="footnote"><text:note-citation>21</text:note-citation><text:note-body><text:p text:style-name="P11"><text:s/><text:span text:style-name="T497">Wyrok WSA w Krakowie z dnia 13.12.2018 r. (sygn. akt I SA/Kr 874/18) za: WSA w Łodzi z dnia 03.06.2011 r. (sygn. akt I SA/Łd 1229/10) oraz NSA z dnia 03.09.2014 r. (sygn. akt II GSK 916/13);</text:span></text:p></text:note-body></text:note></text:span></text:span></text:p>
      <text:list xml:id="list85857364505750" text:continue-numbering="true" text:style-name="L5">
        <text:list-item>
          <text:p text:style-name="P70"><text:span text:style-name="Emphasis"><text:span text:style-name="T53">Wydatki (łącznie </text:span></text:span><text:span text:style-name="Emphasis"><text:span text:style-name="T283">17.067,53</text:span></text:span><text:span text:style-name="Emphasis"><text:span text:style-name="T53"> zł) na cele inne niż określone w </text:span></text:span><text:span text:style-name="Emphasis"><text:span text:style-name="T276">art. 35 ufzo, w tym również </text:span></text:span><text:span text:style-name="Emphasis"><text:span text:style-name="T54">niebędące wydatkami bieżącymi danej szkoły </text:span></text:span><text:span text:style-name="Emphasis"><text:span text:style-name="T55">(</text:span></text:span><text:span text:style-name="Emphasis"><text:span text:style-name="T54">tj. </text:span></text:span><text:span text:style-name="Emphasis"><text:span text:style-name="T276">dotyczące</text:span></text:span><text:span text:style-name="Emphasis"><text:span text:style-name="T54"> </text:span></text:span><text:span text:style-name="Emphasis"><text:span text:style-name="T56">innej szkoły</text:span></text:span><text:span text:style-name="Emphasis"><text:span text:style-name="T55">)</text:span></text:span><text:span text:style-name="Emphasis"><text:span text:style-name="T53">:</text:span></text:span></text:p>
          <text:list>
            <text:list-item>
              <text:p text:style-name="P71"><text:span text:style-name="Emphasis"><text:span text:style-name="T266">8.090,00 zł</text:span></text:span><text:span text:style-name="Emphasis"><text:span text:style-name="T203"> za usługi księgowe, dla których nie jest możliwe ustalenie </text:span></text:span><text:span text:style-name="Emphasis"><text:span text:style-name="T204">sposobu podziału kosztów pomiędzy szkoły, ani czego dokładnie dotyczyły rozliczone z dotacji kwoty. Umowa na świadczenie usług księgowych dotyczyła prowadzenia ksiąg rachunkowych spółki </text:span></text:span><text:span text:style-name="Emphasis"><text:span text:style-name="T205">(będącej organem prowadzącym szkoły również w 6 innych miastach)</text:span></text:span><text:span text:style-name="Emphasis"><text:span text:style-name="T204"> i innych </text:span></text:span><text:span text:style-name="Emphasis"><text:span text:style-name="T379">czynności</text:span></text:span><text:span text:style-name="Emphasis"><text:span text:style-name="T204"> płacowych </text:span></text:span><text:span text:style-name="Emphasis"><text:span text:style-name="T206">i sprawozdawczych, zaś faktury wystawiane były za wyliczone wynagrodzenia (uzależnione od liczby </text:span></text:span><text:span text:style-name="Emphasis"><text:span text:style-name="T234">pracowników</text:span></text:span><text:span text:style-name="Emphasis"><text:span text:style-name="T206">) oraz za usługę księgową (w stał</text:span></text:span><text:span text:style-name="Emphasis"><text:span text:style-name="T379">ej</text:span></text:span><text:span text:style-name="Emphasis"><text:span text:style-name="T206"> kwo</text:span></text:span><text:span text:style-name="Emphasis"><text:span text:style-name="T379">cie</text:span></text:span><text:span text:style-name="Emphasis"><text:span text:style-name="T206">). Faktury rozliczon</text:span></text:span><text:span text:style-name="Emphasis"><text:span text:style-name="T379">o</text:span></text:span><text:span text:style-name="Emphasis"><text:span text:style-name="T206"> z dotacji tylko PSM w </text:span></text:span><text:span text:style-name="Emphasis"><text:span text:style-name="T379">kwotach</text:span></text:span><text:span text:style-name="Emphasis"><text:span text:style-name="T206"> od 17,66% do aż 45,64% ich wartości.</text:span></text:span></text:p>
              <text:p text:style-name="P66"><text:span text:style-name="Emphasis"><text:span text:style-name="T409">Zawsze, kiedy nie można jasno wyodrębnić wydatku ściśle na cele działalności dotowanych szkół, należy przyjąć nieuprawnione przeznaczenie dotacji</text:span></text:span><text:span text:style-name="Emphasis"><text:span text:style-name="T207">.</text:span></text:span><text:span text:style-name="Emphasis"><text:span text:style-name="T207"><text:note text:id="ftn22" text:note-class="footnote"><text:note-citation>22</text:note-citation><text:note-body><text:p text:style-name="P10"><text:s/>Cyt. za: WSA w Lublinie z dnia 17.01.2017 r. (sygn. akt I SA/Lu 761/16);</text:p></text:note-body></text:note></text:span></text:span></text:p>
            </text:list-item>
            <text:list-item>
              <text:p text:style-name="P65"><text:span text:style-name="Emphasis"><text:span text:style-name="T267">5.495,90 zł</text:span></text:span><text:span text:style-name="Emphasis"><text:span text:style-name="T208"> rozliczone tytułem wynagrodzenia netto specjalisty ds, obsługi klienta w </text:span></text:span><text:span text:style-name="Emphasis"><text:span text:style-name="T392">Blue Policealn</text:span></text:span><text:span text:style-name="Emphasis"><text:span text:style-name="T393">ej</text:span></text:span><text:span text:style-name="Emphasis"><text:span text:style-name="T392"> Szko</text:span></text:span><text:span text:style-name="Emphasis"><text:span text:style-name="T393">le</text:span></text:span><text:span text:style-name="Emphasis"><text:span text:style-name="T392"> Zawodow</text:span></text:span><text:span text:style-name="Emphasis"><text:span text:style-name="T393">ej</text:span></text:span><text:span text:style-name="Emphasis"><text:span text:style-name="T392"> dla Dorosłych w Warszawie </text:span></text:span><text:span text:style-name="Emphasis"><text:span text:style-name="T393">oraz zajęć komorniczych</text:span></text:span><text:span text:style-name="Emphasis"><text:span text:style-name="T393"><text:note text:id="ftn23" text:note-class="footnote"><text:note-citation>23</text:note-citation><text:note-body><text:p text:style-name="P13"><text:s/><text:span text:style-name="T521">Odliczanych od wynagrodzenia brutto i odprowadzanych na konto komornika wskazane w informacji o „zajęciu wynagrodzenia za pracę oraz wierzytelności zasiłku chorobowego i wezwaniu do dokonywania potrąceń”;</text:span></text:p></text:note-body></text:note></text:span></text:span><text:span text:style-name="Emphasis"><text:span text:style-name="T393"> od wynagrodzenia tego pracownika (w kwocie 2.747,95 zł). </text:span></text:span><text:span text:style-name="Emphasis"><text:span text:style-name="T394">Pracownik wykonywał pracę na rzecz PSZ w Warszawie, zaś jego wynagrodzenie rozliczono z PSM w Lublinie.</text:span></text:span></text:p>
            </text:list-item>
            <text:list-item>
              <text:p text:style-name="P65"><text:span text:style-name="Emphasis"><text:span text:style-name="T251">2.176,99 zł</text:span></text:span><text:span text:style-name="Emphasis"><text:span text:style-name="T112"> za zakup łóżek do masażu</text:span></text:span><text:span text:style-name="Emphasis"><text:span text:style-name="T112"><text:note text:id="ftn24" text:note-class="footnote"><text:note-citation>24</text:note-citation><text:note-body><text:p text:style-name="P12"><text:s/><text:span text:style-name="T515">W kwocie 1.734,00 zł, ujęte równi</text:span><text:span text:style-name="T462">eż w pkt 1e wyst</text:span><text:span text:style-name="T515">ąpienia;</text:span></text:p></text:note-body></text:note></text:span></text:span><text:span text:style-name="Emphasis"><text:span text:style-name="T112"> oraz modelu szkieletu ludzkiego. </text:span></text:span><text:span text:style-name="Emphasis"><text:span text:style-name="T179">Ł</text:span></text:span><text:span text:style-name="Emphasis"><text:span text:style-name="T112">óżka do masażu według opisu faktury były </text:span></text:span><text:span text:style-name="Emphasis"><text:span text:style-name="T113">2-</text:span></text:span><text:span text:style-name="Emphasis"><text:span text:style-name="T112">segmentowe, dwukolorowe, </text:span></text:span><text:span text:style-name="Emphasis"><text:span text:style-name="T113">jednak w sali wykorzystywanej na kierunku technik masażysta do zajęć praktycznych znajdowały się łóżka jednokolorowe</text:span></text:span><text:span text:style-name="Emphasis"><text:span text:style-name="T113"><text:note text:id="ftn25" text:note-class="footnote"><text:note-citation>25</text:note-citation><text:note-body><text:p text:style-name="P18"><text:span text:style-name="T5"><text:s/></text:span><text:span text:style-name="T6">Zgodnie ze zdjęciami umieszczonymi na stronach Blue (https://www.facebook.com/pg/blueeducation lublin</text:span><text:a xlink:type="simple" xlink:href="https://www.facebook.com/pg/blueeducationlublin/" text:style-name="Internet_20_link" text:visited-style-name="Visited_20_Internet_20_Link"><text:span text:style-name="T6">/</text:span></text:a><text:span text:style-name="T6">photos/?ref=page_internal; dostęp 15.09.2020 r.) i szkoły, od której wynajmowano sale;</text:span></text:p></text:note-body></text:note></text:span></text:span><text:span text:style-name="Emphasis"><text:span text:style-name="T113">. Sale technika masażysty, a także asystentek i higienistek stomatologicznych (gdzie wg opisu faktury znajdował się model szkieletu) były pomieszczeniami wynajmowanymi </text:span></text:span><text:span text:style-name="Emphasis"><text:span text:style-name="T114">od inn</text:span></text:span><text:span text:style-name="Emphasis"><text:span text:style-name="T390">ych</text:span></text:span><text:span text:style-name="Emphasis"><text:span text:style-name="T114"> szk</text:span></text:span><text:span text:style-name="Emphasis"><text:span text:style-name="T390">ół</text:span></text:span><text:span text:style-name="Emphasis"><text:span text:style-name="T114"> dla dorosłych</text:span></text:span><text:span text:style-name="Emphasis"><text:span text:style-name="T113">, któr</text:span></text:span><text:span text:style-name="Emphasis"><text:span text:style-name="T307">ych takie same kierunki</text:span></text:span><text:span text:style-name="Emphasis"><text:span text:style-name="T113"> </text:span></text:span><text:span text:style-name="Emphasis"><text:span text:style-name="T114">miały tam </text:span></text:span><text:span text:style-name="Emphasis"><text:span text:style-name="T113">zajęcia i wykorzystywały </text:span></text:span><text:span text:style-name="Emphasis"><text:span text:style-name="T114">wyposażenie. </text:span></text:span><text:span text:style-name="Emphasis"><text:span text:style-name="T115">Ponadto, na fakturze za zakup łóżek nie było informacji o dostarczeniu ich do Lublina lub wskazania jako nabywcy szkoły/oddziału w Lublinie. W związku z tym nie można potwierdzić przeznaczenia zakupionych łóżek dla słuchaczy PSM </text:span></text:span><text:span text:style-name="Emphasis"><text:span text:style-name="T116">w Lublinie</text:span></text:span><text:span text:style-name="Emphasis"><text:span text:style-name="T115">, tym bardziej, że tak jak w przypadku modelu szkieletu – zakup był doposażeniem innej szkoły.</text:span></text:span></text:p>
            </text:list-item>
            <text:list-item>
              <text:p text:style-name="P65"><text:soft-page-break/><text:span text:style-name="Emphasis"><text:span text:style-name="T252">2.001,76 zł</text:span></text:span><text:span text:style-name="Emphasis"><text:span text:style-name="T117"> dotyczące wydatków związanych z organizacją egzaminów zawodowych: wynagrodzeń </text:span></text:span><text:span text:style-name="Emphasis"><text:span text:style-name="T112">za udział w komisjach egzaminacyjnych </text:span></text:span><text:span text:style-name="Emphasis"><text:span text:style-name="T117">wynikających z umów o pracę (794,61 zł netto</text:span></text:span><text:span text:style-name="Emphasis"><text:span text:style-name="T455"><text:note-ref text:note-class="footnote" text:reference-format="text" text:ref-name="ftn26">26</text:note-ref></text:span></text:span><text:span text:style-name="Emphasis"><text:span text:style-name="T117">) i umów zleceń (600,00 zł brutto</text:span></text:span><text:span text:style-name="Emphasis"><text:span text:style-name="T117"><text:note text:id="ftn26" text:note-class="footnote"><text:note-citation>26</text:note-citation><text:note-body><text:p text:style-name="P13"><text:s/><text:span text:style-name="T516">Kwoty brutto (z 2018 r.) i netto (z 2019 r.) według wartości wykazanych w pozycjach rozliczeń dotacji. </text:span><text:span text:style-name="T463">W kwocie wynagrodzeń brutto również 91,50 zł pochodnych od wynagrodzeń ujętych też w pkt </text:span><text:span text:style-name="T464">1a</text:span><text:span text:style-name="T463"> </text:span><text:span text:style-name="T465">oraz w kwocie netto – 65,89 zł rozliczone z dotacji szkoły, której nie dotyczyły </text:span><text:span text:style-name="T464">(pkt 1</text:span><text:span text:style-name="T468">g</text:span><text:span text:style-name="T464">)</text:span><text:span text:style-name="T463">;</text:span></text:p></text:note-body></text:note></text:span></text:span><text:span text:style-name="Emphasis"><text:span text:style-name="T118">)</text:span></text:span><text:span text:style-name="Emphasis"><text:span text:style-name="T117"> oraz </text:span></text:span><text:span text:style-name="Emphasis"><text:span text:style-name="T118">zakup materiałów na egzaminy kierunku opiekun medyczny (607,15 zł).</text:span></text:span></text:p>
              <text:p text:style-name="P65"><text:span text:style-name="Emphasis"><text:span text:style-name="T119">Wydatki na egzaminy zawodowe </text:span></text:span><text:span text:style-name="Emphasis"><text:span text:style-name="T120">i maturalne</text:span></text:span><text:span text:style-name="Emphasis"><text:span text:style-name="T118"> nie powinny być finansowane ze środków dotacji, ponieważ nie stanowią elementu kształcenia a jedynie jego weryfikację, zaś na słuchaczy, którzy zdali egzaminy kwalifikac</text:span></text:span><text:span text:style-name="Emphasis"><text:span text:style-name="T121">yjne</text:span></text:span><text:span text:style-name="Emphasis"><text:span text:style-name="T118"> </text:span></text:span><text:span text:style-name="Emphasis"><text:span text:style-name="T120">lub maturę</text:span></text:span><text:span text:style-name="Emphasis"><text:span text:style-name="T118">, niezależnie udzielana jest dotacja </text:span></text:span><text:span text:style-name="Emphasis"><text:span text:style-name="T122">z innego tytułu</text:span></text:span><text:span text:style-name="Emphasis"><text:span text:style-name="T118">.</text:span></text:span></text:p>
            </text:list-item>
            <text:list-item>
              <text:p text:style-name="P65"><text:span text:style-name="Emphasis"><text:span text:style-name="T253">1.033,27 zł</text:span></text:span><text:span text:style-name="Emphasis"><text:span text:style-name="T116"> </text:span></text:span><text:span text:style-name="Emphasis"><text:span text:style-name="T123">wypłaconego</text:span></text:span><text:span text:style-name="Emphasis"><text:span text:style-name="T124"> 2 pracownikom</text:span></text:span><text:span text:style-name="Emphasis"><text:span text:style-name="T123"> </text:span></text:span><text:span text:style-name="Emphasis"><text:span text:style-name="T124">zasiłku chorobowego (w kwocie netto</text:span></text:span><text:span text:style-name="Emphasis"><text:span text:style-name="T124"><text:note text:id="ftn27" text:note-class="footnote"><text:note-citation>27</text:note-citation><text:note-body><text:p text:style-name="P13"><text:s/><text:span text:style-name="T508">Zaliczki na podatek dochodowy razem ze składkami ZUS zo</text:span><text:span text:style-name="T466">stały ujęte w pkt </text:span><text:span text:style-name="T467">1a</text:span><text:span text:style-name="T466"> wystą</text:span><text:span text:style-name="T508">pienia. Zasiłki na listach płac zostały naliczone w kwotach brutto w łącznej wysokości 1.249,52 zł;</text:span></text:p></text:note-body></text:note></text:span></text:span><text:span text:style-name="Emphasis"><text:span text:style-name="T124">), którego wartość pomniejsza wysokość odprowadzanych do ZUS składek na ubezpieczeni</text:span></text:span><text:span text:style-name="Emphasis"><text:span text:style-name="T308">a</text:span></text:span><text:span text:style-name="Emphasis"><text:span text:style-name="T124"> </text:span></text:span><text:span text:style-name="Emphasis"><text:span text:style-name="T309">społeczne, </text:span></text:span><text:span text:style-name="Emphasis"><text:span text:style-name="T308">co w konsekwencji oznacza finansowanie zasiłków chorobowych ze środków ZUS. Rozliczenie wypłaconych zasiłków ze środków dotacji oznacza tym samym sfinansowanie z dwóch źródeł tych samych wydatków.</text:span></text:span></text:p>
            </text:list-item>
            <text:list-item>
              <text:p text:style-name="P64"><text:span text:style-name="Emphasis"><text:span text:style-name="T268">1</text:span></text:span><text:span text:style-name="Emphasis"><text:span text:style-name="T242">.</text:span></text:span><text:span text:style-name="Emphasis"><text:span text:style-name="T290">032</text:span></text:span><text:span text:style-name="Emphasis"><text:span text:style-name="T68">,</text:span></text:span><text:span text:style-name="Emphasis"><text:span text:style-name="T293">03</text:span></text:span><text:span text:style-name="Emphasis"><text:span text:style-name="T68"> zł</text:span></text:span><text:span text:style-name="Emphasis"><text:span text:style-name="T236"> </text:span></text:span><text:span text:style-name="Emphasis"><text:span text:style-name="T237">netto wypłaconego ekwiwalentu za urlop</text:span></text:span><text:span text:style-name="Emphasis"><text:span text:style-name="T85"> pracownika administracyjnego</text:span></text:span><text:span text:style-name="Emphasis"><text:span text:style-name="T86">, którego rozliczenie z dotacji PSM jest wbrew przeznaczeniu dotacji, ponieważ jego wypłata (w dniu 11.07.2019 r.) nie stanowi zadań szkoły określonych w art. 35 ufzo i jest wynikiem polityki pracodawcy wobec zatrudnianych pracowników, </text:span></text:span><text:span text:style-name="Emphasis"><text:span text:style-name="T209">który nie udzielając urlopu jest zobowiązany do wypłacenia ekwiwalentu</text:span></text:span><text:span text:style-name="Emphasis"><text:span text:style-name="T86">.</text:span></text:span></text:p>
            </text:list-item>
            <text:list-item>
              <text:p text:style-name="P65"><text:span text:style-name="Emphasis"><text:span text:style-name="T258">997,96 zł </text:span></text:span><text:span text:style-name="Emphasis"><text:span text:style-name="T137">wynikające z dwóch faktur rozliczonych z dotacji</text:span></text:span><text:span text:style-name="Emphasis"><text:span text:style-name="T313"> innych szkół niż wskazane na </text:span></text:span><text:span text:style-name="Emphasis"><text:span text:style-name="T314">przystawionych na fakturach pieczątkach informujących o pokryciu wydatku z dotacji. Faktury te (za najem pomieszczeń sekretariatu – </text:span></text:span><text:span text:style-name="Emphasis"><text:span text:style-name="T346">wymienione również w pkt 1c tiret drugie</text:span></text:span><text:span text:style-name="Emphasis"><text:span text:style-name="T314">) rozliczone zostały: z PSM w kwocie 730,00 zł zamiast z PSZ i LO po 1.230,00 zł (najem w VIII 2018 r.) oraz m.in. z LO w kwocie 267,96 zł zamiast tylko z PSZ i PSM po 1.000,00 zł (najem w III 2019 r.). </text:span></text:span><text:span text:style-name="Emphasis"><text:span text:style-name="T315">Dodatkowo, dla kwoty 207,96 zł rozliczonej z dotacji i dotyczącej drugiej z tych faktur, organ prowadzący nie okazał przelewu na konto kontrahenta (opisane w pkt 1</text:span></text:span><text:span text:style-name="Emphasis"><text:span text:style-name="T380">k</text:span></text:span><text:span text:style-name="Emphasis"><text:span text:style-name="T315">).</text:span></text:span></text:p>
              <text:p text:style-name="P82"><text:span text:style-name="Emphasis"><text:span text:style-name="T395">Rozliczenie z dotacji szkoły wy</text:span></text:span><text:span text:style-name="Emphasis"><text:span text:style-name="T396">datków innej szkoły nie jest możliwe, ponieważ każda ze szkół otrzymuje i rozlicza dotację udzieloną na słuchaczy </text:span></text:span><text:span text:style-name="Emphasis"><text:span text:style-name="T397">tej szkoły</text:span></text:span><text:span text:style-name="Emphasis"><text:span text:style-name="T396"> i na wydatki, których </text:span></text:span><text:span text:style-name="Emphasis"><text:span text:style-name="T397">ci właśnie</text:span></text:span><text:span text:style-name="Emphasis"><text:span text:style-name="T396"> </text:span></text:span><text:span text:style-name="Emphasis"><text:span text:style-name="T397">słuchacze są</text:span></text:span><text:span text:style-name="Emphasis"><text:span text:style-name="T396"> ostatecznymi beneficjentami </text:span></text:span><text:span text:style-name="Emphasis"><text:span text:style-name="T397">dotacji</text:span></text:span><text:span text:style-name="Emphasis"><text:span text:style-name="T396">. </text:span></text:span><text:span text:style-name="Emphasis"><text:span text:style-name="T397">Tak więc</text:span></text:span><text:span text:style-name="Emphasis"><text:span text:style-name="T396">, </text:span></text:span><text:span text:style-name="Emphasis"><text:span text:style-name="T397">wydatki powinny być</text:span></text:span><text:span text:style-name="Emphasis"><text:span text:style-name="T396"> </text:span></text:span><text:span text:style-name="Emphasis"><text:span text:style-name="T397">przyporządkowane jednoznacznie</text:span></text:span><text:span text:style-name="Emphasis"><text:span text:style-name="T396"> </text:span></text:span><text:span text:style-name="Emphasis"><text:span text:style-name="T397">do określonej </text:span></text:span><text:span text:style-name="Emphasis"><text:span text:style-name="T396">szk</text:span></text:span><text:span text:style-name="Emphasis"><text:span text:style-name="T397">oły</text:span></text:span><text:span text:style-name="Emphasis"><text:span text:style-name="T396">.</text:span></text:span></text:p>
            </text:list-item>
            <text:list-item>
              <text:p text:style-name="P65"><text:span text:style-name="Emphasis"><text:span text:style-name="T259">111,74 zł</text:span></text:span><text:span text:style-name="Emphasis"><text:span text:style-name="T136"> wynikające z faktury za usługi telekomunikacyjne (opisane również w pkt 1</text:span></text:span><text:span text:style-name="Emphasis"><text:span text:style-name="T346">c tiret trzecie</text:span></text:span><text:span text:style-name="Emphasis"><text:span text:style-name="T136">), wystawionej na </text:span></text:span><text:span text:style-name="Emphasis"><text:span text:style-name="T138">Blue Education Sp. z o.o. z siedzibą w Krakowie, z </text:span></text:span><text:span text:style-name="Emphasis"><text:span text:style-name="T316">podanym</text:span></text:span><text:span text:style-name="Emphasis"><text:span text:style-name="T138"> innym numerem ewidencyjnym nabywcy i innym numerem konta bankowego do wpłaty, </text:span></text:span><text:span text:style-name="Emphasis"><text:span text:style-name="T139">co</text:span></text:span><text:span text:style-name="Emphasis"><text:span text:style-name="T138"> </text:span></text:span><text:span text:style-name="Emphasis"><text:span text:style-name="T316">wskazuje na</text:span></text:span><text:span text:style-name="Emphasis"><text:span text:style-name="T138"> przeznaczenie dotacji na opłaty </text:span></text:span><text:span text:style-name="Emphasis"><text:span text:style-name="T316">oddziału</text:span></text:span><text:span text:style-name="Emphasis"><text:span text:style-name="T139"> w </text:span></text:span><text:span text:style-name="Emphasis"><text:span text:style-name="T316">Krakowie</text:span></text:span><text:span text:style-name="Emphasis"><text:span text:style-name="T139">.</text:span></text:span></text:p>
            </text:list-item>
            <text:list-item>
              <text:p text:style-name="P65"><text:span text:style-name="Emphasis"><text:span text:style-name="T260">72,00 zł</text:span></text:span><text:span text:style-name="Emphasis"><text:span text:style-name="T140"> za badania medycyny pracy osoby, dla której organ prowadzący przedłożył umowę o pracę na stanowisku specjalisty ds. obsługi klienta PSZ w Warszawie oraz nie przedstawił list płac z jej wynagrodzeniem. </text:span></text:span><text:span text:style-name="Emphasis"><text:span text:style-name="T141">Badania medycyny pracy nie mogą być finansowanie z dotacji </text:span></text:span><text:span text:style-name="Emphasis"><text:span text:style-name="T317">PSM w Lublinie</text:span></text:span><text:span text:style-name="Emphasis"><text:span text:style-name="T141">, jeżeli dotyczą pracownika niepracującego na rzecz szkoły w Lublinie i jej słuchaczy, którego wynagrodzenie w dodatku nie zostało udokumentowane dowodami źródłowymi.</text:span></text:span></text:p>
              <text:p text:style-name="P65"><text:span text:style-name="Emphasis"><text:span text:style-name="T141"/></text:span></text:p>
            </text:list-item>
            <text:list-item>
              <text:p text:style-name="P65"><text:soft-page-break/><text:span text:style-name="Emphasis"><text:span text:style-name="T261">11,69 zł</text:span></text:span><text:span text:style-name="Emphasis"><text:span text:style-name="T141"> za </text:span></text:span><text:span text:style-name="Emphasis"><text:span text:style-name="T142">wzory </text:span></text:span><text:span text:style-name="Emphasis"><text:span text:style-name="T141">świadectw </text:span></text:span><text:span text:style-name="Emphasis"><text:span text:style-name="T142">promocyjnych dla szkół branżowych I stopnia, rozliczone z dotacji</text:span></text:span><text:span text:style-name="Emphasis"><text:span text:style-name="T141"> </text:span></text:span><text:span text:style-name="Emphasis"><text:span text:style-name="T142">PSM (8,86 zł w 2019 r.) i LO (2,83 zł w 2018 r.).</text:span></text:span></text:p>
            </text:list-item>
          </text:list>
        </text:list-item>
      </text:list>
      <text:p text:style-name="P33"><text:span text:style-name="Emphasis"><text:span text:style-name="T69"><text:tab/>Ww. wydatki nie były związane bezpośrednio z celem działalności </text:span></text:span><text:span text:style-name="Emphasis"><text:span text:style-name="T210">danej szkoły</text:span></text:span><text:span text:style-name="Emphasis"><text:span text:style-name="T69"> w za</text:span></text:span><text:span text:style-name="Emphasis"><text:span text:style-name="T211">kresie kształcenia, wychowania i opieki, a ich beneficjentem nie był słuchacz lub nie można tego jednoznacznie potwierdzić. </text:span></text:span><text:span text:style-name="Emphasis"><text:span text:style-name="T381">Z</text:span></text:span><text:span text:style-name="Emphasis"><text:span text:style-name="T212">godnie z </text:span></text:span><text:span text:style-name="Emphasis"><text:span text:style-name="T213">przytoczonymi</text:span></text:span><text:span text:style-name="Emphasis"><text:span text:style-name="T212"> </text:span></text:span><text:span text:style-name="Emphasis"><text:span text:style-name="T213">wcześniej</text:span></text:span><text:span text:style-name="Emphasis"><text:span text:style-name="T212"> przepisami oraz jednoznacznym orzecznictwem sądowym,</text:span></text:span><text:span text:style-name="Emphasis"><text:span text:style-name="T214"> o</text:span></text:span><text:span text:style-name="Emphasis"><text:span text:style-name="T215">statecznym beneficjentem dotacji ma być słuchacz, wobec którego szkoła realizuje funkcje kształcenia, wychowania i opieki.</text:span></text:span><text:span text:style-name="Emphasis"><text:span text:style-name="T216"><text:note text:id="ftn28" text:note-class="footnote"><text:note-citation>28</text:note-citation><text:note-body><text:p text:style-name="P11"><text:s/><text:span text:style-name="T498">Por. wyrok WSA w Lublinie z 21.02.2018 r. (sygn. akt I SA/Lu 1046/17), wyrok WSA w Krakowie z 13.12.2018 r.(sygn. akt I SA/Kr 874/18) i wyrok WSA w Olsztynie z 01.08.2019 (sygn. I SA/Ol 396/19);</text:span></text:p></text:note-body></text:note></text:span></text:span><text:span text:style-name="Emphasis"><text:span text:style-name="T211"> Zapłata ze środków pochodzących z dotacji </text:span></text:span><text:span text:style-name="Emphasis"><text:span text:style-name="T217">za</text:span></text:span><text:span text:style-name="Emphasis"><text:span text:style-name="T211"> inne zadania niż te, na które dotacja została udzielona, czyli na </text:span></text:span><text:span text:style-name="Emphasis"><text:span text:style-name="T218">„</text:span></text:span><text:span text:style-name="Emphasis"><text:span text:style-name="T410">[…]</text:span></text:span><text:span text:style-name="Emphasis"><text:span text:style-name="T218"> </text:span></text:span><text:span text:style-name="Emphasis"><text:span text:style-name="T398">realizację innych celów niż cele wskazane w przepisach [...] winna być kwalifikowana jako wydatkowanie tej części dotacji niezgodnie z przeznaczeniem”</text:span></text:span><text:span text:style-name="Emphasis"><text:span text:style-name="T398"><text:note text:id="ftn29" text:note-class="footnote"><text:note-citation>29</text:note-citation><text:note-body><text:p text:style-name="P10"><text:span text:style-name="T459"><text:s/>Cyt. za: WSA w</text:span>e Wrocławiu – wyrok z dnia 19.06.2015 r. <text:span text:style-name="T496">(</text:span>sygn. akt III SA/Wr 161/15<text:span text:style-name="T496">)</text:span>;</text:p></text:note-body></text:note></text:span></text:span><text:span text:style-name="Emphasis"><text:span text:style-name="T398">.</text:span></text:span></text:p>
      <text:p text:style-name="P34"><text:span text:style-name="Emphasis"><text:span text:style-name="T499"><text:tab/></text:span></text:span></text:p>
      <text:p text:style-name="P45"><text:span text:style-name="Emphasis"><text:span text:style-name="T336"><text:tab/>Z</text:span></text:span><text:span text:style-name="Emphasis"><text:span text:style-name="T180">aznaczyć również należy, że n</text:span></text:span><text:span text:style-name="Emphasis"><text:span text:style-name="T181">a potwierdzenie wydatkowanych kwot dotacji organ prowadzący okazał dowody źródłowe </text:span></text:span><text:span text:style-name="Emphasis"><text:span text:style-name="T182">często z nieadekwatnym do rozliczenia dotacji </text:span></text:span><text:span text:style-name="Emphasis"><text:span text:style-name="T183">opis</text:span></text:span><text:span text:style-name="Emphasis"><text:span text:style-name="T347">em</text:span></text:span><text:span text:style-name="Emphasis"><text:span text:style-name="T391"> </text:span></text:span><text:span text:style-name="Emphasis"><text:span text:style-name="T349">na </text:span></text:span><text:span text:style-name="Emphasis"><text:span text:style-name="T348">piecząt</text:span></text:span><text:span text:style-name="Emphasis"><text:span text:style-name="T349">ce</text:span></text:span><text:span text:style-name="Emphasis"><text:span text:style-name="T347">, </text:span></text:span><text:span text:style-name="Emphasis"><text:span text:style-name="T350">zawierającym pełną kwotę dokumentu, zamiast faktycznie rozliczoną z dotacji.</text:span></text:span><text:span text:style-name="Emphasis"><text:span text:style-name="T183"> </text:span></text:span><text:span text:style-name="Emphasis"><text:span text:style-name="T184">Oddrukowane do kontroli listy płac również posiadały </text:span></text:span><text:span text:style-name="Emphasis"><text:span text:style-name="T349">dostawione</text:span></text:span><text:span text:style-name="Emphasis"><text:span text:style-name="T184"> pieczątk</text:span></text:span><text:span text:style-name="Emphasis"><text:span text:style-name="T349">i z</text:span></text:span><text:span text:style-name="Emphasis"><text:span text:style-name="T184"> łączn</text:span></text:span><text:span text:style-name="Emphasis"><text:span text:style-name="T349">ymi</text:span></text:span><text:span text:style-name="Emphasis"><text:span text:style-name="T184"> kwot</text:span></text:span><text:span text:style-name="Emphasis"><text:span text:style-name="T349">ami</text:span></text:span><text:span text:style-name="Emphasis"><text:span text:style-name="T184"> brutto, </text:span></text:span><text:span text:style-name="Emphasis"><text:span text:style-name="T349">t</text:span></text:span><text:span text:style-name="Emphasis"><text:span text:style-name="T185">eż w sytuacji, gdy nie wszystkie wynagrodzenia ujęte zostały w rozliczeniach dotacji szkół.</text:span></text:span><text:span text:style-name="Emphasis"><text:span text:style-name="T184"> </text:span></text:span><text:span text:style-name="Emphasis"><text:span text:style-name="T186">Z</text:span></text:span><text:span text:style-name="Emphasis"><text:span text:style-name="T347">godnie z</text:span></text:span><text:span text:style-name="Emphasis"><text:span text:style-name="T183"> </text:span></text:span><text:span text:style-name="Emphasis"><text:span text:style-name="T413">§</text:span></text:span><text:span text:style-name="Emphasis"><text:span text:style-name="T183"> 4 ust. </text:span></text:span><text:span text:style-name="Emphasis"><text:span text:style-name="T350">4</text:span></text:span><text:span text:style-name="Emphasis"><text:span text:style-name="T183"> pkt </text:span></text:span><text:span text:style-name="Emphasis"><text:span text:style-name="T186">1</text:span></text:span><text:span text:style-name="Emphasis"><text:span text:style-name="T183"> wymienionej na wstępie uchwały</text:span></text:span><text:span text:style-name="Emphasis"><text:span text:style-name="T187"> </text:span></text:span><text:span text:style-name="Emphasis"><text:span text:style-name="T350">dowody powinny być trwale opisane co</text:span></text:span><text:span text:style-name="Emphasis"><text:span text:style-name="T181"> </text:span></text:span><text:span text:style-name="Emphasis"><text:span text:style-name="T183">do daty i kwoty</text:span></text:span><text:span text:style-name="Emphasis"><text:span text:style-name="T181"> wydatku sfinansowan</text:span></text:span><text:span text:style-name="Emphasis"><text:span text:style-name="T183">ego</text:span></text:span><text:span text:style-name="Emphasis"><text:span text:style-name="T181"> z dotacji </text:span></text:span><text:span text:style-name="Emphasis"><text:span text:style-name="T188">udzielonej z budżetu miasta Lublin.</text:span></text:span><text:span text:style-name="Emphasis"><text:span text:style-name="T181"> </text:span></text:span><text:span text:style-name="Emphasis"><text:span text:style-name="T188">Na wielu przedłożonych do kontroli </text:span></text:span><text:span text:style-name="Emphasis"><text:span text:style-name="T184">jednostronnych</text:span></text:span><text:span text:style-name="Emphasis"><text:span text:style-name="T188"> </text:span></text:span><text:span text:style-name="Emphasis"><text:span text:style-name="T184">kserokopiach </text:span></text:span><text:span text:style-name="Emphasis"><text:span text:style-name="T187">do</text:span></text:span><text:span text:style-name="Emphasis"><text:span text:style-name="T188">wod</text:span></text:span><text:span text:style-name="Emphasis"><text:span text:style-name="T348">ów</text:span></text:span><text:span text:style-name="Emphasis"><text:span text:style-name="T181"> </text:span></text:span><text:span text:style-name="Emphasis"><text:span text:style-name="T188">brakowało też </text:span></text:span><text:span text:style-name="Emphasis"><text:span text:style-name="T184">numeru księgowego (lub był on ucięty) oraz dekretacji </text:span></text:span><text:span text:style-name="Emphasis"><text:span text:style-name="T189">księgowej</text:span></text:span><text:span text:style-name="Emphasis"><text:span text:style-name="T184">,</text:span></text:span><text:span text:style-name="Emphasis"><text:span text:style-name="T185"> co może oznaczać, że </text:span></text:span><text:span text:style-name="Emphasis"><text:span text:style-name="T189">część z </text:span></text:span><text:span text:style-name="Emphasis"><text:span text:style-name="T185">kserokopi</text:span></text:span><text:span text:style-name="Emphasis"><text:span text:style-name="T351">i</text:span></text:span><text:span text:style-name="Emphasis"><text:span text:style-name="T185"> </text:span></text:span><text:span text:style-name="Emphasis"><text:span text:style-name="T189">okazan</text:span></text:span><text:span text:style-name="Emphasis"><text:span text:style-name="T351">ych</text:span></text:span><text:span text:style-name="Emphasis"><text:span text:style-name="T189"> do kontroli </text:span></text:span><text:span text:style-name="Emphasis"><text:span text:style-name="T185">została wykonana przed </text:span></text:span><text:span text:style-name="Emphasis"><text:span text:style-name="T189">zaksięgowaniem dowodu. </text:span></text:span></text:p>
      <text:p text:style-name="P39"><text:span text:style-name="Emphasis"><text:span text:style-name="T180"><text:tab/>Pomimo powyższego,</text:span></text:span><text:span text:style-name="Emphasis"><text:span text:style-name="T181"> </text:span></text:span><text:span text:style-name="Emphasis"><text:span text:style-name="T188">j</text:span></text:span><text:span text:style-name="Emphasis"><text:span text:style-name="T181">a</text:span></text:span><text:span text:style-name="Emphasis"><text:span text:style-name="T188">ko</text:span></text:span><text:span text:style-name="Emphasis"><text:span text:style-name="T181"> zgodne z przeznaczeniem dotacji</text:span></text:span><text:span text:style-name="Emphasis"><text:span text:style-name="T188"> </text:span></text:span><text:span text:style-name="Emphasis"><text:span text:style-name="T181">Wydział AK </text:span></text:span><text:span text:style-name="Emphasis"><text:span text:style-name="T188">kwalifikował</text:span></text:span><text:span text:style-name="Emphasis"><text:span text:style-name="T180"> </text:span></text:span><text:span text:style-name="Emphasis"><text:span text:style-name="T187">te </text:span></text:span><text:span text:style-name="Emphasis"><text:span text:style-name="T181">wydatki, dla których </text:span></text:span><text:span text:style-name="Emphasis"><text:span text:style-name="T190">na podstawie </text:span></text:span><text:span text:style-name="Emphasis"><text:span text:style-name="T191">przedłożon</text:span></text:span><text:span text:style-name="Emphasis"><text:span text:style-name="T190">ej</text:span></text:span><text:span text:style-name="Emphasis"><text:span text:style-name="T191"> do</text:span></text:span><text:span text:style-name="Emphasis"><text:span text:style-name="T352">kumentacj</text:span></text:span><text:span text:style-name="Emphasis"><text:span text:style-name="T353">i można było </text:span></text:span><text:span text:style-name="Emphasis"><text:span text:style-name="T181">potwierdz</text:span></text:span><text:span text:style-name="Emphasis"><text:span text:style-name="T353">ić realizację</text:span></text:span><text:span text:style-name="Emphasis"><text:span text:style-name="T181"> cel</text:span></text:span><text:span text:style-name="Emphasis"><text:span text:style-name="T190">u</text:span></text:span><text:span text:style-name="Emphasis"><text:span text:style-name="T181"> na </text:span></text:span><text:span text:style-name="Emphasis"><text:span text:style-name="T190">jaki udzielon</text:span></text:span><text:span text:style-name="Emphasis"><text:span text:style-name="T192">a została</text:span></text:span><text:span text:style-name="Emphasis"><text:span text:style-name="T190"> dotacj</text:span></text:span><text:span text:style-name="Emphasis"><text:span text:style-name="T192">a</text:span></text:span><text:span text:style-name="Emphasis"><text:span text:style-name="T190">, tj.</text:span></text:span><text:span text:style-name="Emphasis"><text:span text:style-name="T181"> zadania szkół w zakresie określonym w art. 35 ufzo.</text:span></text:span></text:p>
      <text:p text:style-name="P39"><text:span text:style-name="Emphasis"><text:span text:style-name="T181"/></text:span></text:p>
      <text:p text:style-name="P39"><text:span text:style-name="Emphasis"><text:span text:style-name="T235"><text:tab/></text:span></text:span><text:span text:style-name="Odwołanie_20_przypisu_20_dolnego1"><text:span text:style-name="T269">W świetle </text:span></text:span><text:span text:style-name="Odwołanie_20_przypisu_20_dolnego1"><text:span text:style-name="T270">przedstawionych ustaleń</text:span></text:span><text:span text:style-name="Odwołanie_20_przypisu_20_dolnego1"><text:span text:style-name="T16">, z mocy art. 252 ust. 1 ufp – w terminie 15 dni od daty otrzymania nin. wystąpienia pokontrolnego, </text:span></text:span><text:span text:style-name="Odwołanie_20_przypisu_20_dolnego1"><text:span text:style-name="T19">podlega</text:span></text:span><text:span text:style-name="Odwołanie_20_przypisu_20_dolnego1"><text:span text:style-name="T16"> zwrot</text:span></text:span><text:span text:style-name="Odwołanie_20_przypisu_20_dolnego1"><text:span text:style-name="T19">owi</text:span></text:span><text:span text:style-name="Odwołanie_20_przypisu_20_dolnego1"><text:span text:style-name="T16"> (wraz z odsetkami ustalonymi zgodnie z art. 252 ust. 6 ufp):</text:span></text:span></text:p>
      <text:p text:style-name="P22"><text:span text:style-name="Odwołanie_20_przypisu_20_dolnego1"><text:span text:style-name="T20">• dotacj</text:span></text:span><text:span text:style-name="Odwołanie_20_przypisu_20_dolnego1"><text:span text:style-name="T30">a</text:span></text:span><text:span text:style-name="Odwołanie_20_przypisu_20_dolnego1"><text:span text:style-name="T20"> pobran</text:span></text:span><text:span text:style-name="Odwołanie_20_przypisu_20_dolnego1"><text:span text:style-name="T30">a</text:span></text:span><text:span text:style-name="Odwołanie_20_przypisu_20_dolnego1"><text:span text:style-name="T20"> w nadmiernej wysokości w kwocie </text:span></text:span><text:span text:style-name="Odwołanie_20_przypisu_20_dolnego1"><text:span text:style-name="T17">18.981,31</text:span></text:span><text:span text:style-name="Odwołanie_20_przypisu_20_dolnego1"><text:span text:style-name="T16"> zł</text:span></text:span><text:span text:style-name="Odwołanie_20_przypisu_20_dolnego1"><text:span text:style-name="T20">,</text:span></text:span></text:p>
      <text:p text:style-name="P25"><text:span text:style-name="Odwołanie_20_przypisu_20_dolnego1"><text:span text:style-name="T20">• dotacj</text:span></text:span><text:span text:style-name="Odwołanie_20_przypisu_20_dolnego1"><text:span text:style-name="T30">a</text:span></text:span><text:span text:style-name="Odwołanie_20_przypisu_20_dolnego1"><text:span text:style-name="T20"> wykorzystan</text:span></text:span><text:span text:style-name="Odwołanie_20_przypisu_20_dolnego1"><text:span text:style-name="T30">a</text:span></text:span><text:span text:style-name="Odwołanie_20_przypisu_20_dolnego1"><text:span text:style-name="T20"> niezgodnie z przeznaczeniem w kwocie </text:span></text:span><text:span text:style-name="Odwołanie_20_przypisu_20_dolnego1"><text:span text:style-name="T17">2</text:span></text:span><text:span text:style-name="Odwołanie_20_przypisu_20_dolnego1"><text:span text:style-name="T18">16.815,11</text:span></text:span><text:span text:style-name="Odwołanie_20_przypisu_20_dolnego1"><text:span text:style-name="T16"> zł</text:span></text:span><text:span text:style-name="Odwołanie_20_przypisu_20_dolnego1"><text:span text:style-name="T20">.</text:span></text:span></text:p>
      <text:p text:style-name="P23"><text:span text:style-name="Odwołanie_20_przypisu_20_dolnego1"><text:span text:style-name="T20"/></text:span></text:p>
      <text:p text:style-name="P24"><text:span text:style-name="Odwołanie_20_przypisu_20_dolnego1"><text:span text:style-name="T20"><text:tab/>Rachunek budżetu miasta, na który należy dokonać zwrotów w banku PEKAO SA V O. w Lublinie): nr </text:span></text:span><text:span text:style-name="Odwołanie_20_przypisu_20_dolnego1"><text:span text:style-name="T411">74 1240 1503 1111 0010 0125 4511</text:span></text:span><text:span text:style-name="Odwołanie_20_przypisu_20_dolnego1"><text:span text:style-name="T20">. W tytułach przelewów proszę podać znak sprawy AK-K-I.1711.</text:span></text:span><text:span text:style-name="Odwołanie_20_przypisu_20_dolnego1"><text:span text:style-name="T31">26</text:span></text:span><text:span text:style-name="Odwołanie_20_przypisu_20_dolnego1"><text:span text:style-name="T20">.20</text:span></text:span><text:span text:style-name="Odwołanie_20_przypisu_20_dolnego1"><text:span text:style-name="T31">20</text:span></text:span><text:span text:style-name="Odwołanie_20_przypisu_20_dolnego1"><text:span text:style-name="T20">, szkołę oraz </text:span></text:span><text:span text:style-name="Odwołanie_20_przypisu_20_dolnego1"><text:span text:style-name="T33">tytuł </text:span></text:span><text:span text:style-name="Odwołanie_20_przypisu_20_dolnego1"><text:span text:style-name="T20">zwrotu (dotacja pobrana w nadmiernej wysokości / wykorzystana niezgodnie z przeznaczeniem).</text:span></text:span></text:p>
      <text:p text:style-name="P46"><text:span text:style-name="Odwołanie_20_przypisu_20_dolnego1"><text:span text:style-name="T235"/></text:span></text:p>
      <text:p text:style-name="P45"><text:span text:style-name="Odwołanie_20_przypisu_20_dolnego1"><text:span text:style-name="T235"><text:tab/></text:span></text:span><text:span text:style-name="Odwołanie_20_przypisu_20_dolnego1"><text:span text:style-name="T69">Na podstawie § 7 ust. 1 pkt 3 wymienionej na wstępie uchwały Rady Miasta Lublin informuję o możliwości pisemnego uznania ww. kwot i dokonania </text:span></text:span><text:span text:style-name="Odwołanie_20_przypisu_20_dolnego1"><text:span text:style-name="T193">ich</text:span></text:span><text:span text:style-name="Odwołanie_20_przypisu_20_dolnego1"><text:span text:style-name="T69"> zwrotu do budżetu miasta Lublin. W przypadku niedokonania zwrotu dotacji, zostanie wszczęte stosowne postępowanie administracyjne w tej sprawie.</text:span></text:span></text:p>
      <text:p text:style-name="P46"><text:soft-page-break/><text:span text:style-name="Odwołanie_20_przypisu_20_dolnego1"><text:span text:style-name="T166"/></text:span></text:p>
      <text:p text:style-name="P40"><text:span text:style-name="Odwołanie_20_przypisu_20_dolnego1"><text:span text:style-name="T166"><text:tab/>Proszę o zawiadomienie – w terminie 15 dni od dnia otrzymania niniejszego wystąpienia pokontrolnego – Prezydenta Miasta Lublin za pośrednictwem Wydziału Audytu i Kontroli o realizacji ww. wniosk</text:span></text:span><text:span text:style-name="Odwołanie_20_przypisu_20_dolnego1"><text:span text:style-name="T167">ów</text:span></text:span><text:span text:style-name="Odwołanie_20_przypisu_20_dolnego1"><text:span text:style-name="T166">.</text:span></text:span></text:p>
      <text:p text:style-name="P26"><text:span text:style-name="Odwołanie_20_przypisu_20_dolnego1"><text:span text:style-name="T24"/></text:span></text:p>
      <text:p text:style-name="P30">Prezydent Miasta Lublin</text:p>
      <text:p text:style-name="P31">dr Krzysztof Żuk</text:p>
      <text:p text:style-name="P32">(dokument w postaci elektronicznej podpisany<text:line-break/>kwalifikowanym podpisem elektronicznym)</text:p>
      <text:p text:style-name="P27"><text:span text:style-name="T503">Załącznik</text:span><text:span text:style-name="T504">:</text:span></text:p>
      <text:list xml:id="list3360112213" text:style-name="L10">
        <text:list-header>
          <text:p text:style-name="P50">Tabela – <text:span text:style-name="T505">zestawienie z </text:span><text:span text:style-name="T506">uszczegółowienie</text:span><text:span text:style-name="T505">m</text:span><text:span text:style-name="T506"> kwot wymienionych w wystąpieniu pokontrolnym.</text:span></text:p>
        </text:list-header>
      </text:list>
      <text:p text:style-name="P28"/>
      <text:p text:style-name="P29">Do wiadomości:</text:p>
      <text:list xml:id="list4074165195" text:style-name="UM_5f_Numeracja">
        <text:list-item>
          <text:list>
            <text:list-item>
              <text:h text:style-name="P51" text:outline-level="1">Wydział Oświaty i Wychowania Urzędu Miasta Lublin,</text:h>
            </text:list-item>
            <text:list-item>
              <text:h text:style-name="P52" text:outline-level="1">Wydział Budżetu i Księgowości Urzędu Miasta Lublin.</text:h>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pl" fo:country="P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2cm" style:writing-mode="page"/>
      <style:text-properties style:use-window-font-color="true" loext:opacity="0%" style:font-name="Arial"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14cm" style:type="center"/>
          <style:tab-stop style:position="16.228cm" style:type="right"/>
        </style:tab-stops>
      </style:paragraph-properties>
    </style:style>
    <style:style style:name="Footer" style:family="paragraph" style:parent-style-name="Standard" style:class="extra">
      <style:paragraph-properties text:number-lines="false" text:line-number="0">
        <style:tab-stops>
          <style:tab-stop style:position="8.114cm" style:type="center"/>
          <style:tab-stop style:position="16.228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Signature" style:family="paragraph" style:parent-style-name="Standard" style:class="text">
      <style:paragraph-properties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UM_5f_Logo_5f_herb" style:display-name="UM_Logo_herb" style:family="paragraph" style:parent-style-name="Standard">
      <style:text-properties fo:font-size="2pt" style:font-size-asian="10.5pt"/>
    </style:style>
    <style:style style:name="UM_5f_DaneTeleadresowe" style:display-name="UM_DaneTeleadresowe" style:family="paragraph" style:parent-style-name="Standard" style:master-page-name="">
      <style:paragraph-properties fo:margin-top="0cm" fo:margin-bottom="0cm" style:contextual-spacing="false" fo:text-align="center" style:justify-single-word="false" style:page-number="auto"/>
      <style:text-properties fo:font-size="8.5pt" style:font-size-asian="10.5pt"/>
    </style:style>
    <style:style style:name="UM_5f_N_5f_Podmiot_5f_strona1" style:display-name="UM_N_Podmiot_strona1" style:family="paragraph" style:parent-style-name="Standard">
      <style:paragraph-properties fo:margin-top="0.353cm" fo:margin-bottom="1.235cm" style:contextual-spacing="false" fo:text-align="center" style:justify-single-word="false"/>
      <style:text-properties fo:font-size="22pt" fo:font-weight="bold" style:font-size-asian="10.5pt"/>
    </style:style>
    <style:style style:name="UM_5f_Adresat" style:display-name="UM_Adresat" style:family="paragraph" style:parent-style-name="Standard" style:master-page-name="">
      <style:paragraph-properties fo:margin-left="7.761cm" fo:margin-right="0cm" fo:margin-top="0cm" fo:margin-bottom="1.764cm" style:contextual-spacing="false" fo:line-height="150%" fo:text-indent="0cm" style:auto-text-indent="false" style:page-number="auto">
        <style:tab-stops/>
      </style:paragraph-properties>
      <style:text-properties fo:font-weight="bold" style:font-size-asian="10.5pt"/>
    </style:style>
    <style:style style:name="UM_5f_ZnakData" style:display-name="UM_ZnakData" style:family="paragraph" style:parent-style-name="Standard">
      <style:paragraph-properties fo:margin-top="0.529cm" fo:margin-bottom="0cm" style:contextual-spacing="false" fo:text-align="justify" style:justify-single-word="false">
        <style:tab-stops>
          <style:tab-stop style:position="16.228cm" style:type="right"/>
        </style:tab-stops>
      </style:paragraph-properties>
      <style:text-properties style:font-size-asian="10.5pt"/>
    </style:style>
    <style:style style:name="UM_5f_DoSprawy" style:display-name="UM_DoSprawy" style:family="paragraph" style:parent-style-name="Standard">
      <style:paragraph-properties fo:margin-top="0cm" fo:margin-bottom="0.423cm" style:contextual-spacing="false">
        <style:tab-stops/>
      </style:paragraph-properties>
      <style:text-properties fo:font-size="10pt" style:font-size-asian="10.5pt"/>
    </style:style>
    <style:style style:name="UM_5f_TrescTekstu" style:display-name="UM_TrescTekstu" style:family="paragraph" style:parent-style-name="Standard" style:master-page-name="">
      <style:paragraph-properties fo:margin-left="0cm" fo:margin-right="0cm" fo:margin-top="0cm" fo:margin-bottom="0.141cm" style:contextual-spacing="false" fo:line-height="115%" fo:text-align="justify" style:justify-single-word="false" fo:text-indent="0.882cm" style:auto-text-indent="false" style:page-number="auto"/>
      <style:text-properties style:font-size-asian="10.5pt"/>
    </style:style>
    <style:style style:name="UM_5f_Adresat_5f_zwrot_20_grzecznościowy" style:display-name="UM_Adresat_zwrot grzecznościowy" style:family="paragraph" style:parent-style-name="UM_5f_TrescTekstu">
      <style:paragraph-properties fo:margin-top="0.071cm" fo:margin-bottom="0.423cm" style:contextual-spacing="false"/>
      <style:text-properties fo:font-style="italic" style:font-size-asian="10.5pt"/>
    </style:style>
    <style:style style:name="UM_5f_TrescPunktu" style:display-name="UM_TrescPunktu" style:family="paragraph" style:parent-style-name="UM_5f_TrescTekstu" style:default-outline-level="1" style:list-style-name="Numbering_20_123">
      <style:paragraph-properties fo:margin-left="0.353cm" fo:margin-right="0cm" fo:margin-top="0cm" fo:margin-bottom="0.071cm" style:contextual-spacing="false" fo:text-indent="0cm" style:auto-text-indent="false"/>
      <style:text-properties style:font-size-asian="10.5pt"/>
    </style:style>
    <style:style style:name="UM_5f__a7_" style:display-name="UM_§" style:family="paragraph" style:parent-style-name="UM_5f_TrescPunktu">
      <style:paragraph-properties fo:margin-left="0cm" fo:margin-right="0cm" fo:text-align="center" style:justify-single-word="false" fo:text-indent="0cm" style:auto-text-indent="false"/>
    </style:style>
    <style:style style:name="UM_5f_Podpis" style:display-name="UM_Podpis" style:family="paragraph" style:parent-style-name="UM_5f_TrescTekstu" style:master-page-name="">
      <style:paragraph-properties fo:margin-left="7.761cm" fo:margin-right="0cm" fo:margin-top="0.529cm" fo:margin-bottom="0.529cm" style:contextual-spacing="false" fo:line-height="100%" fo:text-align="center" style:justify-single-word="false" fo:text-indent="0cm" style:auto-text-indent="false" style:page-number="auto">
        <style:tab-stops>
          <style:tab-stop style:position="11.43cm" style:type="center"/>
        </style:tab-stops>
      </style:paragraph-properties>
      <style:text-properties fo:font-size="10pt" fo:font-weight="bold" style:font-size-asian="10.5pt"/>
    </style:style>
    <style:style style:name="UM_5f_PodpisMale" style:display-name="UM_PodpisMale" style:family="paragraph" style:parent-style-name="UM_5f_Podpis">
      <style:paragraph-properties fo:margin-top="0cm" fo:margin-bottom="0cm" style:contextual-spacing="false"/>
      <style:text-properties fo:font-size="7pt" fo:font-weight="normal" style:font-size-asian="10.5pt"/>
    </style:style>
    <style:style style:name="UM_5f_Stopka_5f_Strona1" style:display-name="UM_Stopka_Strona1" style:family="paragraph" style:parent-style-name="Footer">
      <style:paragraph-properties fo:text-align="justify" style:justify-single-word="false"/>
      <style:text-properties fo:font-size="8pt" style:font-size-asian="10.5pt"/>
    </style:style>
    <style:style style:name="UM_5f_Stopka_5f_StronaKolejna" style:display-name="UM_Stopka_StronaKolejna" style:family="paragraph" style:parent-style-name="UM_5f_Stopka_5f_Strona1">
      <style:text-properties style:font-size-asian="10.5pt"/>
    </style:style>
    <style:style style:name="UM_5f_N_5f_Podmiot_5f_StronaKolejna" style:display-name="UM_N_Podmiot_StronaKolejna" style:family="paragraph" style:parent-style-name="UM_5f_N_5f_Podmiot_5f_strona1">
      <style:paragraph-properties fo:margin-top="0cm" fo:margin-bottom="0cm" style:contextual-spacing="false"/>
      <style:text-properties fo:color="#808080" loext:opacity="100%" fo:font-size="14pt" style:font-size-asian="10.5pt"/>
    </style:style>
    <style:style style:name="UM_5f_DoWiadomosciRozdzielnik" style:display-name="UM_DoWiadomosciRozdzielnik" style:family="paragraph" style:parent-style-name="UM_5f_TrescTekstu">
      <style:paragraph-properties fo:margin-left="0cm" fo:margin-right="0cm" fo:margin-top="1.058cm" fo:margin-bottom="0cm" style:contextual-spacing="false" fo:text-indent="0.176cm" style:auto-text-indent="false" text:number-lines="false" text:line-number="0"/>
      <style:text-properties fo:font-size="9pt" style:text-underline-style="solid" style:text-underline-width="auto" style:text-underline-color="font-color" fo:font-weight="normal" style:font-size-asian="10.5pt"/>
    </style:style>
    <style:style style:name="UM_5f_TrescPunktu_5f_Male" style:display-name="UM_TrescPunktu_Male" style:family="paragraph" style:parent-style-name="UM_5f_TrescPunktu" style:default-outline-level="1" style:list-style-name="UM_5f_Numeracja">
      <style:paragraph-properties fo:margin-left="0.176cm" fo:margin-right="0cm" fo:margin-top="0cm" fo:margin-bottom="0cm" style:contextual-spacing="false" fo:text-indent="0cm" style:auto-text-indent="false"/>
      <style:text-properties fo:font-size="9pt" style:font-size-asian="10.5pt"/>
    </style:style>
    <style:style style:name="Footnote" style:family="paragraph" style:parent-style-name="Standard" style:class="extra">
      <style:paragraph-properties fo:margin-left="0cm" fo:margin-right="0.071cm" fo:text-indent="0cm" style:auto-text-indent="false" text:number-lines="false" text:line-number="0"/>
      <style:text-properties fo:font-size="9pt" style:font-size-asian="10.5pt"/>
    </style:style>
    <style:style style:name="UM_5f_PrzypisDolny" style:display-name="UM_PrzypisDolny" style:family="paragraph" style:parent-style-name="Footnote" style:master-page-name="">
      <style:paragraph-properties fo:margin-left="0.353cm" fo:margin-right="0cm" fo:text-align="justify" style:justify-single-word="false" fo:text-indent="-0.353cm" style:auto-text-indent="false" style:page-number="auto">
        <style:tab-stops/>
      </style:paragraph-properties>
      <style:text-properties fo:font-size="8pt" style:font-size-asian="10.5pt"/>
    </style:style>
    <style:style style:name="UM_5f_N_5f_dane_20_teleadresowe" style:display-name="UM_N_dane teleadresowe" style:family="paragraph" style:parent-style-name="Sender" style:next-style-name="UM_5f_N_5f_Znak_5f_data" style:default-outline-level="" style:list-style-name="">
      <style:paragraph-properties fo:margin-top="0cm" fo:margin-bottom="0cm" style:contextual-spacing="false" fo:text-align="center" style:justify-single-word="false" style:vertical-align="middle"/>
      <style:text-properties fo:font-size="75%" fo:font-weight="normal" style:font-size-asian="10.5pt"/>
    </style:style>
    <style:style style:name="UM_5f_N_5f_Znak_5f_data" style:display-name="UM_N_Znak_data" style:family="paragraph" style:parent-style-name="Signature" style:next-style-name="UM_5f_Adresat" style:default-outline-level="" style:list-style-name="">
      <style:paragraph-properties fo:margin-top="0.706cm" fo:margin-bottom="0cm" style:contextual-spacing="false" fo:text-align="justify" style:justify-single-word="false">
        <style:tab-stops>
          <style:tab-stop style:position="16.228cm" style:type="right"/>
        </style:tab-stops>
      </style:paragraph-properties>
      <style:text-properties fo:font-size="12pt" fo:font-style="normal" fo:font-weight="normal" style:font-size-asian="10.5pt"/>
    </style:style>
    <style:style style:name="UM_5f_Treść_20_tekstu" style:display-name="UM_Treść tekstu" style:family="paragraph" style:parent-style-name="Text_20_body" style:master-page-name="">
      <style:paragraph-properties fo:margin-left="0cm" fo:margin-right="0cm" fo:margin-top="0cm" fo:margin-bottom="0.226cm" style:contextual-spacing="false" fo:line-height="115%" fo:text-align="justify" style:justify-single-word="false" fo:orphans="0" fo:widows="0" fo:text-indent="0.815cm" style:auto-text-indent="false" style:page-number="auto" style:join-border="false">
        <style:tab-stops/>
      </style:paragraph-properties>
      <style:text-properties style:use-window-font-color="true" loext:opacity="0%" fo:font-size="12pt"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normal" fo:font-weight="bold" style:font-style-asian="italic" style:font-style-complex="italic"/>
    </style:style>
    <style:style style:name="Odwołanie_20_przypisu_20_dolnego1" style:display-name="Odwołanie przypisu dolnego1" style:family="text">
      <style:text-properties style:text-position="super 58%"/>
    </style:style>
    <style:style style:name="Odwołanie_20_przypisu_20_dolnego2" style:display-name="Odwołanie przypisu dolnego2"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prefix="§ " style:num-format="1">
        <style:list-level-properties text:list-level-position-and-space-mode="label-alignment" fo:text-align="center">
          <style:list-level-label-alignment text:label-followed-by="nothing" fo:text-indent="-0.212cm" fo:margin-left="0.423cm"/>
        </style:list-level-properties>
      </text:list-level-style-number>
      <text:list-level-style-number text:level="2" text:style-name="Numbering_20_Symbols" style:num-suffix="." style:num-format="1">
        <style:list-level-properties text:list-level-position-and-space-mode="label-alignment" fo:text-align="center">
          <style:list-level-label-alignment text:label-followed-by="nothing" fo:text-indent="-1.058cm" fo:margin-left="1.411cm"/>
        </style:list-level-properties>
      </text:list-level-style-number>
      <text:list-level-style-number text:level="3" text:style-name="Numbering_20_Symbols"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4" text:style-name="Numbering_20_Symbols" style:num-suffix=")" style:num-format="a">
        <style:list-level-properties text:list-level-position-and-space-mode="label-alignment" fo:text-align="center">
          <style:list-level-label-alignment text:label-followed-by="nothing" fo:text-indent="-0.071cm" fo:margin-left="0.176cm"/>
        </style:list-level-properties>
      </text:list-level-style-number>
      <text:list-level-style-bullet text:level="5" text:style-name="Bullet_20_Symbols" text:bullet-char="–">
        <style:list-level-properties text:list-level-position-and-space-mode="label-alignment" fo:text-align="center">
          <style:list-level-label-alignment text:label-followed-by="nothing" fo:text-indent="-0.071cm" fo:margin-left="0.176cm"/>
        </style:list-level-properties>
        <style:text-properties style:font-name="OpenSymbol1"/>
      </text:list-level-style-bullet>
      <text:list-level-style-bullet text:level="6" text:style-name="Bullet_20_Symbols" text:bullet-char="●">
        <style:list-level-properties text:list-level-position-and-space-mode="label-alignment" fo:text-align="center">
          <style:list-level-label-alignment text:label-followed-by="nothing" fo:text-indent="-0.071cm" fo:margin-left="0.176cm"/>
        </style:list-level-properties>
        <style:text-properties style:font-name="OpenSymbol1"/>
      </text:list-level-style-bullet>
      <text:list-level-style-number text:level="7" text:style-name="Numbering_20_Symbols"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8" text:style-name="Numbering_20_Symbols"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9" text:style-name="Numbering_20_Symbols"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10" text:style-name="Numbering_20_Symbols" style:num-suffix="." style:num-format="1">
        <style:list-level-properties text:list-level-position-and-space-mode="label-alignment" fo:text-align="center">
          <style:list-level-label-alignment text:label-followed-by="nothing" fo:text-indent="-0.071cm" fo:margin-left="0.176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UM_5f_Numeracja" style:display-name="UM_Numeracja">
      <text:list-level-style-number text:level="1" style:num-pre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space" fo:text-indent="-0.423cm" fo:margin-left="0.459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459cm" fo:margin-left="0.882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0.459cm" fo:margin-left="1.341cm"/>
        </style:list-level-properties>
      </text:list-level-style-number>
      <text:list-level-style-bullet text:level="5" text:style-name="Bullet_20_Symbols" text:bullet-char="-">
        <style:list-level-properties text:list-level-position-and-space-mode="label-alignment">
          <style:list-level-label-alignment text:label-followed-by="space" fo:text-indent="-0.353cm" fo:margin-left="1.693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space" fo:text-indent="-0.494cm" fo:margin-left="2.18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space" fo:text-indent="-0.494cm" fo:margin-left="2.54cm"/>
        </style:list-level-properties>
        <style:text-properties style:font-name="OpenSymbol1"/>
      </text:list-level-style-bullet>
      <text:list-level-style-number text:level="8" style:num-suffix="." style:num-format="1">
        <style:list-level-properties text:list-level-position-and-space-mode="label-alignment">
          <style:list-level-label-alignment text:label-followed-by="space" fo:text-indent="-1.764cm" fo:margin-left="2.117cm"/>
        </style:list-level-properties>
      </text:list-level-style-number>
      <text:list-level-style-number text:level="9" style:num-suffix="." style:num-format="1">
        <style:list-level-properties text:list-level-position-and-space-mode="label-alignment">
          <style:list-level-label-alignment text:label-followed-by="space" fo:text-indent="-1.764cm" fo:margin-left="2.117cm"/>
        </style:list-level-properties>
      </text:list-level-style-number>
      <text:list-level-style-number text:level="10" style:num-suffix="." style:num-format="1">
        <style:list-level-properties text:list-level-position-and-space-mode="label-alignment">
          <style:list-level-label-alignment text:label-followed-by="space" fo:text-indent="-1.764cm" fo:margin-left="2.117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title="Użytkownika">
      <number:day number:style="long"/>
      <number:text>.</number:text>
      <number:month number:style="long"/>
      <number:text>.</number:text>
      <number:year/>
    </number:date-style>
  </office:styles>
  <office:automatic-styles>
    <style:style style:name="MP1" style:family="paragraph" style:parent-style-name="Header">
      <style:text-properties fo:language="pl" fo:country="PL"/>
    </style:style>
    <style:style style:name="MP2" style:family="paragraph" style:parent-style-name="Footer">
      <style:text-properties fo:language="pl" fo:country="PL"/>
    </style:style>
    <style:style style:name="MP3" style:family="paragraph" style:parent-style-name="UM_5f_Logo_5f_herb">
      <style:text-properties fo:language="pl" fo:country="PL"/>
    </style:style>
    <style:style style:name="MP4" style:family="paragraph" style:parent-style-name="UM_5f_N_5f_Podmiot_5f_strona1">
      <style:text-properties fo:language="pl" fo:country="PL"/>
    </style:style>
    <style:style style:name="MP5" style:family="paragraph" style:parent-style-name="UM_5f_DaneTeleadresowe">
      <style:text-properties fo:font-size="8.5pt" fo:language="pl" fo:country="PL" officeooo:paragraph-rsid="005c1529" style:font-size-asian="8.5pt" style:font-size-complex="8.5pt"/>
    </style:style>
    <style:style style:name="MP6" style:family="paragraph" style:parent-style-name="UM_5f_DaneTeleadresowe">
      <style:text-properties fo:language="pl" fo:country="PL" officeooo:paragraph-rsid="004b9588"/>
    </style:style>
    <style:style style:name="MP7" style:family="paragraph" style:parent-style-name="UM_5f_ZnakData">
      <style:text-properties fo:language="pl" fo:country="PL"/>
    </style:style>
    <style:style style:name="MP8" style:family="paragraph" style:parent-style-name="UM_5f_Stopka_5f_StronaKolejna">
      <style:text-properties officeooo:rsid="00388cf4" officeooo:paragraph-rsid="00388cf4"/>
    </style:style>
    <style:style style:name="MP9" style:family="paragraph" style:parent-style-name="UM_5f_Stopka_5f_StronaKolejna">
      <style:text-properties officeooo:paragraph-rsid="00388cf4"/>
    </style:style>
    <style:style style:name="MT1" style:family="text">
      <style:text-properties officeooo:rsid="004485d9"/>
    </style:style>
    <style:style style:name="MT2" style:family="text">
      <style:text-properties fo:font-weight="normal" style:font-weight-asian="normal" style:font-weight-complex="normal"/>
    </style:style>
    <style:style style:name="MT3" style:family="text"/>
    <style:style style:name="MT4" style:family="text">
      <style:text-properties officeooo:rsid="00829102"/>
    </style:style>
    <style:style style:name="MT5" style:family="text">
      <style:text-properties officeooo:rsid="0037ddb9"/>
    </style:style>
    <style:style style:name="MT6" style:family="text">
      <style:text-properties officeooo:rsid="00388cf4"/>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protect="content size position"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Graphics">
      <style:graphic-properties style:run-through="back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fo:background-color="transparent" style:editable="false">
        <style:columns fo:column-count="1" fo:column-gap="0cm"/>
        <style:background-image/>
      </style:section-properties>
    </style:style>
    <style:style style:name="MSect2" style:family="section">
      <style:section-properties style:editable="false">
        <style:columns fo:column-count="1" fo:column-gap="0cm"/>
      </style:section-properties>
    </style:style>
    <style:page-layout style:name="Mpm1">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4.057cm" fo:margin-left="0cm" fo:margin-right="0cm" fo:margin-bottom="0.882cm" fo:background-color="transparent" style:dynamic-spacing="false" draw:fill="none" draw:fill-color="#729fcf"/>
      </style:header-style>
      <style:footer-style>
        <style:header-footer-properties fo:min-height="1.058cm" fo:margin-left="0cm" fo:margin-right="0cm" fo:margin-top="0.706cm" fo:border-top="0.06pt solid #000000" fo:border-bottom="none" fo:border-left="none" fo:border-right="none" fo:padding="0.007cm" fo:background-color="transparent" style:dynamic-spacing="false" draw:fill="none" draw:fill-color="#729fcf"/>
      </style:footer-style>
    </style:page-layout>
    <style:page-layout style:name="Mpm2">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0.99cm" fo:page-height="29.704cm" style:num-format="1" style:print-orientation="portrait" fo:margin-top="1.235cm" fo:margin-bottom="1.235cm" fo:margin-left="2.999cm" fo:margin-right="1.764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02cm" style:distance-before-sep="0.353cm" style:distance-after-sep="0.071cm" style:line-style="solid" style:adjustment="left" style:rel-width="25%" style:color="#808080"/>
      </style:page-layout-properties>
      <style:header-style>
        <style:header-footer-properties fo:min-height="5.221cm" fo:margin-left="0cm" fo:margin-right="0cm" fo:margin-bottom="1.058cm" fo:background-color="transparent" style:dynamic-spacing="false" draw:fill="none" draw:fill-color="#729fcf"/>
      </style:header-style>
      <style:footer-style>
        <style:header-footer-properties fo:min-height="1.058cm" fo:margin-left="0cm" fo:margin-right="0cm" fo:margin-top="0.706cm" fo:border-top="0.06pt solid #000000" fo:border-bottom="none" fo:border-left="none" fo:border-right="none" fo:padding="0.014cm" fo:background-color="transparent" style:dynamic-spacing="false" draw:fill="none" draw:fill-color="#729fcf"/>
      </style:footer-style>
    </style:page-layout>
    <style:page-layout style:name="Mpm4" style:page-usage="left">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0.99cm" fo:page-height="29.70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04cm" fo:page-height="20.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0.99cm" fo:page-height="29.704cm" style:num-format="1" style:print-orientation="portrait" fo:margin-top="1.235cm" fo:margin-bottom="1.235cm" fo:margin-left="1.764cm" fo:margin-right="2.9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94cm" fo:margin-left="0cm" fo:margin-right="0cm" fo:margin-bottom="0.882cm" fo:background-color="transparent" style:dynamic-spacing="false" draw:fill="none" draw:fill-color="#729fcf"/>
      </style:header-style>
      <style:footer-style>
        <style:header-footer-properties fo:min-height="1.058cm" fo:margin-left="0cm" fo:margin-right="0cm" fo:margin-top="0.706cm" fo:border-top="0.06pt solid #000000" fo:border-bottom="none" fo:border-left="none" fo:border-right="none" fo:padding="0.014cm" fo:background-color="transparent" style:dynamic-spacing="false" draw:fill="none" draw:fill-color="#729fcf"/>
      </style:footer-style>
    </style:page-layout>
    <style:page-layout style:name="Mpm11">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94cm" fo:margin-left="0cm" fo:margin-right="0cm" fo:margin-bottom="0.882cm" fo:background-color="transparent" style:dynamic-spacing="false" draw:fill="none" draw:fill-color="#729fcf"/>
      </style:header-style>
      <style:footer-style>
        <style:header-footer-properties fo:min-height="1.058cm" fo:margin-left="0cm" fo:margin-right="0cm" fo:margin-top="0.706cm" fo:border-top="0.06pt solid #000000" fo:border-bottom="none" fo:border-left="none" fo:border-right="none" fo:padding="0.014cm"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1"/>
      </style:header>
    </style:master-page>
    <style:master-page style:name="UM_5f_Strona_5f_1" style:display-name="UM_Strona_1" style:page-layout-name="Mpm3" draw:style-name="Mdp1" style:next-style-name="UM_5f_Strona_5f_kolejna_5f_parzysta">
      <style:header>
        <text:section text:style-name="MSect1" text:name="N1" text:protected="true">
          <text:p text:style-name="MP3"><draw:frame draw:style-name="Mfr1" draw:name="PN-ISO 9001-2015czb" text:anchor-type="paragraph" svg:x="-1.887cm" svg:y="2.469cm" svg:width="1.235cm" svg:height="1.669cm" draw:z-index="0"><draw:image xlink:href="Pictures/1000000000000098000000D1851793FCE809179F.jpg" xlink:type="simple" xlink:show="embed" xlink:actuate="onLoad" draw:mime-type="image/jpeg"/></draw:frame><draw:frame draw:style-name="Mfr1" draw:name="PN_ISO_37120-2015_czb" text:anchor-type="paragraph" svg:x="-1.993cm" svg:y="4.41cm" svg:width="1.411cm" svg:height="0.833cm" draw:z-index="11"><draw:image xlink:href="Pictures/1000000000000168000000C608773CA81EF1329C.jpg" xlink:type="simple" xlink:show="embed" xlink:actuate="onLoad" draw:mime-type="image/jpeg"/></draw:frame><draw:frame draw:style-name="Mfr2" draw:name="UML_Herb_40LubelskiLipiec_Czb" text:anchor-type="char" svg:y="-0.071cm" svg:width="20.99cm" svg:height="2.469cm" draw:z-index="12"><draw:image xlink:href="Pictures/1000020000000E84000001A506BD1D1AFDC361C3.gif" xlink:type="simple" xlink:show="embed" xlink:actuate="onLoad" draw:mime-type="image/gif"/><svg:title>UML_Herb_40LubelskiLipiec_Czb</svg:title></draw:frame></text:p>
          <text:p text:style-name="MP4"><text:reference-mark-start text:name="o_PodmiotOrgan"/><text:span text:style-name="MT1">Prezydent</text:span> Miasta Lublin<text:reference-mark-end text:name="o_PodmiotOrgan"/></text:p>
          <text:p text:style-name="MP5"><text:span text:style-name="Emphasis"><text:span text:style-name="MT2"><text:drop-down text:name=""><text:label text:value="---dane teleadresowe---"/><text:label text:value="plac Króla Władysława Łokietka 1, 20-109 Lublin, tel.: +48 81 466 1550, fax: +48 81 466 1551"/><text:label text:value="plac Króla Władysława Łokietka 1, 20-109 Lublin, tel.: +48 81 466 1650, fax: +48 81 466 1651"/><text:label text:value="plac Króla Władysława Łokietka 1, 20-109 Lublin, tel.: +48 81 466 1930, fax: +48 81 466 1931"/><text:label text:value="plac Króla Władysława Łokietka 1, 20-109 Lublin, tel.: +48 81 466 2000, fax: +48 81 466 2001"/><text:label text:value="plac Króla Władysława Łokietka 1, 20-109 Lublin, tel.: +48 81 466 2010, fax: +48 81 466 2011"/><text:label text:value="plac Króla Władysława Łokietka 1, 20-109 Lublin, tel.: +48 81 466 2020, fax: +48 81 466 2021"/><text:label text:value="plac Króla Władysława Łokietka 1, 20-109 Lublin, tel.: +48 81 466 2045, fax: +48 81 466 2046"/><text:label text:value="plac Litewski 1, 20-080 Lublin, tel.: +48 81 466 1800, fax: +48 81 466 1801"/><text:label text:value="plac Litewski 1, 20-080 Lublin, tel.: +48 81 466 2500, fax: +48 81 466 2501"/><text:label text:value="plac Litewski 1, 20-080 Lublin, tel.: +48 81 466 3000, fax: +48 81 466 3001"/><text:label text:value="ul. Bernardyńska 3, 20-109 Lublin, tel.: +48 81 466 2550, fax: +48 81 466 2551"/><text:label text:value="ul. Bernardyńska 3, 20-109 Lublin, tel.: +48 81 466 66 00, fax: +48 81 466 66 01"/><text:label text:value="ul. Czechowska 19A, 20-072 Lublin, tel.: +48 81 466 1750, 466 1752, fax: +48 81 466 1751"/><text:label text:value="ul. Czechowska 19A, 20-072 Lublin, tel.: +48 81 466 3200, fax: +48 81 466 3201"/><text:label text:value="ul. Diamentowa 2, 20-447 Lublin, tel.: +48 81 466 3080, fax: +48 81 466 3081"/><text:label text:value="ul. Dolna 3-go Maja 5, 20-079 Lublin, tel.: +48 81 466 1200, fax: +48 81 466 1201"/><text:label text:value="ul. Filaretów 44, 20-609 Lublin, tel.: +48 81 466 3800, fax: +48 81 466 3801"/><text:label text:value="ul. Kowalska 4, 20-115 Lublin, tel.: +48 81 466 1770"/><text:label text:value="ul. Lipowa 27, 20-020 Lublin, tel.: +48 81 466 1700, fax: +48 81 466 1701"/><text:label text:value="ul. Lipowa 27, 20-020 Lublin, tel.: +48 81 466 1750, 466 1752, fax: +48 81 466 1751"/><text:label text:value="ul. Magnoliowa 2, 20-143 Lublin, tel.: +48 81 466 3460"/><text:label text:current-selected="true" text:value="ul. Mieczysława Karłowicza 4/1009, 20-027 Lublin, tel.: +48 81 466 1850, fax: +48 81 466 1851"/><text:label text:value="ul. Okopowa 11, 20-022 Lublin, tel.: +48 81 466 1100, fax: +48 81 466 1101"/><text:label text:value="ul. Okopowa 11, 20-022 Lublin, tel.: +48 81 466 2850, fax: +48 81 466 2851"/><text:label text:value="ul. Peowiaków 13, 20-007 Lublin, tel.: +48 81 466 1610, fax: +48 81 466 1611"/><text:label text:value="ul. Peowiaków 13, 20-007 Lublin, tel.: +48 81 466 2043, fax: +48 81 466 2044"/><text:label text:value="ul. Peowiaków 13, 20-007 Lublin, tel.: +48 81 466 2800, fax: +48 81 466 2801"/><text:label text:value="ul. Peowiaków 13, 20-007 Lublin, tel.: +48 81 466 3300, fax: +48 81 466 3301"/><text:label text:value="ul. Podwale 3, 20-117 Lublin, tel.: +48 81 466 2400, fax: +48 81 466 2401"/><text:label text:value="ul. Prezydenta Gabriela Narutowicza 37/39, 20-016 Lublin, tel.: +48 81 466 2048, fax: +48 81 466 2047"/><text:label text:value="ul. Prezydenta Gabriela Narutowicza 37/39, 20-016 Lublin, tel.: +48 81 466 3900, fax: +48 81 466 3901"/><text:label text:value="ul. Rynek 8, 20-111 Lublin, tel.: +48 81 466 1928"/><text:label text:value="ul. Spokojna 2, 20-074 Lublin, tel.: +48 81 466 1500, fax: +48 81 466 1501"/><text:label text:value="ul. Spokojna 2, 20-074 Lublin, tel.: +48 81 466 1600, fax: +48 81 466 1601"/><text:label text:value="ul. Spokojna 2, 20-074 Lublin, tel.: +48 81 466 2543"/><text:label text:value="ul. Spokojna 2, 20-074 Lublin, tel.: +48 81 466 3400, fax: +48 81 466 3401"/><text:label text:value="ul. Spokojna 2, 20-074 Lublin, tel.: +48 81 466 3500, fax: +48 81 466 3501"/><text:label text:value="ul. Stanisława Leszczyńskiego 20, 20-069 Lublin, tel.: +48 81 466 1250, fax: +48 81 4661251"/><text:label text:value="ul. Stanisława Leszczyńskiego 14, 20-069 Lublin, tel.: +48 81 466 1620, fax: +48 81 466 1621"/><text:label text:value="ul. Stanisława Leszczyńskiego 23, 20-068 Lublin, tel.: +48 81 466 2065, fax: +48 81 466 2067"/><text:label text:value="ul. Stanisława Leszczyńskiego 20, 20-069 Lublin, tel.: +48 81 466 3200, fax: +48 81 466 3201"/><text:label text:value="ul. Stanisława Leszczyńskiego 20, 20-069 Lublin, tel.: +48 81 466 3419, fax: +48 81 466 3420"/><text:label text:value="ul. Tomasza Zana 38, 20-601 Lublin, tel.: +48 81 466 1630, fax: +48 81 466 1631"/><text:label text:value="ul. Tomasza Zana 38, 20-601 Lublin, tel.: +48 81 466 1640, fax: +48 81 466 1641"/><text:label text:value="ul. Tomasza Zana 38, 20-601 Lublin, tel.: +48 81 466 2580, fax: +48 81 466 2581"/><text:label text:value="ul. Tomasza Zana 38, 20-601 Lublin, tel.: +48 81 466 2600, fax: +48 81 466 2601"/><text:label text:value="ul. Tomasza Zana 38, 20-601 Lublin, tel.: +48 81 466 2680, fax: +48 81 466 2681"/><text:label text:value="ul. Tomasza Zana 38, 20-601 Lublin, tel.: +48 81 466 3100, fax: +48 81 466 3101"/><text:label text:value="ul. Wieniawska 14, 20-071 Lublin, tel.: +48 81 466 1000, fax: +48 81 466 1003"/><text:label text:value="ul. Wieniawska 14, 20-071 Lublin, tel.: +48 81 466 1300, fax: +48 81 466 1301"/><text:label text:value="ul. Wieniawska 14, 20-071 Lublin, tel.: +48 81 466 1400, fax: +48 81 466 1401"/><text:label text:value="ul. Wieniawska 14, 20-071 Lublin, tel.: +48 81 466 1450, fax: +48 81 466 1451"/><text:label text:value="ul. Wieniawska 14, 20-071 Lublin, tel.: +48 81 466 2030, fax: +48 81 466 2031"/><text:label text:value="ul. Wieniawska 14, 20-071 Lublin, tel.: +48 81 466 2100, fax: +48 81 466 2101"/><text:label text:value="ul. Wieniawska 14, 20-071 Lublin, tel.: +48 81 466 2200, fax: +48 81 466 2201"/><text:label text:value="ul. Wieniawska 14, 20-071 Lublin, tel.: +48 81 466 2300, fax: +48 81 466 2301"/><text:label text:value="ul. Wieniawska 14, 20-071 Lublin, tel.: +48 81 466 2580, fax: +48 81 466 2581"/><text:label text:value="ul. Wieniawska 14, 20-071 Lublin, tel.: +48 81 466 2700, fax: +48 81 466 2701"/><text:label text:value="ul. Złota 2, 20-112 Lublin, tel.: +48 81 466 2650, fax: +48 81 466 2651"/><text:label text:value="ul. Złota 2, 20-112 Lublin, tel.: +48 81 466 3700, fax: +48 81 466 3701"/>ul. Mieczysława Karłowicza 4/1009, 20-027 Lublin, tel.: +48 81 466 1850, fax: +48 81 466 1851</text:drop-down></text:span></text:span></text:p>
          <text:p text:style-name="MP6">ePUAP: /UMLublin/SkrytkaESP,<text:a xlink:type="simple" xlink:href="http://www.um.lublin.eu/" text:style-name="Internet_20_link" text:visited-style-name="Visited_20_Internet_20_Link">www.um.lublin.eu</text:a></text:p>
          <text:p text:style-name="MP7"><text:reference-mark-start text:name="o_ZnakSprawy"/><text:text-input text:description="p_ZnakSprawy">AK-K-I.1711.26.2020</text:text-input><text:reference-mark-end text:name="o_ZnakSprawy"/><text:tab/>Lublin, <text:span text:style-name="MT4"><text:text-input text:description="p_DataDokumentu">05.11.2020 r.</text:text-input></text:span></text:p>
        </text:section>
      </style:header>
      <style:footer>
        <text:section text:style-name="MSect2" text:name="S1" text:protected="true">
          <text:p text:style-name="UM_5f_Stopka_5f_Strona1"><text:reference-mark-start text:name="o_NrDokMdok"/>Nr dokumentu Mdok: 350593/08/2020/W<text:reference-mark-end text:name="o_NrDokMdok"/><text:tab/><text:tab/><text:span text:style-name="MT5">Strona </text:span><text:span text:style-name="MT5"><text:page-number text:select-page="current">1</text:page-number></text:span><text:span text:style-name="MT5"><text:s/>z </text:span><text:span text:style-name="MT5"><text:page-count>11</text:page-count></text:span></text:p>
        </text:section>
      </style:footer>
    </style:master-page>
    <style:master-page style:name="Left_20_Page" style:display-name="Left Page" style:page-layout-name="Mpm4" style:next-style-name="Right_20_Page">
      <style:header>
        <text:p text:style-name="MP1"/>
      </style:header>
    </style:master-page>
    <style:master-page style:name="Right_20_Page" style:display-name="Right Page" style:page-layout-name="Mpm5" style:next-style-name="Left_20_Page">
      <style:header>
        <text:p text:style-name="MP1"/>
      </style:header>
    </style:master-page>
    <style:master-page style:name="Envelope" style:page-layout-name="Mpm6">
      <style:header>
        <text:p text:style-name="MP1"/>
      </style:header>
    </style:master-page>
    <style:master-page style:name="Index" style:page-layout-name="Mpm2">
      <style:header>
        <text:p text:style-name="MP1"/>
      </style:header>
    </style:master-page>
    <style:master-page style:name="HTML" style:page-layout-name="Mpm7">
      <style:header>
        <text:p text:style-name="MP1"/>
      </style:header>
    </style:master-page>
    <style:master-page style:name="Footnote" style:page-layout-name="Mpm8">
      <style:header>
        <text:p text:style-name="MP1"/>
      </style:header>
    </style:master-page>
    <style:master-page style:name="Endnote" style:page-layout-name="Mpm8">
      <style:header>
        <text:p text:style-name="MP1"/>
      </style:header>
    </style:master-page>
    <style:master-page style:name="Landscape" style:page-layout-name="Mpm9">
      <style:header>
        <text:p text:style-name="MP1"/>
      </style:header>
    </style:master-page>
    <style:master-page style:name="UM_5f_Strona_5f_kolejna_5f_parzysta" style:display-name="UM_Strona_kolejna_parzysta" style:page-layout-name="Mpm10" style:next-style-name="UM_5f_Strona_5f_kolejna_5f_nieparzysta">
      <style:header>
        <text:section text:style-name="MSect2" text:name="N2" text:protected="true">
          <text:p text:style-name="UM_5f_Logo_5f_herb"><draw:frame draw:style-name="Mfr3" draw:name="ekg_szare_strona_kolejna_nieparzysta" text:anchor-type="paragraph" svg:width="20.989cm" svg:height="0.882cm" draw:z-index="5"><draw:image xlink:href="Pictures/100000000000040100000030781F77A5A00A710D.png" xlink:type="simple" xlink:show="embed" xlink:actuate="onLoad" draw:mime-type="image/png"/></draw:frame></text:p>
          <text:p text:style-name="UM_5f_N_5f_Podmiot_5f_StronaKolejna"><text:reference-ref text:reference-format="text" text:ref-name="o_PodmiotOrgan">Prezydent Miasta Lublin</text:reference-ref></text:p>
        </text:section>
      </style:header>
      <style:footer>
        <text:section text:style-name="MSect2" text:name="S2" text:protected="true">
          <text:p text:style-name="MP8"><text:tab/><text:tab/>Znak sprawy: <text:reference-ref text:reference-format="text" text:ref-name="o_ZnakSprawy">AK-K-I.1711.26.2020</text:reference-ref></text:p>
          <text:p text:style-name="MP8">Strona <text:page-number text:select-page="current">10</text:page-number><text:s/>z <text:page-count>11</text:page-count><text:tab/><text:tab/><text:reference-ref text:reference-format="text" text:ref-name="o_NrDokMdok">Nr dokumentu Mdok: 350593/08/2020/W</text:reference-ref></text:p>
        </text:section>
      </style:footer>
    </style:master-page>
    <style:master-page style:name="UM_5f_Strona_5f_kolejna_5f_nieparzysta" style:display-name="UM_Strona_kolejna_nieparzysta" style:page-layout-name="Mpm11" style:next-style-name="UM_5f_Strona_5f_kolejna_5f_parzysta">
      <style:header>
        <text:section text:style-name="MSect2" text:name="N3" text:protected="true">
          <text:p text:style-name="UM_5f_Logo_5f_herb"><draw:frame draw:style-name="Mfr3" draw:name="Obraz1" text:anchor-type="paragraph" svg:width="20.989cm" svg:height="0.882cm" draw:z-index="10"><draw:image xlink:href="Pictures/100000000000040100000030781F77A5A00A710D.png" xlink:type="simple" xlink:show="embed" xlink:actuate="onLoad" draw:mime-type="image/png"/></draw:frame></text:p>
          <text:p text:style-name="UM_5f_N_5f_Podmiot_5f_StronaKolejna"><text:reference-ref text:reference-format="text" text:ref-name="o_PodmiotOrgan">Prezydent Miasta Lublin</text:reference-ref></text:p>
        </text:section>
      </style:header>
      <style:footer>
        <text:section text:style-name="MSect2" text:name="S3" text:protected="true">
          <text:p text:style-name="MP9"><text:span text:style-name="MT6">Znak sprawy: </text:span><text:reference-ref text:reference-format="text" text:ref-name="o_ZnakSprawy">AK-K-I.1711.26.2020</text:reference-ref></text:p>
          <text:p text:style-name="UM_5f_Stopka_5f_StronaKolejna"><text:reference-ref text:reference-format="text" text:ref-name="o_NrDokMdok">Nr dokumentu Mdok: 350593/08/2020/W</text:reference-ref><text:tab/><text:tab/><text:span text:style-name="MT6">Strona </text:span><text:span text:style-name="MT6"><text:page-number text:select-page="current">11</text:page-number></text:span><text:span text:style-name="MT6"><text:s/>z </text:span><text:span text:style-name="MT6"><text:page-count>11</text:page-count></text:span></text:p>
        </text:section>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W </meta:initial-creator>
    <meta:creation-date>2018-02-28T10:04:03.105000000</meta:creation-date>
    <meta:generator>LibreOffice/7.0.2.2$Windows_X86_64 LibreOffice_project/8349ace3c3162073abd90d81fd06dcfb6b36b994</meta:generator>
    <dc:date>2020-11-05T08:58:55.285000000</dc:date>
    <meta:editing-duration>PT7H42M6S</meta:editing-duration>
    <meta:editing-cycles>54</meta:editing-cycles>
    <meta:printed-by>IW </meta:printed-by>
    <meta:print-date>2019-01-10T15:23:14.525000000</meta:print-date>
    <meta:document-statistic meta:table-count="0" meta:image-count="5" meta:object-count="0" meta:page-count="11" meta:paragraph-count="130" meta:word-count="5083" meta:character-count="35065" meta:non-whitespace-character-count="30073"/>
  </office:meta>
</office:document-meta>
</file>