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D1DEF3AA2605E42DF9.jpg" manifest:media-type="image/jpeg"/>
  <manifest:file-entry manifest:full-path="Pictures/1000000000000168000000C6FDD8AED8BD66BD28.jpg" manifest:media-type="image/jpeg"/>
  <manifest:file-entry manifest:full-path="Pictures/1000020000000E84000001A589B21D088F05D478.gif" manifest:media-type="image/gif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6f58d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6a7b02"/>
    </style:style>
    <style:style style:name="P10" style:family="paragraph" style:parent-style-name="UM_5f_Podpis">
      <style:text-properties officeooo:paragraph-rsid="006a7b02"/>
    </style:style>
    <style:style style:name="P11" style:family="paragraph" style:parent-style-name="Standard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034d391" style:font-size-asian="11pt" style:font-weight-asian="bold"/>
    </style:style>
    <style:style style:name="P13" style:family="paragraph" style:parent-style-name="UM_5f_DoWiadomosciRozdzielnik">
      <style:text-properties officeooo:paragraph-rsid="006a7b02"/>
    </style:style>
    <style:style style:name="P14" style:family="paragraph" style:parent-style-name="UM_5f_Adresat" style:master-page-name="UM_5f_Strona_5f_1">
      <style:paragraph-properties style:page-number="auto"/>
      <style:text-properties fo:language="pl" fo:country="PL" officeooo:paragraph-rsid="0065c8e8"/>
    </style:style>
    <style:style style:name="T1" style:family="text">
      <style:text-properties officeooo:rsid="00541a68"/>
    </style:style>
    <style:style style:name="T2" style:family="text">
      <style:text-properties officeooo:rsid="0065c8e8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edae5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64bcd7" style:font-size-asian="11pt"/>
    </style:style>
    <style:style style:name="T8" style:family="text">
      <style:text-properties fo:font-size="11pt" officeooo:rsid="00698e33" style:font-size-asian="11pt"/>
    </style:style>
    <style:style style:name="T9" style:family="text">
      <style:text-properties fo:font-size="11pt" fo:font-style="italic" officeooo:rsid="0064bcd7" style:font-size-asian="11pt" style:font-style-asian="italic" style:font-style-complex="italic"/>
    </style:style>
    <style:style style:name="T10" style:family="text">
      <style:text-properties officeooo:rsid="0064bcd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Pan<text:line-break/><text:tab/><text:tab/><text:span text:style-name="T10">dr inż. Henryk Łucjan<text:line-break/><text:tab/><text:tab/>Prezes Zarządu<text:line-break/><text:tab/><text:tab/>Fundacja Rozwoju Lubelszczyzny<text:line-break/><text:tab/><text:tab/></text:span><text:line-break/></text:p>
      <text:p text:style-name="P12">Wystąpienie pokontrolne</text:p>
      <text:p text:style-name="P12"/>
      <text:p text:style-name="P11"><text:span text:style-name="T6">Na podstawie § 8 ust. 1 Zarządzenia nr 26/10/2016 Prezydenta Miasta Lublin w sprawie procedury przeprowadzania kontroli realizacji zadań publicznych zlecanych przez Miasto Lublin podmiotom prowadzącym działalność pożytku publicznego, pracownicy Wydziału Strategii i Przedsiębiorczości Urzędu Miasta Lublin przeprowadzili w dniu </text:span><text:span text:style-name="T7">5 grudnia </text:span><text:span text:style-name="T6">201</text:span><text:span text:style-name="T7">9</text:span><text:span text:style-name="T6"> r.<text:line-break/>w </text:span><text:span text:style-name="T7">Fundacji Rozwoju Lubelszczyzny</text:span><text:span text:style-name="T6"> kontrolę planową realizacji zadania wynikającego<text:line-break/>z umowy </text:span><text:span text:style-name="T7">49</text:span><text:span text:style-name="T6">/SOI/1</text:span><text:span text:style-name="T7">6</text:span><text:span text:style-name="T6"> z dnia 1</text:span><text:span text:style-name="T7">7 maja </text:span><text:span text:style-name="T6">201</text:span><text:span text:style-name="T7">6</text:span><text:span text:style-name="T6"> r. dot. realizacji zadania publicznego pod nazwą </text:span><text:span text:style-name="T9">Organizacja szkoleń i warsztatów skierowanych do kobiet posiadających pomysł na działalność gospodarczą, zarejestrowanych jako bezrobotne w Miejskim Urzędzie Pracy<text:line-break/>w Lublinie pn. „Od pomysłu do sukcesu”</text:span><text:span text:style-name="T6">. Kontrola obejmowała sprawdzenie prawidłowości wydatkowania środków publicznych z dotacji udzielonej z budżetu Miasta, w roku 201</text:span><text:span text:style-name="T7">6</text:span><text:span text:style-name="T6">,<text:line-break/>z uwzględnieniem kryteriów wskazanych w § 3 ust. 3 ww. Zarządzenia.</text:span></text:p>
      <text:p text:style-name="P11"><text:span text:style-name="T6">Wyniki kontroli zostały przedstawione w protokole podpisanym </text:span><text:span text:style-name="T7">w dniu </text:span><text:span text:style-name="T8">17</text:span><text:span text:style-name="T6"> </text:span><text:span text:style-name="T7">grudnia</text:span><text:span text:style-name="T6"> 2019 r. </text:span></text:p>
      <text:p text:style-name="UM_5f_ZwrotGrzecznosciowyKoncowy"/>
      <text:p text:style-name="P10">Dyrektor<text:line-break/>Wydziału Strategii i Przedsiębiorczości</text:p>
      <text:p text:style-name="P10"><text:span text:style-name="T5">dr </text:span>Mariusz Sagan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loext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9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loext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dane_20_teleadresowe">
      <style:text-properties fo:language="pl" fo:country="PL" officeooo:paragraph-rsid="0056f58d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65c8e8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PN-ISO 9001-2015czb" text:anchor-type="paragraph" svg:x="-1.887cm" svg:y="2.469cm" svg:width="1.235cm" svg:height="1.669cm" draw:z-index="1"><draw:image xlink:href="Pictures/1000000000000098000000D1DEF3AA2605E42DF9.jpg" xlink:type="simple" xlink:show="embed" xlink:actuate="onLoad" loext:mime-type="image/jpeg"/></draw:frame><draw:frame draw:style-name="Mfr1" draw:name="PN_ISO_37120-2015_czb" text:anchor-type="paragraph" svg:x="-1.993cm" svg:y="4.41cm" svg:width="1.411cm" svg:height="0.833cm" draw:z-index="2"><draw:image xlink:href="Pictures/1000000000000168000000C6FDD8AED8BD66BD28.jpg" xlink:type="simple" xlink:show="embed" xlink:actuate="onLoad" loext:mime-type="image/jpeg"/></draw:frame><draw:frame draw:style-name="Mfr2" draw:name="UML_Herb_450latUnii" text:anchor-type="paragraph" svg:x="-2.999cm" svg:y="-0.071cm" svg:width="20.989cm" svg:height="2.469cm" draw:z-index="0"><draw:image xlink:href="Pictures/1000020000000E84000001A589B21D088F05D478.gif" xlink:type="simple" xlink:show="embed" xlink:actuate="onLoad" loext:mime-type="image/gif"/></draw:frame></text:p>
          <text:p text:style-name="MP4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5">plac Litewski 1, 20-080 Lublin, tel.: +48 81 466 2500, fax: +48 81 466 2501</text:p>
          <text:p text:style-name="MP5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WSP-WP-II.524.18.2019</text:text-input><text:reference-mark-end text:name="o_ZnakSprawy"/><text:tab/>Lublin, <text:span text:style-name="MT3"><text:text-input text:description="p_DataDokumentu">dnia 20 grudnia 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405470/12/2019/W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WSP-WP-II.524.18.2019</text:reference-ref></text:p>
          <text:p text:style-name="MP7">Strona <text:page-number text:select-page="current">0</text:page-number><text:s/>z <text:page-count>1</text:page-count><text:tab/><text:tab/><text:reference-ref text:reference-format="text" text:ref-name="o_NrDokMdok">Nr dokumentu Mdok: 405470/12/2019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8"><text:span text:style-name="MT5">Znak sprawy: </text:span><text:reference-ref text:reference-format="text" text:ref-name="o_ZnakSprawy">WSP-WP-II.524.18.2019</text:reference-ref></text:p>
          <text:p text:style-name="UM_5f_Stopka_5f_StronaKolejna"><text:reference-ref text:reference-format="text" text:ref-name="o_NrDokMdok">Nr dokumentu Mdok: 405470/12/2019/W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12-20T13:17:39.603000000</dc:date>
    <meta:editing-duration>PT4H38M26S</meta:editing-duration>
    <meta:editing-cycles>51</meta:editing-cycles>
    <meta:print-date>2019-12-20T08:28:28.758000000</meta:print-date>
    <meta:document-statistic meta:table-count="0" meta:image-count="5" meta:object-count="0" meta:page-count="1" meta:paragraph-count="18" meta:word-count="228" meta:character-count="1689" meta:non-whitespace-character-count="1465"/>
  </office:meta>
</office:document-meta>
</file>