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D1E7D242CB37CF0401.png" manifest:media-type="image/png"/>
  <manifest:file-entry manifest:full-path="Pictures/1000020000000E84000001A589B21D088F05D478.gif" manifest:media-type="image/gif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6f58d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1">
      <style:text-properties officeooo:paragraph-rsid="006e52c6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f43b1" officeooo:paragraph-rsid="005bfd0c" style:font-size-asian="11pt" style:font-style-asian="normal" style:font-weight-asian="bold" style:font-size-complex="11pt" style:font-style-complex="normal" style:font-weight-complex="bold" style:text-emphasize="none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203e08" officeooo:paragraph-rsid="00689dc5" style:font-size-asian="11pt" style:font-style-asian="normal" style:font-weight-asian="bold" style:font-size-complex="11pt" style:font-style-complex="normal" style:font-weight-complex="bold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203e08" officeooo:paragraph-rsid="00689dc5" style:font-size-asian="11pt" style:font-style-asian="normal" style:font-weight-asian="normal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f61e4" officeooo:paragraph-rsid="00689dc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203e08" officeooo:paragraph-rsid="00689dc5" style:font-size-asian="11pt" style:font-weight-asian="normal" style:font-size-complex="11pt" style:font-weight-complex="normal"/>
    </style:style>
    <style:style style:name="P15" style:family="paragraph" style:parent-style-name="UM_5f_Treść_20_tekstu">
      <style:paragraph-properties fo:margin-top="0cm" fo:margin-bottom="0cm" loext:contextual-spacing="false" fo:line-height="150%"/>
      <style:text-properties style:font-name="Arial1" fo:font-size="11pt" officeooo:rsid="00707f34" officeooo:paragraph-rsid="005ab884" style:font-size-asian="11pt" style:font-size-complex="11pt"/>
    </style:style>
    <style:style style:name="P16" style:family="paragraph" style:parent-style-name="UM_5f_Treść_20_tekstu">
      <style:paragraph-properties fo:margin-top="0cm" fo:margin-bottom="0cm" loext:contextual-spacing="false" fo:line-height="150%"/>
      <style:text-properties style:font-name="Arial1" fo:font-size="11pt" officeooo:paragraph-rsid="006357c6" style:font-size-asian="11pt" style:font-size-complex="11pt"/>
    </style:style>
    <style:style style:name="P17" style:family="paragraph" style:parent-style-name="UM_5f_Treść_20_tekstu">
      <style:paragraph-properties fo:margin-top="0cm" fo:margin-bottom="0cm" loext:contextual-spacing="false" fo:line-height="150%"/>
      <style:text-properties officeooo:paragraph-rsid="00689dc5"/>
    </style:style>
    <style:style style:name="P18" style:family="paragraph" style:parent-style-name="UM_5f_Treść_20_tekstu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9cm" style:auto-text-indent="false" fo:background-color="transparent" style:join-border="false">
        <style:tab-stops/>
      </style:paragraph-properties>
      <style:text-properties style:font-name="Arial1" fo:font-size="11pt" officeooo:rsid="0072f95b" officeooo:paragraph-rsid="005ab884" style:font-size-asian="11pt" style:font-size-complex="11pt"/>
    </style:style>
    <style:style style:name="P19" style:family="paragraph" style:parent-style-name="UM_5f_Treść_20_tekstu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9cm" style:auto-text-indent="false" style:page-number="auto" fo:background-color="transparent" style:join-border="false">
        <style:tab-stops/>
      </style:paragraph-properties>
      <style:text-properties style:font-name="Arial1" fo:font-size="11pt" officeooo:paragraph-rsid="005ab884" style:font-size-asian="11pt" style:font-size-complex="11pt"/>
    </style:style>
    <style:style style:name="P20" style:family="paragraph" style:parent-style-name="UM_5f_Podpis">
      <style:text-properties style:font-name="Arial1" fo:font-size="11pt" officeooo:paragraph-rsid="00541a68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normal" officeooo:paragraph-rsid="005f61c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normal" officeooo:rsid="005f61c8" officeooo:paragraph-rsid="005f61c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1890a" officeooo:paragraph-rsid="00689dc5" style:font-size-asian="11pt" style:font-style-asian="normal" style:font-weight-asian="bold" style:font-size-complex="11pt" style:font-style-complex="normal" style:font-weight-complex="bold" style:text-emphasize="none"/>
    </style:style>
    <style:style style:name="P24" style:family="paragraph" style:parent-style-name="UM_5f_Do_20_sprawy">
      <style:paragraph-properties fo:text-align="center" style:justify-single-word="false"/>
      <style:text-properties style:font-name="Arial1" fo:font-size="11pt" fo:language="pl" fo:country="PL" fo:font-weight="bold" officeooo:rsid="006f02c0" officeooo:paragraph-rsid="005f61c8" style:font-size-asian="11pt" style:font-weight-asian="bold" style:font-size-complex="11pt" style:font-weight-complex="bold"/>
    </style:style>
    <style:style style:name="P25" style:family="paragraph" style:parent-style-name="UM_5f_Adresat" style:master-page-name="UM_5f_Strona_5f_1">
      <style:paragraph-properties style:page-number="auto"/>
      <style:text-properties fo:language="pl" fo:country="PL"/>
    </style:style>
    <style:style style:name="T1" style:family="text">
      <style:text-properties officeooo:rsid="00541a68"/>
    </style:style>
    <style:style style:name="T2" style:family="text">
      <style:text-properties officeooo:rsid="006e52c6"/>
    </style:style>
    <style:style style:name="T3" style:family="text">
      <style:text-properties officeooo:rsid="005ab884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727e65"/>
    </style:style>
    <style:style style:name="T7" style:family="text">
      <style:text-properties officeooo:rsid="0072f95b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bef1b" style:font-style-asian="normal" style:font-weight-asian="normal" style:font-style-complex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db542" style:font-style-asian="normal" style:font-weight-asian="normal" style:font-style-complex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357c6" style:font-style-asian="normal" style:font-weight-asian="normal" style:font-style-complex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bfd0c" style:font-style-asian="normal" style:font-weight-asian="normal" style:font-style-complex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bfd0c" style:font-style-asian="normal" style:font-weight-asian="normal" style:font-style-complex="italic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89dc5" style:font-style-asian="normal" style:font-weight-asian="normal" style:font-style-complex="italic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1f9a69" style:font-style-asian="normal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11890a" style:font-style-asian="normal" style:font-style-complex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5f61c8" style:font-style-asian="normal" style:font-style-complex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1ac24f" style:font-style-asian="normal" style:font-style-complex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6357c6" style:font-style-asian="normal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689dc5" style:font-style-asian="normal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6e5581" style:font-style-asian="normal" style:font-style-complex="normal" style:text-emphasize="none"/>
    </style:style>
    <style:style style:name="T22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4db542" style:font-style-asian="italic" style:font-weight-asian="normal" style:font-style-complex="italic" style:text-emphasize="none"/>
    </style:style>
    <style:style style:name="T23" style:family="text">
      <style:text-properties fo:color="#000000" style:text-outline="false" style:text-line-through-style="none" style:text-line-through-type="none" fo:font-style="italic" fo:text-shadow="none" style:text-underline-style="none" officeooo:rsid="001ac24f" style:font-style-asian="italic" style:font-style-complex="italic" style:text-emphasize="none"/>
    </style:style>
    <style:style style:name="T24" style:family="text">
      <style:text-properties fo:color="#000000" style:text-outline="false" style:text-line-through-style="none" style:text-line-through-type="none" fo:font-style="italic" fo:text-shadow="none" style:text-underline-style="solid" style:text-underline-width="auto" style:text-underline-color="font-color" fo:font-weight="normal" officeooo:rsid="004db542" style:font-style-asian="italic" style:font-weight-asian="normal" style:font-style-complex="italic" style:text-emphasize="none"/>
    </style:style>
    <style:style style:name="T25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5bef1b" style:font-size-asian="11pt" style:font-style-asian="normal" style:font-weight-asian="normal" style:font-size-complex="11pt" style:text-emphasize="none"/>
    </style:style>
    <style:style style:name="T26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f43b1" style:font-size-asian="11pt" style:font-style-asian="normal" style:font-weight-asian="normal" style:font-size-complex="11pt" style:text-emphasize="none"/>
    </style:style>
    <style:style style:name="T27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5bfd0c" style:font-size-asian="11pt" style:font-style-asian="normal" style:font-weight-asian="normal" style:font-size-complex="11pt" style:text-emphasize="none"/>
    </style:style>
    <style:style style:name="T28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689dc5" style:font-size-asian="11pt" style:font-style-asian="normal" style:font-weight-asian="normal" style:font-size-complex="11pt" style:text-emphasize="none"/>
    </style:style>
    <style:style style:name="T29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officeooo:rsid="00203e08" style:font-style-asian="normal" style:font-weight-asian="bold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officeooo:rsid="00689dc5" style:font-style-asian="normal" style:font-weight-asian="bold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officeooo:rsid="00690b2b" style:font-style-asian="normal" style:font-weight-asian="bold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font-style-complex="normal" style:text-emphasize="none"/>
    </style:style>
    <style:style style:name="T34" style:family="text">
      <style:text-properties fo:color="#000000" fo:language="pl" fo:country="PL" fo:font-weight="normal" officeooo:rsid="0066b73b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officeooo:rsid="005b4080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5bfd0c"/>
    </style:style>
    <style:style style:name="T38" style:family="text">
      <style:text-properties style:font-name="Arial1" fo:font-size="11pt" style:font-size-asian="11pt"/>
    </style:style>
    <style:style style:name="T39" style:family="text">
      <style:text-properties style:font-name="Arial1" fo:font-size="11pt" style:font-size-asian="11pt" style:font-size-complex="11pt"/>
    </style:style>
    <style:style style:name="T40" style:family="text">
      <style:text-properties style:font-name="Arial1" fo:font-size="11pt" officeooo:rsid="00707f34" style:font-size-asian="11pt" style:font-size-complex="11pt"/>
    </style:style>
    <style:style style:name="T41" style:family="text">
      <style:text-properties style:font-name="Arial1" fo:font-size="11pt" officeooo:rsid="005bef1b" style:font-size-asian="11pt" style:font-size-complex="11pt"/>
    </style:style>
    <style:style style:name="T42" style:family="text">
      <style:text-properties style:font-name="Arial1" fo:font-size="11pt" officeooo:rsid="0011890a" style:font-size-asian="11pt" style:font-size-complex="11pt"/>
    </style:style>
    <style:style style:name="T43" style:family="text">
      <style:text-properties style:font-name="Arial1" fo:font-size="11pt" officeooo:rsid="00689dc5" style:font-size-asian="11pt" style:font-size-complex="11pt"/>
    </style:style>
    <style:style style:name="T44" style:family="text">
      <style:text-properties style:font-name="Arial1" fo:font-size="11pt" officeooo:rsid="006ab8b9" style:font-size-asian="11pt" style:font-size-complex="11pt"/>
    </style:style>
    <style:style style:name="T45" style:family="text">
      <style:text-properties style:font-name="Arial1" fo:font-size="11pt" fo:font-weight="bold" officeooo:rsid="0011890a" style:font-size-asian="11pt" style:font-weight-asian="bold" style:font-size-complex="11pt" style:font-weight-complex="bold"/>
    </style:style>
    <style:style style:name="T46" style:family="text">
      <style:text-properties style:font-name="Arial1" fo:font-size="11pt" fo:font-weight="bold" officeooo:rsid="001ac24f" style:font-size-asian="11pt" style:font-weight-asian="bold" style:font-size-complex="11pt" style:font-weight-complex="bold"/>
    </style:style>
    <style:style style:name="T47" style:family="text">
      <style:text-properties style:font-name="LiberationSans" fo:font-size="11pt" style:font-size-asian="11pt"/>
    </style:style>
    <style:style style:name="T48" style:family="text">
      <style:text-properties style:font-name="LiberationSans" fo:font-weight="bold" style:font-weight-asian="bold"/>
    </style:style>
    <style:style style:name="T49" style:family="text">
      <style:text-properties style:font-name="LiberationSans-Bold" fo:font-style="normal" fo:font-weight="bold" officeooo:rsid="0011890a" style:font-style-asian="normal" style:font-weight-asian="bold" style:font-style-complex="normal"/>
    </style:style>
    <style:style style:name="T50" style:family="text">
      <style:text-properties style:font-name="LiberationSans-Bold" fo:font-weight="bold" style:font-weight-asian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223d66"/>
    </style:style>
    <style:style style:name="T53" style:family="text">
      <style:text-properties officeooo:rsid="00203e08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an<text:line-break/><text:span text:style-name="T3">Marcin Wieczorek<text:line-break/>Prezes Zarządu<text:line-break/>Lubelski Park Naukowo-Technologiczny S.A.</text:span></text:p>
      <text:p text:style-name="P24">Wystąpienie pokontrolne</text:p>
      <text:p text:style-name="P19"><text:span text:style-name="T6">Na podstawie </text:span>§ <text:span text:style-name="T7">8 ust. 1 Zarządzenia nr 26/10/2016 Prezydenta Miasta Lublin w sprawie procedury przeprowadzania kontroli realizacji zadań publicznych zlecanych przez Miasto Lublin podmiotom prowadzącym działalność pożytku publicznego, pracownicy Wydziału Strategii i Przedsiębiorczości Urzędu Miasta Lublin przeprowadzili w dniu 11.12.2018 r.<text:line-break/>w Lubelskim Parku Naukowo-Technologicznym S.A. kontrolę planową realizacji zadania wynikającego z umowy 81/SOI/17 z dnia 10.07.2017 r. dot. realizacji zadania publicznego pod nazwą „</text:span><text:span text:style-name="T34">Pojazdy i maszyny z Lublina – Lubelska Wyżyna Motoryzacyjna i Maszynowa – inżynierowie dla Lublina</text:span>”.</text:p>
      <text:p text:style-name="P18">Kontrola obejmowała sprawdzenie prawidłowości wydatkowania środków publicznych<text:line-break/>z dotacji udzielonej z budżetu Miasta, w roku 201<text:span text:style-name="T35">7</text:span>, z uwzględnieniem kryteriów wskazanych<text:line-break/>w § 3 ust. 3 ww. Zarządzenia.</text:p>
      <text:p text:style-name="P15">Wyniki kontroli zostały przedstawione w protokole podpisanym <text:span text:style-name="T35">25 stycznia</text:span> 201<text:span text:style-name="T35">9</text:span> r. <text:span text:style-name="T37">oraz dołączonym piśmie z dnia 25 stycznia 2019 r.</text:span></text:p>
      <text:p text:style-name="P17"><text:span text:style-name="T40">W trakcie kontroli stwierdzono, że </text:span><text:span text:style-name="T39">opłaty pochodnych od wynagrodzeń </text:span><text:span text:style-name="T41">wynikających<text:line-break/>z umów z osobami pracującymi przy realizacji zadania z ostatniego miesiąca jego realizacji tj. <text:s/>października 2017 </text:span><text:span text:style-name="T44">r.</text:span><text:span text:style-name="T41"> </text:span><text:span text:style-name="T39">zostały wykonane w dniu </text:span><text:span text:style-name="T47">15.11.2017 r. </text:span><text:span text:style-name="T38">do Zakładu Ubezpieczeń Społecznych oraz 20.11.2017 r. do Trzeciego Urzędu Skarbowego, a zatem po terminie</text:span><text:span text:style-name="T40"> na podstawie </text:span><text:span text:style-name="T45">§ </text:span><text:span text:style-name="T46">11</text:span><text:span text:style-name="T45"> ust. </text:span><text:span text:style-name="T46">1</text:span><text:span text:style-name="T42"> umowy nr </text:span><text:span text:style-name="T43">81</text:span><text:span text:style-name="T42">/SOI/17 z dnia </text:span><text:span text:style-name="T43">10</text:span><text:span text:style-name="T25">.0</text:span><text:span text:style-name="T28">7</text:span><text:span text:style-name="T25">.201</text:span><text:span text:style-name="T26">7</text:span><text:span text:style-name="T25"> r</text:span><text:span text:style-name="T27">.:</text:span></text:p>
      <text:p text:style-name="P16"><text:span text:style-name="T22">„Przyznane środki finansowe dotacji określone w §3 ust.1 oraz uzyskane w związku<text:line-break/>z realizacją zadania przychody, w tym odsetki bankowe od przekazanej dotacji, Zleceniobiorca jest zobowiązany wykorzystać </text:span><text:span text:style-name="T24">w terminie 14 dni od dnia zakończenia realizacji zadania publicznego</text:span><text:span text:style-name="T22">, nie później jednak niż do dnia 31 grudnia każdego roku,<text:line-break/>w którym jest realizowane zadanie publiczne”. </text:span><text:span text:style-name="T10">T</text:span><text:span text:style-name="T11">e</text:span><text:span text:style-name="T12">rmin realizacji zadania był od dnia </text:span><text:soft-page-break/><text:span text:style-name="T13">01</text:span><text:span text:style-name="T12">.</text:span><text:span text:style-name="T13">10</text:span><text:span text:style-name="T12">.2017 r. do dnia 3</text:span><text:span text:style-name="T13">1</text:span><text:span text:style-name="T12">.1</text:span><text:span text:style-name="T13">0</text:span><text:span text:style-name="T12">.2017 r. </text:span><text:span text:style-name="T9">Dlatego kwota pochodnych od </text:span><text:span text:style-name="T8">wynagrodze</text:span>ń traktowana jest jako dotacja pobrana w nadmiernej wysokości i wymaga zwrotu w wysokości <text:span text:style-name="T49">2183,44 z</text:span><text:span text:style-name="T50">ł słownie: dwa tysiące sto osiemdziesiąt trzy złote 44/100</text:span><text:span text:style-name="T48">.</text:span></text:p>
      <text:p text:style-name="P10"/>
      <text:p text:style-name="P13"><text:span text:style-name="T31">1) </text:span><text:span text:style-name="T29">Dokument </text:span><text:span text:style-name="T32">księgowy </text:span><text:span text:style-name="T29">E/2017/10/9, </text:span><text:span text:style-name="T30">rozliczenie za miesiąc październik 2017:</text:span></text:p>
      <text:p text:style-name="P12"/>
      <text:p text:style-name="P14"><text:span text:style-name="T33">składki za miesiąc – </text:span><text:span text:style-name="T29">2003,44 zł</text:span></text:p>
      <text:p text:style-name="P11"/>
      <text:p text:style-name="P11">2) Rachunek do umowy zlecenie 1/2017/CHR/PIM, <text:span text:style-name="T52">za miesiąc październik 2017</text:span>:</text:p>
      <text:p text:style-name="P12"/>
      <text:p text:style-name="P11"><text:span text:style-name="T51">składki za miesiąc –</text:span><text:span text:style-name="T36"> 180 zł</text:span></text:p>
      <text:p text:style-name="P10"/>
      <text:p text:style-name="P23">Łączna kwota zwrotu: <text:span text:style-name="T53">2183,44 zł</text:span></text:p>
      <text:p text:style-name="P21"><text:span text:style-name="T16">Do ww. kwoty dotacji podlegaj</text:span><text:span text:style-name="T15">ącej zwrotowi naliczone zostały odsetki, </text:span>w wysokości określonej jak dla zaległości podatkowych, począwszy od dnia następnego po ostatecznym terminie wykorzystania dotacji §11 ust.1 do dnia uiszczenia zwrotu na konto <text:span text:style-name="T15">Zleceniodawcy </text:span><text:span text:style-name="T17">zgodnie<text:line-break/>z §11 ust.6 umowy nr </text:span><text:span text:style-name="T20">81</text:span><text:span text:style-name="T17">/SOI/17 </text:span><text:span text:style-name="T18">„</text:span><text:span text:style-name="T23">Kwota dotacji: 1) wykorzystana niezgodnie<text:line-break/>z przeznaczeniem, 2) pobrana niezależnie lub w nadmiernej wysokości – podlega zwrotowi wraz z odsetkami w wysokości określonej jak dla zaległości podatkowych, na zasadach określonych w przepisach o finansach publicznych”.</text:span></text:p>
      <text:p text:style-name="P22"><text:span text:style-name="T18">W </text:span><text:span text:style-name="T14">dostarczonym piśmie z dnia 25 stycznia 2019 r. została przedstawiona kwota zwrotu dotacji <text:s/>z </text:span><text:span text:style-name="T19">określonym </text:span><text:span text:style-name="T14">termin</text:span><text:span text:style-name="T19">em</text:span><text:span text:style-name="T14"> 14 dni od daty jego otrzymania, tj. od 25 stycznia 2019 r. Zleceniobiorca dokonał zwrotu </text:span><text:span text:style-name="T21">dotacji wraz z odsetkami w dniu 01.02.2019 r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6f58d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1">
      <style:text-properties officeooo:paragraph-rsid="006e52c6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6e52c6"/>
    </style:style>
    <style:style style:name="MT4" style:family="text">
      <style:text-properties officeooo:rsid="005ab884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E7D242CB37CF0401.png" xlink:type="simple" xlink:show="embed" xlink:actuate="onLoad" loext:mime-type="image/png"/></draw:frame><draw:frame draw:style-name="Mfr2" draw:name="UML_Herb_450latUnii" text:anchor-type="paragraph" svg:x="-2.999cm" svg:y="-0.071cm" svg:width="20.989cm" svg:height="2.469cm" draw:z-index="2"><draw:image xlink:href="Pictures/1000020000000E84000001A589B21D088F05D478.gif" xlink:type="simple" xlink:show="embed" xlink:actuate="onLoad" loext:mime-type="image/gif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Strategii i Przedsiębiorczości</text:span></text:p>
          <text:p text:style-name="MP5">plac Litewski 1, 20-080 Lublin, tel.: +48 81 466 2500, fax: +48 81 466 2501</text:p>
          <text:p text:style-name="MP5">ePUAP: /UMLublin/SkrytkaESP, e-mail: <text:a xlink:type="simple" xlink:href="mailto:inwestorzy@lublin.eu" text:style-name="Internet_20_link" text:visited-style-name="Visited_20_Internet_20_Link">inwestorzy@lublin.eu</text:a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span text:style-name="MT3"><text:text-input text:description="p_ZnakSprawy">WSP-WP-II.524.5.2019</text:text-input></text:span><text:reference-mark-end text:name="o_ZnakSprawy"/><text:tab/>Lublin, <text:span text:style-name="MT4"><text:text-input text:description="p_DataDokumentu">14.02.2018 r. </text:text-input></text:span></text:p>
        </text:section>
      </style:header>
      <style:footer>
        <text:section text:style-name="MSect1" text:name="S1">
          <text:p text:style-name="MP7"><text:reference-mark-start text:name="o_NrDokMdok"/>Nr dokumentu Mdok: <text:bookmark text:name="P610_NUMER"/><text:reference-mark-end text:name="o_NrDokMdok"/>181304/02/2019/W 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WSP-WP-II.524.5.2019</text:reference-ref></text:p>
          <text:p text:style-name="MP8">Strona <text:page-number text:select-page="current">2</text:page-number><text:s/>z <text:page-count>2</text:page-count><text:tab/><text:tab/><text:reference-ref text:reference-format="text" text:ref-name="o_NrDokMdok">Nr dokumentu Mdok: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text:span text:style-name="MT6">Znak sprawy: </text:span><text:reference-ref text:reference-format="text" text:ref-name="o_ZnakSprawy">WSP-WP-II.524.5.2019</text:reference-ref></text:p>
          <text:p text:style-name="UM_5f_Stopka_5f_StronaKolejna"><text:reference-ref text:reference-format="text" text:ref-name="o_NrDokMdok">Nr dokumentu Mdok: 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2-14T13:07:06.464000000</dc:date>
    <meta:editing-duration>PT4H51M6S</meta:editing-duration>
    <meta:editing-cycles>47</meta:editing-cycles>
    <meta:print-date>2019-02-14T13:07:12.199000000</meta:print-date>
    <meta:document-statistic meta:table-count="0" meta:image-count="4" meta:object-count="0" meta:page-count="2" meta:paragraph-count="26" meta:word-count="508" meta:character-count="3628" meta:non-whitespace-character-count="3134"/>
  </office:meta>
</office:document-meta>
</file>