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style:font-size-asian="11pt" style:font-name-complex="Arial1" style:font-size-complex="11pt"/>
    </style:style>
    <style:style style:name="P2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 style:parent-style-name="Normal_20__28_Web_29_">
      <style:paragraph-properties fo:margin-top="0.494cm" fo:margin-bottom="0cm" style:contextual-spacing="false" fo:text-align="justify" style:justify-single-word="false"/>
    </style:style>
    <style:style style:name="P5" style:family="paragraph" style:parent-style-name="Normal_20__28_Web_29_">
      <style:paragraph-properties fo:margin-left="1.905cm" fo:margin-right="0cm" fo:margin-top="0cm" fo:margin-bottom="0cm" style:contextual-spacing="false" fo:text-align="justify" style:justify-single-word="false" fo:text-indent="0cm" style:auto-text-indent="false"/>
      <style:text-properties style:font-name="Arial" fo:font-weight="bold" style:font-weight-asian="bold" style:font-name-complex="Arial1"/>
    </style:style>
    <style:style style:name="P6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officeooo:rsid="001d90ca" officeooo:paragraph-rsid="001d90ca" style:font-size-asian="9pt" style:font-name-complex="Arial1" style:font-size-complex="9pt"/>
    </style:style>
    <style:style style:name="P8" style:family="paragraph" style:parent-style-name="Normal_20__28_Web_29_" style:master-page-name="Standard">
      <style:paragraph-properties fo:margin-top="0cm" fo:margin-bottom="0cm" style:contextual-spacing="false" fo:text-align="center" style:justify-single-word="false" style:page-number="auto"/>
      <style:text-properties officeooo:paragraph-rsid="001d90ca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officeooo:rsid="001d90ca"/>
    </style:style>
    <style:style style:name="T5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size="14pt" fo:font-weight="bold" style:font-size-asian="14pt" style:font-weight-asian="bold" style:font-name-complex="Arial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fontstyle01"><text:span text:style-name="T5">Zmiana miejscowego planu zagospodarowania przestrzennego miasta Lublin </text:span></text:span><text:span text:style-name="fontstyle01"><text:span text:style-name="T7">w rejonie ulic:<text:line-break/>Podzamcze, Aleja Tysiąclecia, Lubartowska, Ruska</text:span></text:span></text:p>
      <text:p text:style-name="P2"><text:span text:style-name="fontstyle01"><text:span text:style-name="T5"/></text:span></text:p>
      <text:p text:style-name="P2"><text:span text:style-name="fontstyle01"><text:span text:style-name="T2"/></text:span></text:p>
      <text:p text:style-name="P2"><text:span text:style-name="fontstyle01"><text:span text:style-name="T2">Zmiana miejscowego planu zagospodarowania przestrzennego miasta Lublin </text:span></text:span><text:span text:style-name="T6">w rejonie ulic:<text:line-break/>Podzamcze, Aleja Tysiąclecia, Lubartowska, Ruska</text:span><text:span text:style-name="fontstyle01"><text:span text:style-name="T2"> (uchwalonego uchwałą </text:span></text:span><text:span text:style-name="T6">180/VII/2015 Rady Miasta Lublin z dnia 21 maja 2015 r.</text:span><text:span text:style-name="fontstyle01"><text:span text:style-name="T2">) procedowana jest w oparciu o uchwałę<text:line-break/></text:span></text:span><text:span text:style-name="T6">Nr 282/VIII/2019 Rady Miasta Lublin z dnia 30 czerwca 2019 r. w sprawie przystąpienia do sporządzenia zmiany miejscowego planu zagospodarowania przestrzennego miasta Lublin w rejonie ulic: Podzamcze, Aleja Tysiąclecia, Lubartowska, Ruska dla obszaru A.</text:span></text:p>
      <text:p text:style-name="P3"><text:span text:style-name="fontstyle01"><text:span text:style-name="T2">Uchwała została podjęta w wyniku analizy wniosków złożonych o zmianę planu dla przedmiotowego terenu.</text:span></text:span></text:p>
      <text:p text:style-name="P4"><text:span text:style-name="fontstyle01"><text:span text:style-name="T1">Zgodnie z obowiązującym miejscowym planem zagospodarowania przestrzennego obszar przeznaczony jest pod teren oznaczony symbolem <text:s/>MW,U – tereny zabudowy mieszkaniowej wielorodzinnej, tereny zabudowy usługowej. </text:span></text:span></text:p>
      <text:p text:style-name="P4"><text:span text:style-name="fontstyle01"><text:span text:style-name="T1">Zgodnie z decyzj</text:span></text:span><text:span text:style-name="fontstyle01"><text:span text:style-name="T4">ą</text:span></text:span><text:span text:style-name="fontstyle01"><text:span text:style-name="T1"> ZRID z 2018 r. na terenie MW,U wykonana został droga serwisowa oraz ścieżka rowerowa, co wpływa na sposób zagospodarowania terenu, a dla działek </text:span></text:span><text:span text:style-name="T6">nr 28/1, 28/3 skutkuje brakiem możliwości realizacji zabudowy</text:span><text:span text:style-name="fontstyle01"><text:span text:style-name="T1">. Zmian</text:span></text:span><text:span text:style-name="fontstyle01"><text:span text:style-name="T4">a</text:span></text:span><text:span text:style-name="fontstyle01"><text:span text:style-name="T1"> planu ma na celu usankcjonowanie stanu istniejącego poprzez zmniejszenie terenu oznaczonego symbolem MW,U i wycofanie linii zabudowy na rzecz poszerzenia pasa drogowego Aleja Tysiąclecia. Zmiany te pozwolą zagospodarować działki jeszcze nie zabudowane w kwartale zabudowy położonym pomiędzy ulicami: Aleja Tysiąclecia, Browarna, Probostwo i Lubartowską.</text:span></text:span></text:p>
      <text:p text:style-name="P5"><text:span text:style-name="fontstyle01"><text:span text:style-name="T3"/></text:span></text:p>
      <text:p text:style-name="P1">Projekt planu jest wyłożony do publicznego wglądu w terminie od 08.02.2021 r. do 01.03.2021 r., dyskusja publiczna odbędzie się 10.02.2021 r. o godzinie 13:30.</text:p>
      <text:p text:style-name="P1"/>
      <text:p text:style-name="P1"/>
      <text:p text:style-name="P1"/>
      <text:p text:style-name="P7">Informację przygotował Projektant planu architekt Robert Kuryło</text:p>
      <text:p text:style-name="P7">29.01.2021 r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cm" fo:margin-top="0.494cm" fo:margin-bottom="0cm" style:contextual-spacing="false" fo:line-height="100%" fo:text-align="justify" style:justify-single-word="false" fo:text-indent="0.711cm" style:auto-text-indent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loext:opacity="100%" style:font-name="TimesNewRomanPSMT" fo:font-family="TimesNewRomanPSMT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fontstyle21" style:family="text" style:parent-style-name="Default_20_Paragraph_20_Font">
      <style:text-properties fo:color="#000000" loext:opacity="100%" style:font-name="TimesNewRomanPS-BoldMT" fo:font-family="TimesNewRomanPS-BoldMT" style:font-family-generic="roman" style:font-pitch="variabl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Kuryło</meta:initial-creator>
    <meta:editing-cycles>5</meta:editing-cycles>
    <meta:creation-date>2021-01-27T07:30:00</meta:creation-date>
    <dc:date>2021-01-29T08:39:10.303000000</dc:date>
    <meta:editing-duration>PT9M30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8" meta:word-count="230" meta:character-count="1768" meta:non-whitespace-character-count="1543"/>
    <meta:user-defined meta:name="AppVersion">15.0000</meta:user-defined>
    <meta:template xlink:type="simple" xlink:actuate="onRequest" xlink:title="Normal.dotm" xlink:href=""/>
  </office:meta>
</office:document-meta>
</file>