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21cm" style:contextual-spacing="false" fo:text-align="justify" style:justify-single-word="false"/>
    </style:style>
    <style:style style:name="P2" style:family="paragraph" style:parent-style-name="Normal_20__28_Web_29_">
      <style:paragraph-properties fo:margin-top="0.494cm" fo:margin-bottom="0.21cm" style:contextual-spacing="false" fo:text-align="justify" style:justify-single-word="false"/>
      <style:text-properties fo:font-size="11pt" style:font-size-asian="11pt" style:font-size-complex="11pt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ff0000" loext:opacity="100%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ff0000" loext:opacity="100%" fo:font-size="11pt" style:font-name-asian="Calibri1" style:font-size-asian="11pt" style:language-asian="en" style:country-asian="US" style:font-size-complex="11pt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use-window-font-color="true" loext:opacity="0%" fo:font-size="9pt" officeooo:rsid="0018199e" officeooo:paragraph-rsid="0018199e" style:font-size-asian="9pt" style:font-size-complex="9pt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use-window-font-color="true" loext:opacity="0%" fo:font-size="9pt" officeooo:rsid="0018199e" officeooo:paragraph-rsid="00192de9" style:font-size-asian="9pt" style:font-size-complex="9pt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use-window-font-color="true" loext:opacity="0%" fo:font-size="9pt" style:text-underline-style="solid" style:text-underline-width="auto" style:text-underline-color="font-color" officeooo:rsid="0018199e" officeooo:paragraph-rsid="00192de9" style:font-size-asian="9pt" style:font-size-complex="9pt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9pt" officeooo:rsid="0018199e" officeooo:paragraph-rsid="00192de9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style:font-name-asian="Times New Roman1" style:language-asian="pl" style:country-asian="PL" style:font-name-complex="Times New Roman1"/>
    </style:style>
    <style:style style:name="P13" style:family="paragraph" style:parent-style-name="Standard">
      <style:text-properties fo:color="#ff0000" loext:opacity="100%"/>
    </style:style>
    <style:style style:name="P14" style:family="paragraph" style:parent-style-name="Normal_20__28_Web_29_">
      <style:paragraph-properties fo:margin-left="0.041cm" fo:margin-right="0cm" fo:margin-top="0cm" fo:margin-bottom="0cm" style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.041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left="0.041cm" fo:margin-right="0cm" fo:margin-top="0.494cm" fo:margin-bottom="0cm" style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.041cm" fo:margin-right="0cm" fo:margin-top="0.494cm" fo:margin-bottom="0cm" style:contextual-spacing="false" fo:text-align="center" style:justify-single-word="false" fo:text-indent="0cm" style:auto-text-indent="false"/>
      <style:text-properties fo:color="#ff0000" loext:opacity="100%" fo:font-size="14pt" style:font-size-asian="14pt" style:font-size-complex="14pt"/>
    </style:style>
    <style:style style:name="P18" style:family="paragraph" style:parent-style-name="Normal_20__28_Web_29_" style:master-page-name="Standard">
      <style:paragraph-properties fo:margin-left="0.041cm" fo:margin-right="0cm" fo:margin-top="0cm" fo:margin-bottom="0cm" style:contextual-spacing="false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name-asian="Calibri1" style:font-size-asian="11pt" style:language-asian="en" style:country-asian="US" style:font-size-complex="11pt"/>
    </style:style>
    <style:style style:name="T6" style:family="text">
      <style:text-properties fo:font-size="11pt" style:font-name-asian="Calibri1" style:font-size-asian="11pt" style:language-asian="en" style:country-asian="US" style:font-size-complex="11pt" style:font-weight-complex="bold"/>
    </style:style>
    <style:style style:name="T7" style:family="text">
      <style:text-properties fo:color="#000000" loext:opacity="100%" fo:font-size="11pt" style:font-name-asian="Calibri1" style:font-size-asian="11pt" style:language-asian="en" style:country-asian="US" style:font-size-complex="11pt"/>
    </style:style>
    <style:style style:name="T8" style:family="text">
      <style:text-properties fo:color="#000000" loext:opacity="100%" fo:font-size="11pt" style:font-name-asian="Calibri1" style:font-size-asian="11pt" style:language-asian="en" style:country-asian="US" style:font-size-complex="11pt" style:font-weight-complex="bold"/>
    </style:style>
    <style:style style:name="T9" style:family="text">
      <style:text-properties fo:color="#000000" loext:opacity="100%" fo:font-size="11pt" style:font-size-asian="11pt" style:font-size-complex="11pt"/>
    </style:style>
    <style:style style:name="T10" style:family="text">
      <style:text-properties fo:color="#000000" loext:opacity="100%" fo:font-size="11pt" style:font-size-asian="11pt" style:font-size-complex="11pt" style:font-weight-complex="bold"/>
    </style:style>
    <style:style style:name="T11" style:family="text">
      <style:text-properties fo:color="#000000" loext:opacity="100%" style:font-name="Times New Roman" fo:font-size="11pt" style:font-size-asian="11pt" style:font-size-complex="11pt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017f3c0" style:font-weight-asian="bold" style:font-weight-complex="bold"/>
    </style:style>
    <style:style style:name="T14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15" style:family="text">
      <style:text-properties style:use-window-font-color="true" loext:opacity="0%" style:font-name="Times New Roman" fo:font-size="11pt" style:font-size-asian="11pt" style:font-size-complex="11pt"/>
    </style:style>
    <style:style style:name="T16" style:family="text">
      <style:text-properties style:use-window-font-color="true" loext:opacity="0%" style:font-name="Times New Roman" fo:font-size="9pt" officeooo:rsid="0018199e" style:font-size-asian="9pt" style:font-size-complex="9pt"/>
    </style:style>
    <style:style style:name="T17" style:family="text">
      <style:text-properties style:use-window-font-color="true" loext:opacity="0%" style:font-name="Times New Roman" fo:font-size="9pt" officeooo:rsid="001b9d10" style:font-size-asian="9pt" style:font-size-complex="9pt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7f3c0" style:font-weight-asian="bold" style:font-weight-complex="bold"/>
    </style:style>
    <style:style style:name="T21" style:family="text">
      <style:text-properties officeooo:rsid="001a6e48"/>
    </style:style>
    <style:style style:name="T22" style:family="text">
      <style:text-properties officeooo:rsid="001b9d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><text:span text:style-name="T20">1. </text:span><text:span text:style-name="T19">Zmiana miejscowego planu zagospodarowania przestrzennego miasta Lublin w rejonie ulic: Dworcowej, Krochmalnej, 1-go Maja, Al. Zygmuntowskich i Piłsudskiego<text:line-break/>– obszar A – rejon alei: Zygmuntowskich i J. Piłsudskiego</text:span></text:p>
      <text:p text:style-name="P13"/>
      <text:p text:style-name="P2">Zmiana planu procedowana w oparciu o uchwałę nr 221/VI/2019 Rady Miasta Lublin z dnia 26 kwietnia 2019 r. dla obszaru A. Teren będący przedmiotem zmiany planu położony jest w centralnej części miasta Lublin, między ulicą Lubelskiego Lipca 80’, aleją Józefa Piłsudskiego, aleją Zygmuntowskich i rzeką Bystrzycą. Jest to teren zabudowany i zagospodarowany. Zlokalizowany jest tutaj stadion lekkoatletyczny, stadion żużlowy, miejska pływalnia, hala sportowa, kort tenisowy, obiekty infrastruktury technicznej (stacje transformatorowe), ulice miejskie oraz parkingi.</text:p>
      <text:p text:style-name="P1"><text:span text:style-name="T3">Obszar posiada miejscowy plan zagospodarowania przestrzennego. Plan uchwalony został w dniu 25 października 2018 r. uchwałą Nr 1242/XLIX/2018 Rady Miasta Lublin w sprawie uchwalenia miejscowego planu zagospodarowania przestrzennego rejonu ulic: Dworcowej, Krochmalnej, 1-go Maja, Al. Zygmuntowskie i Piłsudskiego (Dziennik Urzędowy Województwa Lubelskiego z 27 listopada 2018r., poz.5493). Zgodnie z obowiązującym obecnie miejscowym planem zagospodarowania przestrzennego obszar przeznaczony jest pod: </text:span><text:span text:style-name="T4">7.1US </text:span><text:span text:style-name="T3">– tereny usług sportu i rekreacji, </text:span><text:span text:style-name="T4">7.1KP3 </text:span><text:span text:style-name="T3">- tereny placów funkcjonalnych, </text:span><text:span text:style-name="T4">8.1US - </text:span><text:span text:style-name="T3">tereny usług sportu i rekreacji z wyznaczonym obszarem obsługi komunikacji KS - wydzieleniem wewnętrznym w ramach funkcji podstawowej, </text:span><text:span text:style-name="T4">7.1E, 8.1E </text:span><text:span text:style-name="T3">- teren infrastruktury technicznej – elektroenergetyka, </text:span><text:span text:style-name="T4">3.1KDG</text:span><text:span text:style-name="T1"> </text:span><text:span text:style-name="T3">- tereny dróg publicznych - ulica główna.</text:span></text:p>
      <text:p text:style-name="P1"><text:span text:style-name="T7">W projekcie zmiany planu wyznaczono tereny: </text:span><text:span text:style-name="T8">US1 </text:span><text:span text:style-name="T7">– tereny usług sportu; </text:span><text:span text:style-name="T8">E </text:span><text:span text:style-name="T7">– tereny infrastruktury technicznej – elektroenergetyka; </text:span><text:span text:style-name="T8">KS </text:span><text:span text:style-name="T7">– tereny obsługi komunikacji, tereny parkingów; </text:span><text:span text:style-name="T8">KDG </text:span><text:span text:style-name="T7">– tereny dróg publicznych - ulica główna.</text:span><text:span text:style-name="T14"> </text:span><text:span text:style-name="T3">Zmiana ustaleń obowiązującego planu miejscowego dotyczy korekty linii rozgraniczających tereny o różnym przeznaczeniu lub różnych zasadach zagospodarowania, linii zabudowy oraz parametrów dopuszczonej zabudowy kubaturowej, w związku z potrzebami inwestycyjnymi związanymi z funkcjonowaniem miejskiego stadionu żużlowego oraz możliwości realizacji nowego wielopoziomowego parkingu. W projekcie zmiany planu zrezygnowano z wydzielonego placu funkcjonalnego w strefie wejściowej stadionu żużlowego. Natomiast dodatkowo liniami rozgraniczającymi wydzielono teren przeznaczony pod realizację wielopoziomowego parkingu oraz stację trafo. Ponadto </text:span><text:span text:style-name="T5">doprecyzowano warunki konserwatorskie poprzez uszczegółowienie sposobu tymczasowego zagospodarowania, urządzania i użytkowania terenu</text:span><text:span text:style-name="T6">, gdzie zlokalizowane są stadion lekkoatletyczny i żużlowy </text:span><text:span text:style-name="T5">oraz wyznaczenie strefy lokalizacji obiektów tymczasowych tj. kiosków czy stoisk sezonowych w wyznaczonej strefie lokalizacji obiektów tymczasowych.</text:span></text:p>
      <text:p text:style-name="P3"/>
      <text:p text:style-name="P3"/>
      <text:p text:style-name="P8">Informację przygotował Główny projektant planu <text:s/>architekt Joanna Mużykowska</text:p>
      <text:p text:style-name="P8">29.0<text:span text:style-name="T21">1</text:span>.2021 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oft-page-break/><text:span text:style-name="T13">2. </text:span><text:span text:style-name="T12">Zmiana miejscowego planu zagospodarowania przestrzennego miasta Lublin w rejonie ulic: Dworcowej, Krochmalnej, 1-go Maja, Al. Zygmuntowskich i Piłsudskiego<text:line-break/>– obszar B – rejon ulic: Lubelskiego Lipca ’80, Stadionowej i Kawiej</text:span></text:p>
      <text:p text:style-name="P15">– obszar C – rejon ulic: Krochmalnej, Cukrowniczej i Lubelskiego Lipca ‘80</text:p>
      <text:p text:style-name="P5"><text:span text:style-name="T9">Zmiana planu procedowana w oparciu o uchwałę nr 221/VI/2019 Rady Miasta Lublin z dnia 26 kwietnia 2019 r. dla obszaru B oraz w oparciu o uchwałę nr 78/III/2019 Rady Miasta Lublin z dnia 31 stycznia 2019 r. dla obszaru C. Teren będący przedmiotem zmiany planu położony jest w centralnej części miasta Lublin, </text:span><text:span text:style-name="fontstyle01"><text:span text:style-name="T11">w dzielnicy Za</text:span></text:span><text:span text:style-name="T9"> </text:span><text:span text:style-name="fontstyle01"><text:span text:style-name="T11">Cukrownią, między ul. Stadionową, ulicą Lubelskiego Lipca 80’,<text:line-break/>ul. Cukrowniczą i ul. Krochmalną</text:span></text:span><text:span text:style-name="T9">. Jest to teren w znacznej części niezabudowany, a zainwestowanie<text:line-break/>(place manewrowe) ma charakter tymczasowy. Zabudowa występuje w rejonie ulicy Kawiej<text:line-break/>i Stadionowej, są to budynki usługowe, mieszkaniowe oraz magazynowe. Teren bezpośrednio przylega do istniejących ulic miejskich.</text:span></text:p>
      <text:p text:style-name="P6"/>
      <text:p text:style-name="P6">Obszar posiada miejscowy plan zagospodarowania przestrzennego. Plan uchwalony został w dniu 25 października 2018 r. uchwałą Nr 1242/XLIX/2018 Rady Miasta Lublin w sprawie uchwalenia miejscowego planu zagospodarowania przestrzennego rejonu ulic: Dworcowej, Krochmalnej, 1-go Maja, Al. Zygmuntowskie i Piłsudskiego (Dziennik Urzędowy Województwa Lubelskiego z 27 listopada 2018r., poz. 5493). Zgodnie z obowiązującym obecnie miejscowym planem zagospodarowania przestrzennego obszar przeznaczony jest pod: </text:p>
      <text:p text:style-name="P6"/>
      <text:p text:style-name="P6">- <text:span text:style-name="T19">obszar B</text:span> (rejon ulic: Lubelskiego Lipca '80, Stadionowej i Kawiej): 5.1U tereny zabudowy usługowej, w tym kategorie terenów zabudowy usługowej: administracji i biur, usług drobnych, gastronomii, handlu – w tym handlu targowego, kultury – w tym w szczególności wystaw, nauki i szkolnictwa wyższego, oświaty i wychowania, hotelowo–turystycznej, ochrony zdrowia z wykluczeniem szpitalii sanatoriów;</text:p>
      <text:p text:style-name="P6">- <text:span text:style-name="T19">obszar C</text:span> (rejon ulic: Krochmalnej, Cukrowniczej i Lubelskiego Lipca '80): 5.1U - tereny zabudowy usługowej, w tym kategorie terenów zabudowy usługowej: administracji i biur, usług drobnych, gastronomii, handlu – w tym handlu targowego, kultury – w tym w szczególności wystaw, nauki<text:line-break/>i szkolnictwa wyższego, oświaty i wychowania, hotelowo– turystycznej, ochrony zdrowia<text:line-break/>z wykluczeniem szpitali i sanatoriów; 5.2 MW(U), 5.3 MW(U) - tereny zabudowy mieszkaniowej wielorodzinnej z dopuszczeniem usług w tym kategorie terenów zabudowy usługowej: administracji<text:line-break/>i biur, usług drobnych, gastronomii, handlu, kultury, oświaty i wychowania, hotelowo–turystycznej, ochrony zdrowia z wykluczeniem szpitali i sanatoriów; 5.1KDGP – tereny dróg publicznych – ulica główna ruchu przyspieszonego; 5.1KDD i 5.2KDD – tereny dróg publicznych – ulice dojazdowe.</text:p>
      <text:p text:style-name="P6"/>
      <text:p text:style-name="P5"><text:span text:style-name="T9">W projekcie zmiany planu wyznaczono tereny: </text:span><text:span text:style-name="T10">MW(U) </text:span><text:span text:style-name="T9">– tereny zabudowy mieszkaniowej wielorodzinnej z dopuszczeniem usług, </text:span><text:span text:style-name="T10">U </text:span><text:span text:style-name="T9">– tereny zabudowy usługowej - mogące zawierać wszystkie lub wybrane wymienione w ustaleniach szczegółowych dla terenów kategorie terenów zabudowy usługowej, </text:span><text:span text:style-name="T10">KDD </text:span><text:span text:style-name="T9">– tereny dróg publicznych - ulica dojazdowa. </text:span></text:p>
      <text:p text:style-name="P5"><text:span text:style-name="T7">Zmiana ustaleń obowiązującego planu miejscowego dotyczy: korekty linii zabudowy, zmiany parametrów dopuszczonej zabudowy kubaturowej, zmiany rodzaju funkcji zabudowy – doprecyzowania katalogu usług administracji publicznej, poprzez wskazanie usług wymiaru sprawiedliwości, zmiany ustaleń w zakresie dopuszczenia na większym obszarze funkcji usługowej wraz z poszerzeniem katalogu dopuszczonych usług, dopuszczenia </text:span><text:span text:style-name="T5">wykonania parkingów naziemnych, wykreślenia usytuowania obszaru zieleni towarzyszącej ZT1 i ZT.</text:span><text:span text:style-name="T3"> </text:span><text:span text:style-name="fontstyle01"><text:span text:style-name="T15">Dodatkowo w projekcie zmiany planu</text:span></text:span><text:span text:style-name="T18"> </text:span><text:span text:style-name="fontstyle01"><text:span text:style-name="T15">wskazano drzewa o szczególnych walorach krajobrazowych na terenie 1U, w terenie 1MW(U) i 2MW(U) doprecyzowana</text:span></text:span><text:span text:style-name="T18"> </text:span><text:span text:style-name="fontstyle01"><text:span text:style-name="T15">została powierzchnia dopuszczonego programu usługowego i korekta zapisów odnosząca się do wskaźników</text:span></text:span><text:span text:style-name="T18"> </text:span><text:span text:style-name="fontstyle01"><text:span text:style-name="T15">parkingowych. Ponadto w ramach terenu 1U została wyznaczona strefa szczególnej przestrzeni publicznej</text:span></text:span><text:span text:style-name="T18"> </text:span><text:span text:style-name="fontstyle01"><text:span text:style-name="T15">oznaczona graficznie na rysunku planu szrafem w kolorze pomarańczowym i symbolem PP.</text:span></text:span></text:p>
      <text:p text:style-name="P10">Informację przygotował Główny projektant planu <text:s/>architekt Joanna Mużykowska</text:p>
      <text:p text:style-name="P10">29.0<text:span text:style-name="T22">1</text:span>.2021 r.</text:p>
      <text:p text:style-name="P16"><text:soft-page-break/><text:span text:style-name="T20">3. </text:span><text:span text:style-name="T19">Zmiana miejscowego planu zagospodarowania przestrzennego miasta Lublin w rejonie ulic: Dworcowej, Krochmalnej, 1-go Maja, Al. Zygmuntowskich i Piłsudskiego<text:line-break/>– obszar G – rejon ulic: Krochmalnej i Włościańskiej</text:span></text:p>
      <text:p text:style-name="P17"/>
      <text:p text:style-name="P5"><text:span text:style-name="T3">Zmiana planu procedowana w oparciu o uchwałę nr 78/III/2019 Rady Miasta Lublin z dnia 31 stycznia 2019 r. dla obszaru G. Teren będący przedmiotem zmiany planu położony jest w centralnej części miasta Lublin, </text:span><text:span text:style-name="fontstyle01"><text:span text:style-name="T15">w dzielnicy Za</text:span></text:span><text:span text:style-name="T3"> </text:span><text:span text:style-name="fontstyle01"><text:span text:style-name="T15">Cukrownią, między Krochmalną, a ulicą Włościańską</text:span></text:span><text:span text:style-name="T3">. Jest to teren zabudowany zabytkowym budynkiem usługowym – hotel z funkcją gastronomiczną (restauracja). Teren bezpośrednio przylega do istniejących ulic miejskich.</text:span></text:p>
      <text:p text:style-name="P3"/>
      <text:p text:style-name="P5"><text:span text:style-name="T3">Obszar posiada miejscowy plan zagospodarowania przestrzennego. Plan uchwalony został w dniu 25 października 2018 r. uchwałą Nr 1242/XLIX/2018 Rady Miasta Lublin w sprawie uchwalenia miejscowego planu zagospodarowania przestrzennego rejonu ulic: Dworcowej, Krochmalnej, 1-go Maja, Al. Zygmuntowskie i Piłsudskiego (Dziennik Urzędowy Województwa Lubelskiego z 27 listopada 2018r., poz.5493). Zgodnie z obowiązującym obecnie miejscowym planem zagospodarowania przestrzennego obszar przeznaczony jest pod: <text:s/></text:span><text:span text:style-name="T6">5.4U</text:span><text:span text:style-name="T2"> </text:span><text:span text:style-name="T5">– tereny zabudowy usługowej, w tym kategorie terenów zabudowy usługowej: gastronomii, kultury, hotelowo-turystycznej.</text:span></text:p>
      <text:p text:style-name="P3"/>
      <text:p text:style-name="P5"><text:span text:style-name="T3">W projekcie zmiany planu wyznaczono teren: </text:span><text:span text:style-name="T6">U</text:span><text:span text:style-name="T2"> </text:span><text:span text:style-name="T5">– teren zabudowy </text:span><text:span text:style-name="T7">usługowej - mogący zawierać wszystkie lub wybrane kategorie terenów zabudowy usługowej, w szczególności z zakresu: </text:span><text:span text:style-name="T8">gastronomii</text:span><text:span text:style-name="T7">, </text:span><text:span text:style-name="T8">kultury, </text:span><text:span text:style-name="T7">usług </text:span><text:span text:style-name="T8">hotelowo – turystycznych</text:span><text:span text:style-name="T7">.</text:span></text:p>
      <text:p text:style-name="P5"><text:span text:style-name="T5">Zmiana ustaleń obowiązującego planu miejscowego dotyczy </text:span><text:span text:style-name="fontstyle01"><text:span text:style-name="T18">korekty linii</text:span></text:span><text:span text:style-name="T9"> </text:span><text:span text:style-name="fontstyle01"><text:span text:style-name="T18">zabudowy oraz parametrów powierzchni zabudowy, w związku z potrzebami inwestycyjnymi związanymi</text:span></text:span><text:span text:style-name="T9"> </text:span><text:span text:style-name="fontstyle01"><text:span text:style-name="T18">z funkcjonowaniem<text:line-break/>i rozwojem obiektu hotelowo-gastronomicznego. Projekt zmiany planu zachowuje główną funkcję usługową wskazaną w</text:span></text:span><text:span text:style-name="T9"> </text:span><text:span text:style-name="fontstyle01"><text:span text:style-name="T18">obowiązującym planie, a zakres pozostałych zmian z uwagi na ochronę konserwatorska obiektu jest dość ograniczony. Zgodnie z zasadami ochrony konserwatorskiej obiekt dawnego pałacyku dyrektora powinien pozostać w niezmienionej formie bez prawa przebudowy<text:line-break/>i nadbudowy zgodnie ze stanem istniejącym. Natomiast dla nowej zabudowy wskazano dwa miejsca, gdzie projekt planu dopuszcza zabudowę uzupełniającą oraz określono graniczne parametry,<text:line-break/>w szczególności maksymalną wysokość tejże zabudowy – tak by nie dominowała nad obiektem zabytkowym.</text:span></text:span></text:p>
      <text:p text:style-name="P7"><text:span text:style-name="fontstyle01"><text:span text:style-name="T18"/></text:span></text:p>
      <text:p text:style-name="P9">Informację przygotował Główny projektant planu <text:s/>architekt Joanna Mużykowska</text:p>
      <text:p text:style-name="P11"><text:span text:style-name="fontstyle01"><text:span text:style-name="T16">29.0</text:span></text:span><text:span text:style-name="fontstyle01"><text:span text:style-name="T17">1</text:span></text:span><text:span text:style-name="fontstyle01"><text:span text:style-name="T16">.2021 r.</text:span></text:span></text:p>
      <text:p text:style-name="P4"/>
      <text:p text:style-name="P4"/>
      <text:p text:style-name="P4"/>
      <text:p text:style-name="P4"/>
      <text:p text:style-name="P4"/>
      <text:p text:style-name="P3"><text:bookmark text:name="_GoBack"/></text:p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000000" loext:opacity="100%" style:font-name="ArialMT" fo:font-family="ArialMT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ntstyle21" style:family="text" style:parent-style-name="Default_20_Paragraph_20_Font">
      <style:text-properties fo:color="#000000" loext:opacity="100%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style31" style:family="text" style:parent-style-name="Default_20_Paragraph_20_Font">
      <style:text-properties fo:color="#000000" loext:opacity="100%" style:font-name="OpenSymbol" fo:font-family="OpenSymbol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a Mużykowska</meta:initial-creator>
    <meta:editing-cycles>8</meta:editing-cycles>
    <meta:creation-date>2021-01-26T14:31:00</meta:creation-date>
    <dc:date>2021-01-29T08:38:43.295000000</dc:date>
    <meta:editing-duration>PT15M47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24" meta:word-count="1178" meta:character-count="9434" meta:non-whitespace-character-count="8242"/>
    <meta:user-defined meta:name="AppVersion">15.0000</meta:user-defined>
    <meta:template xlink:type="simple" xlink:actuate="onRequest" xlink:title="Normal.dotm" xlink:href=""/>
  </office:meta>
</office:document-meta>
</file>