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fo:font-weight="bold"/>
    </style:style>
    <style:style style:name="P3" style:family="paragraph" style:parent-style-name="Standard">
      <style:paragraph-properties fo:text-align="justify" style:justify-single-word="false"/>
      <style:text-properties fo:font-weight="bold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12396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2396d"/>
    </style:style>
    <style:style style:name="P10" style:family="paragraph" style:parent-style-name="Standard" style:list-style-name="L1">
      <style:paragraph-properties fo:line-height="100%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e2014" loext:opacity="100%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officeooo:rsid="0007be58"/>
    </style:style>
    <style:style style:name="T7" style:family="text">
      <style:text-properties officeooo:rsid="000c536f"/>
    </style:style>
    <style:style style:name="T8" style:family="text">
      <style:text-properties officeooo:rsid="0012396d"/>
    </style:style>
    <style:style style:name="T9" style:family="text">
      <style:text-properties officeooo:rsid="0013a25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 MAJĄTKOWE</text:p>
      <text:p text:style-name="Standard"/>
      <text:p text:style-name="P2">radnego gminy</text:p>
      <text:p text:style-name="Standard"/>
      <text:p text:style-name="Standard"/>
      <text:p text:style-name="P4"><text:tab/><text:tab/><text:tab/><text:tab/><text:tab/><text:tab/>........................................., dnia ....................... r.</text:p>
      <text:p text:style-name="P9"><text:s text:c="20"/>(miejscowość<text:span text:style-name="T8">)</text:span></text:p>
      <text:p text:style-name="Standard"/>
      <text:p text:style-name="P3">Uwaga:</text:p>
      <text:p text:style-name="P5"><text:span text:style-name="T2">1. Osoba składająca oświadczenie obowiązana jest do zgodnego z</text:span>  <text:span text:style-name="T2">prawdą, starannego i zupełnego wypełnienia każdej z rubryk.</text:span></text:p>
      <text:p text:style-name="P5"><text:span text:style-name="T2">2. Jeżeli poszczególne rubryki nie znajdują w konkretnym</text:span>  <text:span text:style-name="T2">przypadku zastosowania, należy wpisać </text:span><text:span text:style-name="T5">"nie dotyczy".</text:span></text:p>
      <text:p text:style-name="P5"><text:span text:style-name="T2">3. Osoba składająca oświadczenie obowiązana jest określić</text:span>  <text:span text:style-name="T2">przynależność poszczególnych składników majątkowych, dochodów i zobowiązań do majątku odrębnego i majątku</text:span>  <text:span text:style-name="T2">objętego małżeńską wspólnością majątkową.</text:span></text:p>
      <text:p text:style-name="P3">4. Oświadczenie o stanie majątkowym dotyczy majątku w kraju i za granicą.</text:p>
      <text:p text:style-name="P5"><text:span text:style-name="T2">5. Oświadczenie o stanie majątkowym obejmuje również wierzytelności</text:span>  <text:span text:style-name="T2">pieniężne.</text:span></text:p>
      <text:p text:style-name="P5"><text:span text:style-name="T2">6. W części A oświadczenia zawarte są informacje jawne, w</text:span>  <text:span text:style-name="T2">części B zaś informacje niejawne dotyczące adresu</text:span>  <text:span text:style-name="T2">zamieszkania składającego oświadczenie oraz miejsca</text:span>  <text:span text:style-name="T2">położenia nieruchomości.</text:span></text:p>
      <text:p text:style-name="P5"/>
      <text:p text:style-name="P1">CZĘŚĆ A</text:p>
      <text:p text:style-name="Standard"/>
      <text:p text:style-name="Standard">Ja, niżej podpisany(a), ..........................................................................................................................,</text:p>
      <text:p text:style-name="Standard">                                <text:tab/><text:tab/><text:tab/>(imiona i nazwisko oraz nazwisko rodowe)</text:p>
      <text:p text:style-name="Standard">urodzony(a) ............................................................w 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        <text:tab/><text:tab/><text:tab/><text:tab/> (miejsce zatrudnienia, stanowisko lub funkcja)</text:p>
      <text:p text:style-name="P5">po zapoznaniu się z przepisami ustawy z dnia 8 marca 1990 r. o samorządzie gminnym (Dz. U. z 2017 r. poz. 1875), zgodnie z art. 24h tej ustawy <text:span text:style-name="T3">oświadczam, że posiadam wchodzące w skład małżeńskiej wspólności majątkowej lub stanowiące mój majątek odrębny:</text:span></text:p>
      <text:p text:style-name="Standard"/>
      <text:p text:style-name="P1">I.</text:p>
      <text:p text:style-name="Standard">Zasoby pieniężne:</text:p>
      <text:p text:style-name="Standard">- środki pieniężne zgromadzone w walucie polskiej: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- środki pieniężne zgromadzone w walucie obcej: 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- papiery wartościowe: 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 na kwotę: ...........................................................................................................................</text:p>
      <text:p text:style-name="Standard"/>
      <text:p text:style-name="P1">II.</text:p>
      <text:p text:style-name="Standard">1. Dom o powierzchni: ............................................. m<text:span text:style-name="T1">2</text:span>, o wartości: 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2. Mieszkanie o powierzchni: ....... ...........................m<text:span text:style-name="T1">2</text:span>, o wartości: 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<text:soft-page-break/>3. Gospodarstwo rolne:</text:p>
      <text:p text:style-name="Standard">rodzaj gospodarstwa: ................................................., powierzchnia: ..................................................</text:p>
      <text:p text:style-name="Standard">o wartości: .............................................................................................................................................</text:p>
      <text:p text:style-name="Standard">rodzaj zabudowy: ................................................................................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Z tego tytułu osiągnąłem(ęłam) w roku ubiegłym przychód i dochód w wysokości: ........................... .................................... ...........................................................................................................................</text:p>
      <text:p text:style-name="Standard">4. Inne nieruchomości:</text:p>
      <text:p text:style-name="Standard">powierzchnia: 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o wartości: 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tytuł prawny: 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III.</text:p>
      <text:p text:style-name="Standard">1. Posiadam udziały w spółkach handlowych z udziałem gminnych osób prawnych lub przedsiębiorców, w których uczestniczą takie osoby <text:s/>– należy podać liczbę i emitenta udziałów: 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udziały te stanowią pakiet większy niż 10% udziałów w spółce: 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.............................................. 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2. Posiadam udziały w innych spółkach handlowych – należy podać liczbę i emitenta udziałów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P1">IV.</text:p>
      <text:p text:style-name="P5">1. Posiadam akcje w spółkach handlowych z udziałem gminnych osób prawnych lub przedsiębiorców, w których <text:span text:style-name="T7">uczestniczą</text:span> takie osoby-należy podać liczbę i emitenta akcji: .................................. 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akcje te stanowią pakiet większy niż 10% akcji w spółce: 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. ............................................................... ................................................................................................</text:p>
      <text:p text:style-name="P5">2. Posiadam <text:span text:style-name="T6">akcje</text:span> w innych spółkach handlowych – należy podać liczbę i emitenta akcj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V.</text:p>
      <text:p text:style-name="P8"><text:span text:style-name="T4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 i datę nabycia, od kogo</text:span>: 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">VI.</text:p>
      <text:p text:style-name="Standard">1. Prowadzę działalność gospodarczą (należy podać formę  prawną i przedmiot działalności): 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/>– osobiście 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wspólnie z innymi osobami 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przychód  i dochód w wysokości: .......................... ................................................................................................................................................................</text:p>
      <text:p text:style-name="P5">2. Zarządzam działalnością gospodarczą lub jestem przedstawicielem pełnomocnikiem takiej działalności (należy podać formę prawną i przedmiot działalności): .................................................... ................................................................................................................................................................</text:p>
      <text:p text:style-name="Standard"><text:s/>– osobiście 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wspólnie z innymi osobami 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 w wysokości: ............................................. <text:s text:c="20"/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VII.</text:p>
      <text:p text:style-name="Standard">W spółkach handlowych (nazwa, siedziba spółki): 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zarządu (od kiedy): 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rady nadzorczej (od kiedy): 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/>– jestem członkiem komisji rewizyjnej (od kiedy):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Z tego tytułu osiągnąłem(ęłam) w roku ubiegłym dochód w wysokości: ............................................. 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">VIII.</text:p>
      <text:p text:style-name="P5">Inne dochody osiągane z tytułu zatrudnienia lub innej działalności zarobkowej lub zajęć, z  podaniem kwot uzyskiwanych z każdego tytułu: 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<text:soft-page-break/></text:p>
      <text:p text:style-name="P1">IX.</text:p>
      <text:p text:style-name="P5">Składniki mienia ruchomego o wartości powyżej 10 000 złotych (w przypadku pojazdów mechanicznych należy podać markę, model i rok produkcji): 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X.</text:p>
      <text:p text:style-name="P5">Zobowiązania pieniężne o wartości powyżej 10 000 złotych, w tym zaciągnięte kredyty i pożyczki oraz warunki, na jakich zostały udzielone (wobec kogo, w związku z jakim zdarzeniem, w jakiej wysokości): 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CZĘŚĆ B</text:p>
      <text:p text:style-name="Standard"/>
      <text:p text:style-name="P6">Adres zamieszkania osoby składającej oświadczenie: 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Miejsce położenia nieruchomości wymienionych w punkcie II części A (adres):</text:p>
      <text:list text:style-name="L1">
        <text:list-item>
          <text:p text:style-name="P10">........................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........................</text:p>
        </text:list-item>
      </text:list>
      <text:p text:style-name="P7"/>
      <text:p text:style-name="Standard"/>
      <text:p text:style-name="P5">Powyższe oświadczenie składam świadomy(a), iż na podstawie art.233 § 1 Kodeksu karnego za podanie nieprawdy lub zatajenie prawdy grozi kara pozbawienia wolności.</text:p>
      <text:p text:style-name="P5"/>
      <text:p text:style-name="Standard"/>
      <text:p text:style-name="Standard"><text:tab/>..............................................<text:tab/><text:tab/> <text:s text:c="48"/>................................</text:p>
      <text:p text:style-name="Standard"><text:tab/> <text:s text:c="4"/>(miejscowość, data)<text:tab/><text:tab/><text:tab/> <text:s text:c="45"/>(podpis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08-05-16T12:51:08</meta:creation-date>
    <dc:date>2023-03-15T13:47:59.313000000</dc:date>
    <dc:language>pl-PL</dc:language>
    <meta:editing-cycles>18</meta:editing-cycles>
    <meta:editing-duration>PT3H28M36S</meta:editing-duration>
    <meta:print-date>2023-03-15T13:43:46.088000000</meta:print-date>
    <meta:document-statistic meta:table-count="0" meta:image-count="0" meta:object-count="0" meta:page-count="4" meta:paragraph-count="140" meta:word-count="756" meta:character-count="21197" meta:non-whitespace-character-count="20349"/>
    <meta:user-defined meta:name="Info 1"/>
    <meta:user-defined meta:name="Info 2"/>
    <meta:user-defined meta:name="Info 3"/>
    <meta:user-defined meta:name="Info 4"/>
  </office:meta>
</office:document-meta>
</file>