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100003A7F00000A47F9F57354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style:style style:name="T7" style:family="text">
      <style:text-properties style:use-window-font-color="true" fo:letter-spacing="-0.023cm" fo:language="pl" fo:country="PL" fo:font-weight="bold" fo:background-color="#ffffff" style:font-name-asian="Lucida Sans Unicode1" style:language-asian="ar" style:country-asian="SA" style:font-weight-asian="bold" style:font-name-complex="Tahoma" style:language-complex="pl" style:country-complex="PL" style:font-weight-complex="bold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DejaVu Sans" fo:letter-spacing="-0.023cm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0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normal" style:letter-kerning="true" fo:background-color="transparent" style:font-name-asian="MS Mincho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fo:background-color="transparent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bold" style:letter-kerning="true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1">Przystępując do udziału w postępowaniu o udzielenie zamówienia publicznego na </text:span><text:span text:style-name="UM_5f_wyróżniony"><text:span text:style-name="T8"><text:s text:c="2"/></text:span></text:span><text:span text:style-name="T7"><text:s/></text:span><text:span text:style-name="T2"><text:s/></text:span><text:span text:style-name="UM_5f_Wyróżniony"><text:span text:style-name="T11"><text:s/></text:span></text:span><text:span text:style-name="UM_5f_Wyróżniony"><text:span text:style-name="T12">budowę stacji diagnostycznej przy Zespole Szkół Samochodowych przy ul Popiełuszki 3 w Lublinie – zadanie inwestycyjne pn.: „Poprawa warunków kształcenia zawodowego poprzez budowę i wyposażenie stacji diagnostycznej przy Zespole Szkół Samochodowych w Lublinie” zadanie inwestycyjne współfinansowane w ramach Regionalnego Programu Operacyjnego Województwa Lubelskiego na lata 2014-2020 <text:s/></text:span></text:span><text:span text:style-name="UM_5f_wyróżniony"><text:span text:style-name="T9"><text:s/></text:span></text:span><text:span text:style-name="UM_5f_wyróżniony"><text:span text:style-name="T10">o</text:span></text:span><text:span text:style-name="T6">świadczam</text:span><text:span text:style-name="T4">, że:</text:span></text:p>
      <text:p text:style-name="P26"/>
      <text:p text:style-name="P27"><text:span text:style-name="T3">- nie należę </text:span>do tej samej grupy kapitałowej co Wykonawca bądź Wykonawcy, którzy złożyli oferty w przedmiotowym postępowaniu.</text:p>
      <text:list xml:id="list33458297" text:style-name="L1">
        <text:list-header>
          <text:p text:style-name="P31"/>
          <text:p text:style-name="P29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33452825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<draw:frame draw:style-name="fr1" draw:name="grafika1" text:anchor-type="paragraph" svg:x="0.457cm" svg:y="1.254cm" svg:width="14.975cm" svg:height="2.632cm" draw:z-index="0"><draw:image xlink:href="Pictures/2000001100003A7F00000A47F9F57354.svm" xlink:type="simple" xlink:show="embed" xlink:actuate="onLoad"/></draw:frame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598cm" style:rel-column-width="14283*"/>
    </style:style>
    <style:style style:name="Tabela2.B" style:family="table-column">
      <style:table-column-properties style:column-width="10.742cm" style:rel-column-width="42639*"/>
    </style:style>
    <style:style style:name="Tabela2.C" style:family="table-column">
      <style:table-column-properties style:column-width="2.17cm" style:rel-column-width="861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90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8</meta:editing-cycles>
    <meta:editing-duration>PT00H17M54S</meta:editing-duration>
    <dc:date>2017-11-23T13:27:48.54</dc:date>
    <meta:print-date>2017-09-01T12:50:15.32</meta:print-date>
    <meta:document-statistic meta:table-count="2" meta:image-count="1" meta:object-count="0" meta:page-count="1" meta:paragraph-count="19" meta:word-count="212" meta:character-count="1871"/>
    <meta:user-defined meta:name="Info 1"/>
    <meta:user-defined meta:name="Info 2"/>
    <meta:user-defined meta:name="Info 3"/>
    <meta:user-defined meta:name="Info 4"/>
  </office:meta>
</office:document-meta>
</file>