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Basic/Standard/ThisDocument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text-properties fo:font-size="11pt" style:font-size-asian="11pt"/>
    </style:style>
    <style:style style:name="P2" style:family="paragraph" style:parent-style-name="Standard">
      <style:paragraph-properties fo:margin-left="11.24cm" fo:margin-right="0cm" fo:text-indent="0cm" style:auto-text-indent="false"/>
    </style:style>
    <style:style style:name="P3" style:family="paragraph" style:parent-style-name="Standard">
      <style:paragraph-properties fo:text-align="end" style:justify-single-word="false"/>
      <style:text-properties style:font-name="Arial" fo:font-size="11pt" style:font-size-asian="11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text-properties fo:font-size="11pt" style:font-size-asian="11pt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9" style:family="paragraph" style:parent-style-name="Tekst_20_podstawowy_20_3">
      <style:paragraph-properties fo:margin-left="0cm" fo:margin-right="0cm" fo:text-indent="1.249cm" style:auto-text-indent="false"/>
    </style:style>
    <style:style style:name="P10" style:family="paragraph" style:parent-style-name="Tekst_20_podstawowy_20_3">
      <style:paragraph-properties fo:margin-left="0cm" fo:margin-right="0cm" fo:text-indent="0cm" style:auto-text-indent="false"/>
    </style:style>
    <style:style style:name="P11" style:family="paragraph" style:parent-style-name="Text_20_body">
      <style:text-properties fo:font-size="12pt" style:font-size-asian="12pt"/>
    </style:style>
    <style:style style:name="P12" style:family="paragraph" style:parent-style-name="Text_20_body">
      <style:paragraph-properties fo:text-align="center" style:justify-single-word="false"/>
      <style:text-properties fo:font-size="12pt" style:font-size-asian="12pt"/>
    </style:style>
    <style:style style:name="P13" style:family="paragraph" style:parent-style-name="Standard">
      <style:text-properties fo:font-size="12pt" style:font-size-asian="12pt"/>
    </style:style>
    <style:style style:name="P14" style:family="paragraph" style:parent-style-name="Heading_20_7">
      <style:text-properties fo:color="#000000" fo:font-size="12pt" style:font-size-asian="12pt"/>
    </style:style>
    <style:style style:name="P15" style:family="paragraph" style:parent-style-name="Standard">
      <style:text-properties fo:color="#000000" fo:font-size="12pt" style:font-size-asian="12pt"/>
    </style:style>
    <style:style style:name="P16" style:family="paragraph" style:parent-style-name="Standard">
      <style:text-properties fo:color="#000000"/>
    </style:style>
    <style:style style:name="P17" style:family="paragraph" style:parent-style-name="Standard">
      <style:text-properties fo:font-size="14pt" fo:font-weight="bold" style:font-size-asian="14pt" style:font-weight-asian="bold"/>
    </style:style>
    <style:style style:name="P18" style:family="paragraph" style:parent-style-name="Title">
      <style:text-properties fo:font-size="14pt" style:font-size-asian="14pt"/>
    </style:style>
    <style:style style:name="P19" style:family="paragraph" style:parent-style-name="Text_20_body_20_indent">
      <style:paragraph-properties fo:margin-left="0cm" fo:margin-right="0cm" fo:line-height="150%" fo:text-align="justify" style:justify-single-word="false" fo:text-indent="1.251cm" style:auto-text-indent="false"/>
      <style:text-properties fo:font-size="14pt" style:font-size-asian="14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4pt" style:font-size-asian="14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4pt" style:font-size-asian="14pt"/>
    </style:style>
    <style:style style:name="P22" style:family="paragraph" style:parent-style-name="Standard">
      <style:paragraph-properties fo:text-align="justify" style:justify-single-word="false"/>
    </style:style>
    <style:style style:name="T1" style:family="text">
      <style:text-properties style:font-name="Arial" fo:font-size="7pt" style:font-size-asian="7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4pt" style:font-size-asian="14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fo:font-weight="bold" style:font-size-asian="12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<text:tab/></text:p>
      <text:p text:style-name="P2"><text:span text:style-name="T1"/></text:p>
      <text:p text:style-name="P3"/>
      <text:p text:style-name="P3"/>
      <text:p text:style-name="Heading_20_1">UCHWAŁA Nr<text:tab/><text:tab/>/2007</text:p>
      <text:p text:style-name="P4">Rady Miasta Lublin</text:p>
      <text:p text:style-name="P5"><text:span text:style-name="T2">z dnia <text:s text:c="4"/></text:span><text:span text:style-name="T3">. <text:s text:c="4"/>. <text:s text:c="2"/></text:span><text:span text:style-name="T2">2007</text:span></text:p>
      <text:p text:style-name="P6"/>
      <text:p text:style-name="P6"/>
      <text:p text:style-name="Tekst_20_podstawowy_20_2">w sprawie zmiany uchwały Nr 177/X/99 Rady Miejskiej w Lublinie z dnia 22 kwietnia 1999 roku w sprawie opłat za przejazdy środkami lokalnego transportu zbiorowego.</text:p>
      <text:p text:style-name="P6"><text:s text:c="7"/></text:p>
      <text:p text:style-name="P6"/>
      <text:p text:style-name="Text_20_body"><text:span text:style-name="T4">Na podstawie art. 18 ust. 2 pkt. 15, art. 40 ust. 1 i art. 41 ustawy z 8 marca 1990 roku o samorządzie gminnym (tj. Dz.U. z 2001 r. Nr 142 poz. 1591 z późn. zm.), art. 8 ust. 1 ustawy z dnia 5 lipca 2001 r. o cenach (Dz.U. z 2001 roku Nr 97 poz. 1050 z późn. zm. ) - </text:span><text:span text:style-name="T5">Rada Miasta Lublin uchwala, co następuje</text:span><text:span text:style-name="T4">:</text:span></text:p>
      <text:p text:style-name="P7"/>
      <text:p text:style-name="P7"/>
      <text:p text:style-name="P8">§ 1. </text:p>
      <text:p text:style-name="P9">W uchwale nr 177/X/99 Rady Miejskiej w Lublinie z dnia 22 kwietnia 1999 roku w sprawie opłat za przejazdy środkami lokalnego transportu zbiorowego wprowadza się następującą zmianę :</text:p>
      <text:p text:style-name="P10">§ 1 otrzymuje brzmienie :</text:p>
      <text:p text:style-name="Tekst_20_podstawowy_20_3">„Ustala się cenę urzędową za przejazd osób i przewóz bagażu ręcznego środkami lokalnego transportu zbiorowego na liniach komunikacyjnych w granicach administracyjnych miasta Lublina w wysokości 2,00zł na liniach dziennych i 4,00zł na liniach nocnych”. </text:p>
      <text:p text:style-name="P9"/>
      <text:p text:style-name="P8">§ 2.</text:p>
      <text:p text:style-name="P11"><text:tab/>Wykonanie uchwały powierza się Prezydentowi Miasta Lublin.</text:p>
      <text:p text:style-name="P8"/>
      <text:p text:style-name="P12">§ 3.</text:p>
      <text:p text:style-name="P11"><text:tab/>Uchwała wchodzi w życie po upływie 14 dni od jej ogłoszenia w Dzienniku Urzędowym Województwa Lubelskiego.</text:p>
      <text:p text:style-name="P11"/>
      <text:p text:style-name="P12">§ 4.</text:p>
      <text:p text:style-name="P11"><text:tab/>Uchwała podlega ogłoszeniu w środkach lokalnego transportu zbiorowego w Lublinie, a informacja o uchwale zamieszczona zostanie w lokalnej prasie.</text:p>
      <text:p text:style-name="P13"/>
      <text:p text:style-name="Heading_20_7"/>
      <text:p text:style-name="Standard"/>
      <text:p text:style-name="Standard"/>
      <text:p text:style-name="Standard"/>
      <text:p text:style-name="Standard"/>
      <text:p text:style-name="Standard"/>
      <text:p text:style-name="P14">Prezydent Miasta Lublin</text:p>
      <text:p text:style-name="P15"/>
      <text:p text:style-name="P15"><text:tab/><text:tab/><text:tab/><text:tab/><text:tab/><text:tab/><text:tab/><text:tab/>dr inż. Adam Wasilewski</text:p>
      <text:p text:style-name="P15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/>
      <text:p text:style-name="P18">UZASADNIENIE</text:p>
      <text:p text:style-name="P4"/>
      <text:p text:style-name="P4"/>
      <text:p text:style-name="P4"/>
      <text:p text:style-name="P19">Proponowana zmiana uchwały dotyczy uszczegółowienia ceny urzędowej za przejazd środkami lokalnego transportu zbiorowego w zależności od rodzaju linii komunikacyjnych tj. oddzielnie dla linii dziennych i oddzielnie dla linii nocnych. <text:s/>Powyższe związane jest z potrzebą wprowadzenia komunikacji nocnej w Lublinie.</text:p>
      <text:p text:style-name="P20"><text:tab/>Zgodnie z obowiązującą uchwałą na podstawie ustawy o cenach (Dz. U. z 2001 r., Nr 97, poz. 1050, z późn. zm.) rada gminy ustaliła cenę urzędową na przewóz osób i bagażu ręcznego środkami lokalnego transportu zbiorowego na liniach komunikacyjnych w granicach administracyjnych Lublina w wysokości 2,00 zł. Cena ta ma charakter ceny maksymalnej i obowiązuje na liniach dziennych, dotychczas jedynie funkcjonujących w lubelskiej komunikacji miejskiej. </text:p>
      <text:p text:style-name="P20"><text:tab/>Proponowana cena urzędowa dla przejazdów jednorazowych na liniach nocnych wyniesie 4,00zł tj. dwukrotną wartość ceny jak dla linii dziennych. </text:p>
      <text:p text:style-name="P20">Jednocześnie na liniach nocnych będą honorowane bilety okresowe na wszystkie linie tzw. „sieciówki” oraz uprawnienia ustawowe i gminne dot. bezpłatnych i ulgowych przejazdów. </text:p>
      <text:p text:style-name="P20">W większości miast polskich, gdzie obok linii dziennych funkcjonują linie nocne, cena za przejazd w komunikacji nocnej stanowi dwukrotną wartość ceny za przejazd w komunikacji dziennej. <text:s/></text:p>
      <text:p text:style-name="P21"/>
      <text:p text:style-name="Standard"/>
      <text:p text:style-name="P2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fo:font-size="12pt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7" style:display-name="Heading 7" style:family="paragraph" style:parent-style-name="Standard" style:next-style-name="Standard" style:class="text">
      <style:paragraph-properties fo:margin-left="8.89cm" fo:margin-right="0.353cm" fo:margin-top="0.282cm" fo:margin-bottom="0cm" fo:line-height="125%" fo:orphans="0" fo:widows="0" fo:text-indent="1.27cm" style:auto-text-indent="false" fo:keep-with-next="always"/>
      <style:text-properties fo:color="#000000" fo:font-size="12pt" style:font-size-asian="12pt" style:language-asian="pl" style:country-asian="PL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/>
    </style:style>
    <style:style style:name="Tekst_20_podstawowy_20_wcięty_20_3" style:display-name="Tekst podstawowy wcięty 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4pt" style:font-size-asian="14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0.63cm" fo:margin-bottom="0.071cm" fo:margin-left="2.501cm" fo:margin-right="2cm" style:writing-mode="lr-tb" style:layout-grid-color="#c0c0c0" style:layout-grid-lines="45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$Win32 OpenOffice.org_project/680m3$Build-8968</meta:generator>
    <dc:title>Uchwała Nr .............. </dc:title>
    <dc:description>od dnia 1 stycznia 1997 roku.
zal.1 - tabela oplat
zal.2 - uprawnienia do ulg
zal.3 - zasady korzystania z            czasowych</dc:description>
    <dc:subject>oplaty za przejazdy MPK-ZB</dc:subject>
    <meta:initial-creator>WGK Wydz. Komunikacji</meta:initial-creator>
    <meta:creation-date>2003-10-04T20:03:00</meta:creation-date>
    <dc:creator>Urząd Miasta Lublin</dc:creator>
    <dc:date>2007-03-02T11:20:54</dc:date>
    <meta:print-date>2007-02-19T13:53:33</meta:print-date>
    <dc:language>pl-PL</dc:language>
    <meta:editing-cycles>8</meta:editing-cycles>
    <meta:editing-duration>PT1H26M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5" meta:word-count="394" meta:character-count="2666"/>
  </office:meta>
</office:document-meta>
</file>

<file path=Basic/Standard/ThisDocument.xml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Documen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