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Text_20_body_20_indent" style:list-style-name="WW8Num2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Text_20_body_20_indent" style:list-style-name="WW8Num2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ext_20_body_20_indent" style:list-style-name="WW8Num2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ext_20_body_20_indent" style:list-style-name="WW8Num2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Text_20_body_20_indent" style:list-style-name="WW8Num2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2" style:family="paragraph" style:parent-style-name="Text_20_body_20_indent">
      <style:paragraph-properties fo:margin-left="0cm" fo:margin-right="0cm" fo:line-height="0.282cm" fo:text-align="center" style:justify-single-word="false" fo:text-indent="0cm" style:auto-text-indent="false"/>
    </style:style>
    <style:style style:name="P13" style:family="paragraph" style:parent-style-name="Header">
      <style:paragraph-properties fo:text-align="end" style:justify-single-wor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P14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list-style-name="WW8Num3">
      <style:paragraph-properties fo:margin-left="0cm" fo:margin-right="-0.20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 style:list-style-name="WW8Num3">
      <style:paragraph-properties fo:margin-left="0cm" fo:margin-right="-0.20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 style:list-style-name="WW8Num3">
      <style:paragraph-properties fo:margin-left="0cm" fo:margin-right="-0.20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LAN PRACY</text:p>
      <text:p text:style-name="P16">Komisji Oświaty i Wychowania Rady Miasta Lublin </text:p>
      <text:p text:style-name="P16">na 2009 rok</text:p>
      <text:p text:style-name="P15"/>
      <text:p text:style-name="P17"/>
      <text:p text:style-name="P14">Komisja będzie realizować swoje zadania statutowe na posiedzeniach stacjonarnych w Ratuszu – organizowanych w miarę bieżących potrzeb – jak również na posiedzeniach wyjazdowych do szkół i innych placówek oświatowo-wychowawczych.</text:p>
      <text:p text:style-name="P18"/>
      <text:p text:style-name="P18">Komisja będzie wypracowywać opinie, wnioski i stanowiska w odniesieniu do przekazywanych jej przez Przewodniczącego Rady Miasta projektów uchwał i innych dokumentów oraz uczestniczyć w różnego rodzaju przedsięwzięciach wynikających z zakresu działania Komisji.</text:p>
      <text:p text:style-name="P26"/>
      <text:p text:style-name="P27"><text:span text:style-name="T2">Do podstawowych zadań Komisji należeć będzie</text:span><text:span text:style-name="T3">:</text:span></text:p>
      <text:list text:style-name="WW8Num3">
        <text:list-item>
          <text:p text:style-name="P19">opiniowanie projektów uchwał Rady Miasta z zakresu działania Komisji;</text:p>
        </text:list-item>
        <text:list-item>
          <text:p text:style-name="P19">opiniowanie projektów uchwał w sprawie zmian w budżecie miasta na 2009 rok;</text:p>
        </text:list-item>
        <text:list-item>
          <text:p text:style-name="P19">analiza realizacji budżetu miasta za 2008 rok oraz za I półrocze i III kwartały 2009 roku;</text:p>
        </text:list-item>
        <text:list-item>
          <text:p text:style-name="P19">zaopiniowanie założeń do projektu budżetu miasta Lublin na 2010 rok;</text:p>
        </text:list-item>
        <text:list-item>
          <text:p text:style-name="P19">opiniowanie wniosków Prezydenta Miasta w sprawie wspierania placówek i przedsięwzięć oświatowo-wychowawczych lub zlecania zadań z tego zakresu instytucjom, stowarzyszeniom, fundacjom i innym jednostkom;</text:p>
        </text:list-item>
        <text:list-item>
          <text:p text:style-name="P19">opiniowanie planów przeciwdziałania alkoholizmowi, narkomanii i innym patologiom społecznym. Ocena wykorzystania przez placówki oświatowo-wychowawcze środków z Gminnego Programu Profilaktyki i Rozwiązywania Problemów Alkoholowych. Współdziałanie w tym zakresie z dyrektorami szkół, Wydziałem Zdrowia i Spraw Społecznych Urzędu Miasta Lublin oraz innymi merytorycznymi komisjami Rady Miasta;</text:p>
        </text:list-item>
        <text:list-item>
          <text:p text:style-name="P19">wizytowanie lubelskich szkół i placówek oświatowych w celu uzyskania pełnego obrazu potrzeb dotyczących inwestycji, remontów, bazy materiałowej, wyposażenia i organizacji ich pracy;</text:p>
        </text:list-item>
        <text:list-item>
          <text:p text:style-name="P28">wypracowanie stanowiska Komisji dotyczącego planów budowy nowych szkół w mieście Lublin;</text:p>
        </text:list-item>
        <text:list-item>
          <text:p text:style-name="P28">analiza ewentualnych zmian w sieci istniejących szkół;</text:p>
        </text:list-item>
        <text:list-item>
          <text:p text:style-name="P28">rozpatrywanie innych spraw kierowanych do Komisji przez Przewodniczącego Rady Miasta.</text:p>
        </text:list-item>
      </text:list>
      <text:p text:style-name="P1"/>
      <text:p text:style-name="P11"><text:span text:style-name="T2">Ponadto Komisja zapozna się z niżej wymienionymi kwestiami</text:span><text:span text:style-name="T3">:</text:span></text:p>
      <text:list text:style-name="WW8Num2">
        <text:list-item>
          <text:p text:style-name="P2">opieką medyczną i pielęgniarską w szkołach;</text:p>
        </text:list-item>
        <text:list-item>
          <text:p text:style-name="P2">bezpieczeństwem dzieci i młodzieży w szkole oraz w drodze do- i ze szkoły;</text:p>
        </text:list-item>
        <text:list-item>
          <text:p text:style-name="P2">dożywianiem dzieci i młodzieży;</text:p>
        </text:list-item>
        <text:list-item>
          <text:p text:style-name="P2">zajęciami pozalekcyjnymi organizowanymi w szkołach prowadzonych przez miasto;</text:p>
        </text:list-item>
        <text:list-item>
          <text:p text:style-name="P2">potrzebami w zakresie opieki psychologicznej i pedagogicznej nad dziećmi i młodzieżą.</text:p>
        </text:list-item>
      </text:list>
      <text:p text:style-name="P10"/>
      <text:p text:style-name="P11"><text:span text:style-name="T2">Komisja rozpatrzy również informacje na temat</text:span><text:span text:style-name="T3">:</text:span></text:p>
      <text:list text:style-name="WW8Num1">
        <text:list-item>
          <text:p text:style-name="P7">zajęć z dziećmi i młodzieżą w okresie ferii zimowych i wakacji;</text:p>
        </text:list-item>
        <text:list-item>
          <text:p text:style-name="P7">funkcjonowania organizacji pozarządowych realizujących zadania opiekuńczo-wychowawcze w kontekście przeciwdziałania różnym zagrożeniom;</text:p>
        </text:list-item>
        <text:list-item>
          <text:p text:style-name="P7">organizacji opieki przedszkolnej z uwzględnieniem zaspokojenia potrzeb zgłaszanych przez mieszkańców.</text:p>
        </text:list-item>
      </text:list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0.252cm" fo:margin-right="0cm" fo:line-height="150%" fo:text-indent="0cm" style:auto-text-indent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0.001cm" fo:margin-right="0cm" fo:line-height="150%" fo:text-indent="0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5pt" fo:font-weight="bold" style:font-size-asian="15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8.752cm" fo:margin-right="0cm" fo:text-indent="0cm" style:auto-text-indent="false" fo:keep-with-next="always"/>
      <style:text-properties fo:font-size="15pt" fo:font-weight="bold" style:font-size-asian="15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75cm" fo:margin-right="0cm" fo:line-height="0.67cm" fo:text-align="justify" style:justify-single-word="false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11z0" style:family="text">
      <style:text-properties style:use-window-font-color="true" style:font-name="Symbol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use-window-font-color="true"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page-layout style:name="pm1">
      <style:page-layout-properties fo:page-width="20.999cm" fo:page-height="29.699cm" style:num-format="1" style:print-orientation="portrait" fo:margin-top="0.794cm" fo:margin-bottom="0.991cm" fo:margin-left="2.501cm" fo:margin-right="1.199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KOMISJA OŚWIATY I WYCHOWANIA                              Lubli</dc:title>
    <meta:initial-creator>Biuro Rady Miejskiej</meta:initial-creator>
    <meta:creation-date>2004-12-28T14:25:00</meta:creation-date>
    <dc:date>2009-01-07T13:44:03</dc:date>
    <meta:print-date>2008-12-17T10:49:00</meta:print-date>
    <meta:editing-cycles>5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340" meta:character-count="2666"/>
  </office:meta>
</office:document-meta>
</file>