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paragraph-rsid="001d3442"/>
    </style:style>
    <style:style style:name="P2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officeooo:rsid="005b16ba" officeooo:paragraph-rsid="005f5856" style:font-size-asian="12pt" style:font-weight-asian="normal" style:font-size-complex="12pt" style:font-weight-complex="normal"/>
    </style:style>
    <style:style style:name="P3" style:family="paragraph" style:parent-style-name="UM_5f_N_5f_dane_20_teleadresowe">
      <style:text-properties officeooo:paragraph-rsid="006546cf"/>
    </style:style>
    <style:style style:name="P4" style:family="paragraph" style:parent-style-name="UM_5f_Stopka_5f_strona_5f_1">
      <style:text-properties officeooo:paragraph-rsid="001d3442"/>
    </style:style>
    <style:style style:name="P5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P6" style:family="paragraph" style:parent-style-name="UM_5f_Stopka_5f_strona_20_kolejna_5f_parzysta">
      <style:text-properties officeooo:paragraph-rsid="005008ff"/>
    </style:style>
    <style:style style:name="P7" style:family="paragraph" style:parent-style-name="UM_5f_Stopka_5f_strona_20_kolejna_5f_nieparzysta">
      <style:text-properties officeooo:paragraph-rsid="004d6baf"/>
    </style:style>
    <style:style style:name="P8" style:family="paragraph" style:parent-style-name="UM_5f_Stopka_5f_strona_20_kolejna_5f_nieparzysta">
      <style:text-properties officeooo:paragraph-rsid="004fc8a6"/>
    </style:style>
    <style:style style:name="P9" style:family="paragraph" style:parent-style-name="UM_5f_Treść_20_tekstu">
      <style:text-properties officeooo:paragraph-rsid="006bd286"/>
    </style:style>
    <style:style style:name="P10" style:family="paragraph" style:parent-style-name="UM_5f_Treść_20_tekstu">
      <style:text-properties officeooo:paragraph-rsid="006e1a85"/>
    </style:style>
    <style:style style:name="P11" style:family="paragraph" style:parent-style-name="UM_5f_Treść_20_tekstu">
      <style:text-properties officeooo:paragraph-rsid="006f4a28"/>
    </style:style>
    <style:style style:name="P12" style:family="paragraph" style:parent-style-name="UM_5f_Treść_20_tekstu">
      <style:paragraph-properties fo:line-height="100%"/>
      <style:text-properties officeooo:paragraph-rsid="006f6336"/>
    </style:style>
    <style:style style:name="P13" style:family="paragraph" style:parent-style-name="UM_5f_Treść_20_tekstu">
      <style:text-properties officeooo:paragraph-rsid="006f6336"/>
    </style:style>
    <style:style style:name="P14" style:family="paragraph" style:parent-style-name="UM_5f_Treść_20_tekstu">
      <style:text-properties officeooo:paragraph-rsid="00742178"/>
    </style:style>
    <style:style style:name="P15" style:family="paragraph" style:parent-style-name="UM_5f_Treść_20_tekstu">
      <style:text-properties officeooo:paragraph-rsid="00752889"/>
    </style:style>
    <style:style style:name="P16" style:family="paragraph" style:parent-style-name="UM_5f_Treść_20_tekstu">
      <style:text-properties officeooo:paragraph-rsid="00759107"/>
    </style:style>
    <style:style style:name="P17" style:family="paragraph" style:parent-style-name="UM_5f_Treść_20_tekstu">
      <style:text-properties officeooo:paragraph-rsid="0075f1c1"/>
    </style:style>
    <style:style style:name="P18" style:family="paragraph" style:parent-style-name="UM_5f_Treść_20_tekstu">
      <style:text-properties officeooo:paragraph-rsid="00774493"/>
    </style:style>
    <style:style style:name="P19" style:family="paragraph" style:parent-style-name="UM_5f_Treść_20_tekstu">
      <style:text-properties officeooo:paragraph-rsid="0077f327"/>
    </style:style>
    <style:style style:name="P20" style:family="paragraph" style:parent-style-name="UM_5f_Treść_20_tekstu">
      <style:text-properties officeooo:paragraph-rsid="0078b767"/>
    </style:style>
    <style:style style:name="P21" style:family="paragraph" style:parent-style-name="UM_5f_Treść_20_tekstu">
      <style:text-properties officeooo:paragraph-rsid="0079233d"/>
    </style:style>
    <style:style style:name="P22" style:family="paragraph" style:parent-style-name="UM_5f_Treść_20_tekstu">
      <style:text-properties officeooo:paragraph-rsid="007df793"/>
    </style:style>
    <style:style style:name="P23" style:family="paragraph" style:parent-style-name="UM_5f_Treść_20_tekstu">
      <style:text-properties officeooo:paragraph-rsid="007f5b47"/>
    </style:style>
    <style:style style:name="P24" style:family="paragraph" style:parent-style-name="UM_5f_Treść_20_tekstu">
      <style:text-properties officeooo:paragraph-rsid="0081b7c0"/>
    </style:style>
    <style:style style:name="P25" style:family="paragraph" style:parent-style-name="UM_5f_Do_20_wiadomoci_5f_Rozdzielnik">
      <style:text-properties officeooo:paragraph-rsid="00638f16"/>
    </style:style>
    <style:style style:name="P26" style:family="paragraph" style:parent-style-name="UM_5f_Treść_20_tekstu">
      <style:paragraph-properties fo:margin-left="0cm" fo:margin-right="0cm" fo:text-indent="0cm" style:auto-text-indent="false"/>
      <style:text-properties officeooo:paragraph-rsid="006bd286"/>
    </style:style>
    <style:style style:name="P27" style:family="paragraph" style:parent-style-name="UM_5f_Treść_20_tekstu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6f6336"/>
    </style:style>
    <style:style style:name="P28" style:family="paragraph" style:parent-style-name="UM_5f_Podpis">
      <style:paragraph-properties fo:margin-left="0cm" fo:margin-right="0cm" fo:text-indent="0cm" style:auto-text-indent="false">
        <style:tab-stops/>
      </style:paragraph-properties>
      <style:text-properties fo:font-size="12pt" officeooo:rsid="006bd286" officeooo:paragraph-rsid="006bd286" style:font-size-asian="12pt" style:font-size-complex="12pt"/>
    </style:style>
    <style:style style:name="P29" style:family="paragraph" style:parent-style-name="UM_5f_Adresat_5f_zwrot_20_grzecznościowy">
      <style:text-properties officeooo:paragraph-rsid="006bd286"/>
    </style:style>
    <style:style style:name="P30" style:family="paragraph" style:parent-style-name="UM_5f_Podpis">
      <style:paragraph-properties>
        <style:tab-stops/>
      </style:paragraph-properties>
      <style:text-properties fo:font-size="12pt" officeooo:paragraph-rsid="005b16ba" style:font-size-asian="12pt" style:font-size-complex="12pt"/>
    </style:style>
    <style:style style:name="P31" style:family="paragraph" style:parent-style-name="UM_5f_Treść_20_tekstu">
      <style:paragraph-properties fo:margin-top="0cm" fo:margin-bottom="0cm" loext:contextual-spacing="false" fo:line-height="100%"/>
      <style:text-properties officeooo:paragraph-rsid="006f6336"/>
    </style:style>
    <style:style style:name="P32" style:family="paragraph" style:parent-style-name="UM_5f_Treść_20_tekstu">
      <style:paragraph-properties fo:margin-top="0cm" fo:margin-bottom="0cm" loext:contextual-spacing="false" fo:line-height="100%"/>
      <style:text-properties officeooo:paragraph-rsid="00742178"/>
    </style:style>
    <style:style style:name="P33" style:family="paragraph" style:parent-style-name="Standard">
      <style:text-properties officeooo:paragraph-rsid="0070bcc7"/>
    </style:style>
    <style:style style:name="P34" style:family="paragraph" style:parent-style-name="UM_5f_Adresat" style:master-page-name="UM_5f_Strona_5f_1">
      <style:paragraph-properties style:page-number="auto"/>
      <style:text-properties style:font-name="Arial2"/>
    </style:style>
    <style:style style:name="T1" style:family="text">
      <style:text-properties officeooo:rsid="000fd146"/>
    </style:style>
    <style:style style:name="T2" style:family="text">
      <style:text-properties officeooo:rsid="005f5856"/>
    </style:style>
    <style:style style:name="T3" style:family="text">
      <style:text-properties officeooo:rsid="004c9c30"/>
    </style:style>
    <style:style style:name="T4" style:family="text">
      <style:text-properties officeooo:rsid="006bd286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style:font-name="Arial2" fo:font-weight="normal" officeooo:rsid="006bd286" style:font-weight-asian="normal" style:font-weight-complex="normal"/>
    </style:style>
    <style:style style:name="T8" style:family="text">
      <style:text-properties style:font-name="Arial2" fo:font-weight="normal" officeooo:rsid="006e1a85" style:font-weight-asian="normal" style:font-weight-complex="normal"/>
    </style:style>
    <style:style style:name="T9" style:family="text">
      <style:text-properties style:font-name="Arial2" fo:font-weight="normal" officeooo:rsid="006f4a28" style:font-weight-asian="normal" style:font-weight-complex="normal"/>
    </style:style>
    <style:style style:name="T10" style:family="text">
      <style:text-properties style:font-name="Arial2" fo:font-weight="normal" officeooo:rsid="006f6336" style:font-weight-asian="normal" style:font-weight-complex="normal"/>
    </style:style>
    <style:style style:name="T11" style:family="text">
      <style:text-properties style:font-name="Arial2" fo:font-weight="normal" officeooo:rsid="00742178" style:font-weight-asian="normal" style:font-weight-complex="normal"/>
    </style:style>
    <style:style style:name="T12" style:family="text">
      <style:text-properties style:font-name="Arial2" fo:font-weight="normal" officeooo:rsid="00752889" style:font-weight-asian="normal" style:font-weight-complex="normal"/>
    </style:style>
    <style:style style:name="T13" style:family="text">
      <style:text-properties style:font-name="Arial2" fo:font-weight="normal" officeooo:rsid="0075f1c1" style:font-weight-asian="normal" style:font-weight-complex="normal"/>
    </style:style>
    <style:style style:name="T14" style:family="text">
      <style:text-properties style:font-name="Arial2" fo:font-weight="normal" officeooo:rsid="00774493" style:font-weight-asian="normal" style:font-weight-complex="normal"/>
    </style:style>
    <style:style style:name="T15" style:family="text">
      <style:text-properties style:font-name="Arial2" fo:font-weight="normal" officeooo:rsid="0077f327" style:font-weight-asian="normal" style:font-weight-complex="normal"/>
    </style:style>
    <style:style style:name="T16" style:family="text">
      <style:text-properties style:font-name="Arial2" fo:font-weight="normal" officeooo:rsid="0078b767" style:font-weight-asian="normal" style:font-weight-complex="normal"/>
    </style:style>
    <style:style style:name="T17" style:family="text">
      <style:text-properties style:font-name="Arial2" fo:font-weight="normal" officeooo:rsid="0079233d" style:font-weight-asian="normal" style:font-weight-complex="normal"/>
    </style:style>
    <style:style style:name="T18" style:family="text">
      <style:text-properties style:font-name="Arial2" fo:font-weight="normal" officeooo:rsid="007a76d7" style:font-weight-asian="normal" style:font-weight-complex="normal"/>
    </style:style>
    <style:style style:name="T19" style:family="text">
      <style:text-properties style:font-name="Arial2" fo:font-weight="normal" officeooo:rsid="007c528f" style:font-weight-asian="normal" style:font-weight-complex="normal"/>
    </style:style>
    <style:style style:name="T20" style:family="text">
      <style:text-properties style:font-name="Arial2" fo:font-weight="normal" officeooo:rsid="007d17f6" style:font-weight-asian="normal" style:font-weight-complex="normal"/>
    </style:style>
    <style:style style:name="T21" style:family="text">
      <style:text-properties style:font-name="Arial2" fo:font-weight="normal" officeooo:rsid="007df793" style:font-weight-asian="normal" style:font-weight-complex="normal"/>
    </style:style>
    <style:style style:name="T22" style:family="text">
      <style:text-properties style:font-name="Arial2" fo:font-weight="normal" officeooo:rsid="007f5b47" style:font-weight-asian="normal" style:font-weight-complex="normal"/>
    </style:style>
    <style:style style:name="T23" style:family="text">
      <style:text-properties style:font-name="Arial2" fo:font-weight="normal" officeooo:rsid="008017d5" style:font-weight-asian="normal" style:font-weight-complex="normal"/>
    </style:style>
    <style:style style:name="T24" style:family="text">
      <style:text-properties style:font-name="Arial2" fo:font-weight="normal" officeooo:rsid="0081b7c0" style:font-weight-asian="normal" style:font-weight-complex="normal"/>
    </style:style>
    <style:style style:name="T25" style:family="text">
      <style:text-properties style:font-name="Arial2" fo:font-weight="normal" officeooo:rsid="0084053c" style:font-weight-asian="normal" style:font-weight-complex="normal"/>
    </style:style>
    <style:style style:name="T26" style:family="text">
      <style:text-properties style:font-name="Arial2" fo:font-weight="bold" officeooo:rsid="006bd286" style:font-weight-asian="bold" style:font-weight-complex="bold"/>
    </style:style>
    <style:style style:name="T27" style:family="text">
      <style:text-properties style:font-name="Arial2" fo:font-weight="bold" officeooo:rsid="006e1a85" style:font-weight-asian="bold" style:font-weight-complex="bold"/>
    </style:style>
    <style:style style:name="T28" style:family="text">
      <style:text-properties style:font-name="Arial2" fo:font-weight="bold" officeooo:rsid="006f4a28" style:font-weight-asian="bold" style:font-weight-complex="bold"/>
    </style:style>
    <style:style style:name="T29" style:family="text">
      <style:text-properties style:font-name="Arial2" fo:font-weight="bold" officeooo:rsid="006f6336" style:font-weight-asian="bold" style:font-weight-complex="bold"/>
    </style:style>
    <style:style style:name="T30" style:family="text">
      <style:text-properties style:font-name="Arial2" fo:font-weight="bold" officeooo:rsid="00742178" style:font-weight-asian="bold" style:font-weight-complex="bold"/>
    </style:style>
    <style:style style:name="T31" style:family="text">
      <style:text-properties style:font-name="Arial2" fo:font-weight="bold" officeooo:rsid="00752889" style:font-weight-asian="bold" style:font-weight-complex="bold"/>
    </style:style>
    <style:style style:name="T32" style:family="text">
      <style:text-properties style:font-name="Arial2" fo:font-weight="bold" officeooo:rsid="00759107" style:font-weight-asian="bold" style:font-weight-complex="bold"/>
    </style:style>
    <style:style style:name="T33" style:family="text">
      <style:text-properties style:font-name="Arial2" fo:font-weight="bold" officeooo:rsid="0075f1c1" style:font-weight-asian="bold" style:font-weight-complex="bold"/>
    </style:style>
    <style:style style:name="T34" style:family="text">
      <style:text-properties style:font-name="Arial2" fo:font-weight="bold" officeooo:rsid="0081b7c0" style:font-weight-asian="bold" style:font-weight-complex="bold"/>
    </style:style>
    <style:style style:name="T35" style:family="text">
      <style:text-properties style:font-name="Arial2"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style:font-name="Arial2" fo:font-style="normal" style:text-underline-style="solid" style:text-underline-width="auto" style:text-underline-color="font-color" fo:font-weight="normal" officeooo:rsid="006f6336" style:font-style-asian="normal" style:font-weight-asian="normal" style:font-style-complex="normal" style:font-weight-complex="normal"/>
    </style:style>
    <style:style style:name="T37" style:family="text">
      <style:text-properties style:font-name="Arial2" fo:font-style="normal" style:text-underline-style="none" fo:font-weight="normal" officeooo:rsid="006f6336" style:font-style-asian="normal" style:font-weight-asian="normal" style:font-style-complex="normal" style:font-weight-complex="normal"/>
    </style:style>
    <style:style style:name="T38" style:family="text">
      <style:text-properties style:font-name="Arial2" fo:font-style="normal" style:text-underline-style="none" fo:font-weight="normal" officeooo:rsid="00742178" style:font-style-asian="normal" style:font-weight-asian="normal" style:font-style-complex="normal" style:font-weight-complex="normal"/>
    </style:style>
    <style:style style:name="T39" style:family="text">
      <style:text-properties style:font-name="Arial2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an<text:line-break/><text:span text:style-name="T4">Krzysztof Żuk</text:span><text:line-break/><text:span text:style-name="T4">Prezydent Miasta Lublin</text:span></text:p>
      <text:p text:style-name="P29"><text:span text:style-name="Emphasis"><text:span text:style-name="T7">Uprzejmie informuję i jednocześnie zapraszam Pana Prezydenta na posiedzenie </text:span></text:span><text:span text:style-name="Emphasis"><text:span text:style-name="T26">Komisji Oświaty i Wychowania,</text:span></text:span><text:span text:style-name="Emphasis"><text:span text:style-name="T7"> które odbędzie się</text:span></text:span><text:span text:style-name="Emphasis"><text:span text:style-name="T26"> w <text:s/>dniu 14 listopada 2017 r. (wtorek), o godz. 15.30 w sali nr 3 w Ratuszu.</text:span></text:span></text:p>
      <text:p text:style-name="P26"><text:span text:style-name="Emphasis"><text:span text:style-name="T26">Porządek posiedzenia :</text:span></text:span></text:p>
      <text:p text:style-name="P9"><text:span text:style-name="Emphasis"><text:span text:style-name="T26">1. </text:span></text:span><text:span text:style-name="Emphasis"><text:span text:style-name="T8">Projekt uchwały w sprawie zmiany uchwały budżetowej na 2017 rok <text:s text:c="21"/></text:span></text:span><text:span text:style-name="Emphasis"><text:span text:style-name="T27">(druk nr 1116-1).</text:span></text:span></text:p>
      <text:p text:style-name="P10"><text:span text:style-name="Emphasis"><text:span text:style-name="T27">2. </text:span></text:span><text:span text:style-name="Emphasis"><text:span text:style-name="T8">Projekt uchwały zmieniający uchwałę nr 621/XXIV/2016 Rady Miasta Lublin <text:s text:c="16"/>z dnia 21 grudnia 2016 roku w sprawie wieloletniej prognozy finansowej <text:s text:c="26"/></text:span></text:span><text:span text:style-name="Emphasis"><text:span text:style-name="T27">(druk nr 1117-1).</text:span></text:span></text:p>
      <text:p text:style-name="P10"><text:span text:style-name="Emphasis"><text:span text:style-name="T27">3. </text:span></text:span><text:span text:style-name="Emphasis"><text:span text:style-name="T9">Informacja o stanie realizacji zadań oświatowych Gminy Lublin za rok 2016/2017</text:span></text:span><text:span text:style-name="Emphasis"><text:span text:style-name="T28"> (druk nr 1111-1).</text:span></text:span></text:p>
      <text:p text:style-name="P11"><text:span text:style-name="Emphasis"><text:span text:style-name="T28">4. </text:span></text:span><text:span text:style-name="Emphasis"><text:span text:style-name="T9">Projekt uchwały w sprawie zmiany Uchwały nr 595/XXIII/2016 Rady Miasta Lublin z dnia 17 listopada 2016 r. w sprawie wspólnej obsługi organizacyjno-administracyjnej jednostek organizacyjnych Gminy Lublin zaliczanych do sektora finansów publicznych </text:span></text:span><text:span text:style-name="Emphasis"><text:span text:style-name="T28">(druk nr 1115-1).</text:span></text:span></text:p>
      <text:p text:style-name="P13"><text:span text:style-name="Emphasis"><text:span text:style-name="T29">5.</text:span></text:span><text:span text:style-name="Emphasis"><text:span text:style-name="T10"> </text:span></text:span><text:span text:style-name="Emphasis"><text:span text:style-name="T11">Projekt uchwały w sprawie wyrażenia zgody trwałym zarządcom na oddanie <text:s text:c="19"/>w najem lub użyczenie części nieruchomości stanowiących własność Gminy Lublin</text:span></text:span><text:span text:style-name="Emphasis"><text:span text:style-name="T30"> (druk nr 1202-1).</text:span></text:span></text:p>
      <text:p text:style-name="P14"><text:span text:style-name="Emphasis"><text:span text:style-name="T30">6. </text:span></text:span><text:span text:style-name="Emphasis"><text:span text:style-name="T11">Projekt uchwały w sprawie stwierdzenia przekształcenia dotychczasowej sześcioletniej Szkoły Podstawowej nr 2 im. Jana Kochanowskiego w Lublinie <text:s text:c="19"/>w ośmioletnią Szkołę Podstawową nr 2 im. Jana Kochanowskiego w Lublinie <text:s text:c="21"/></text:span></text:span><text:span text:style-name="Emphasis"><text:span text:style-name="T30">(druk nr 1129-1).</text:span></text:span></text:p>
      <text:p text:style-name="P14"><text:span text:style-name="Emphasis"><text:span text:style-name="T30">7.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3 im. Juliusza Słowackiego w Lublinie <text:s text:c="25"/>w ośmioletnią Szkołę Podstawową nr 3 im. Juliusza Słowackiego w Lublinie <text:s text:c="23"/></text:span></text:span><text:soft-page-break/><text:span text:style-name="Emphasis"><text:span text:style-name="T31">(druk nr 1130-1).</text:span></text:span></text:p>
      <text:p text:style-name="P15"><text:span text:style-name="Emphasis"><text:span text:style-name="T31">8.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4 im. Adama Mickiewicza w Lublinie <text:s text:c="29"/>w ośmioletnią <text:s/>Szkołę Podstawową <text:s/>nr 4 im. Adama Mickiewicza w Lublinie <text:s text:c="20"/></text:span></text:span><text:span text:style-name="Emphasis"><text:span text:style-name="T31">(druk nr 1131-1).</text:span></text:span></text:p>
      <text:p text:style-name="P15"><text:span text:style-name="Emphasis"><text:span text:style-name="T31">9.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6 im. Romualda Traugutta w Lublinie <text:s text:c="27"/>w <text:s/>ośmioletnią <text:s/>Szkołę Podstawową <text:s/>nr 6 im. Romualda Traugutta w Lublinie <text:s text:c="29"/></text:span></text:span><text:span text:style-name="Emphasis"><text:span text:style-name="T31">(druk nr 1132-1).</text:span></text:span></text:p>
      <text:p text:style-name="P15"><text:span text:style-name="Emphasis"><text:span text:style-name="T31">10.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7 im. ks. Jana Twardowskiego w Lublinie <text:s text:c="27"/>w <text:s/>ośmioletnią <text:s/>Szkołę Podstawową nr 7 im. ks. Jana Twardowskiego w Lublinie <text:s text:c="4"/></text:span></text:span><text:span text:style-name="Emphasis"><text:span text:style-name="T31">( druk nr 1133-1).</text:span></text:span></text:p>
      <text:p text:style-name="P15"><text:span text:style-name="Emphasis"><text:span text:style-name="T31">11.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10 im. Henryka Sienkiewicza <text:s/>w Lublinie <text:s text:c="27"/>w <text:s/>ośmioletnią <text:s/>Szkołę Podstawową nr 10 im. Henryka Sienkiewicza w Lublinie <text:s text:c="17"/></text:span></text:span><text:span text:style-name="Emphasis"><text:span text:style-name="T31">(druk nr 1134-1).</text:span></text:span></text:p>
      <text:p text:style-name="P15"><text:span text:style-name="Emphasis"><text:span text:style-name="T31">12.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11 im. Stanisławy Filipiny Paleolog w Lublinie <text:s text:c="27"/>w <text:s/>ośmioletnią <text:s/>Szkołę Podstawową nr 11 im. Stanisławy Filipiny Paleolog <text:s/>w Lublinie <text:s text:c="17"/></text:span></text:span><text:span text:style-name="Emphasis"><text:span text:style-name="T31">(druk nr 1135-1).</text:span></text:span></text:p>
      <text:p text:style-name="P16"><text:span text:style-name="Emphasis"><text:span text:style-name="T31">13.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</text:span></text:span><text:span text:style-name="Emphasis"><text:span text:style-name="T13">r</text:span></text:span><text:span text:style-name="Emphasis"><text:span text:style-name="T12"> 14 im. Tadeusza Kościuszki w Lublinie <text:s text:c="27"/>w <text:s/>ośmioletnią <text:s/>Szkołę Podstawową n nr 14 im. Tadeusza Kościuszki w Lublinie <text:s text:c="17"/></text:span></text:span><text:span text:style-name="Emphasis"><text:span text:style-name="T31">(druk nr 1136-1).</text:span></text:span></text:p>
      <text:p text:style-name="P17"><text:span text:style-name="Emphasis"><text:span text:style-name="T32">14. </text:span></text:span><text:span text:style-name="Emphasis"><text:span text:style-name="T31"><text:s/>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3">17</text:span></text:span><text:span text:style-name="Emphasis"><text:span text:style-name="T12"> im. </text:span></text:span><text:span text:style-name="Emphasis"><text:span text:style-name="T13">Zwycięstwa Grunwaldzkiego </text:span></text:span><text:span text:style-name="Emphasis"><text:span text:style-name="T12"><text:s/>w Lublinie <text:s text:c="27"/>w <text:s/>ośmioletnią <text:s/>Szkołę Podstawową nr </text:span></text:span><text:span text:style-name="Emphasis"><text:span text:style-name="T13">17</text:span></text:span><text:span text:style-name="Emphasis"><text:span text:style-name="T12"> im. </text:span></text:span><text:span text:style-name="Emphasis"><text:span text:style-name="T13">Zwycięstwa Grunwaldzkiego </text:span></text:span><text:span text:style-name="Emphasis"><text:span text:style-name="T12"><text:s/>w Lublinie <text:s text:c="17"/></text:span></text:span><text:span text:style-name="Emphasis"><text:span text:style-name="T31">(druk nr 113</text:span></text:span><text:span text:style-name="Emphasis"><text:span text:style-name="T32">7</text:span></text:span><text:span text:style-name="Emphasis"><text:span text:style-name="T31">-1).</text:span></text:span></text:p>
      <text:p text:style-name="P17"><text:span text:style-name="Emphasis"><text:span text:style-name="T32">15. </text:span></text:span><text:span text:style-name="Emphasis"><text:span text:style-name="T31"><text:s/>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3">20 im. Jarosława Dąbrowskiego </text:span></text:span><text:span text:style-name="Emphasis"><text:span text:style-name="T12"><text:s/>w Lublinie <text:s text:c="27"/>w <text:s/>ośmioletnią <text:s/>Szkołę Podstawową nr </text:span></text:span><text:span text:style-name="Emphasis"><text:span text:style-name="T13">20 im. Jarosława Dąbrowskiego</text:span></text:span><text:span text:style-name="Emphasis"><text:span text:style-name="T12"> w Lublinie <text:s text:c="17"/></text:span></text:span><text:span text:style-name="Emphasis"><text:span text:style-name="T31">(druk nr 113</text:span></text:span><text:span text:style-name="Emphasis"><text:span text:style-name="T32">8</text:span></text:span><text:span text:style-name="Emphasis"><text:span text:style-name="T31">-1).</text:span></text:span></text:p>
      <text:p text:style-name="P17"><text:span text:style-name="Emphasis"><text:span text:style-name="T32">16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3">21</text:span></text:span><text:span text:style-name="Emphasis"><text:span text:style-name="T12"> im. </text:span></text:span><text:span text:style-name="Emphasis"><text:span text:style-name="T13">Królowej Jadwigi</text:span></text:span><text:span text:style-name="Emphasis"><text:span text:style-name="T12"> w Lublinie <text:s text:c="27"/>w <text:s/>ośmioletnią <text:s/>Szkołę Podstawową nr </text:span></text:span><text:span text:style-name="Emphasis"><text:span text:style-name="T13">21</text:span></text:span><text:span text:style-name="Emphasis"><text:span text:style-name="T12"> im. </text:span></text:span><text:span text:style-name="Emphasis"><text:span text:style-name="T13">Królowej Jadwigi</text:span></text:span><text:span text:style-name="Emphasis"><text:span text:style-name="T12"> w Lublinie <text:s text:c="17"/></text:span></text:span><text:span text:style-name="Emphasis"><text:span text:style-name="T31">(druk nr 113</text:span></text:span><text:span text:style-name="Emphasis"><text:span text:style-name="T32">9</text:span></text:span><text:span text:style-name="Emphasis"><text:span text:style-name="T31">-1).</text:span></text:span></text:p>
      <text:p text:style-name="P17"><text:soft-page-break/><text:span text:style-name="Emphasis"><text:span text:style-name="T32">17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3">22 im. Bolesława Prusa</text:span></text:span><text:span text:style-name="Emphasis"><text:span text:style-name="T12"> w Lublinie <text:s text:c="27"/>w <text:s/>ośmioletnią <text:s/>Szkołę Podstawową <text:s/>nr </text:span></text:span><text:span text:style-name="Emphasis"><text:span text:style-name="T13">22 im. Bolesława Prusa</text:span></text:span><text:span text:style-name="Emphasis"><text:span text:style-name="T12"> w Lublinie <text:s text:c="17"/></text:span></text:span><text:span text:style-name="Emphasis"><text:span text:style-name="T31">(druk nr 11</text:span></text:span><text:span text:style-name="Emphasis"><text:span text:style-name="T32">40</text:span></text:span><text:span text:style-name="Emphasis"><text:span text:style-name="T31">-1).</text:span></text:span></text:p>
      <text:p text:style-name="P18"><text:span text:style-name="Emphasis"><text:span text:style-name="T32">18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4">23</text:span></text:span><text:span text:style-name="Emphasis"><text:span text:style-name="T12"> im. </text:span></text:span><text:span text:style-name="Emphasis"><text:span text:style-name="T14">Olimpijczyków Polskich</text:span></text:span><text:span text:style-name="Emphasis"><text:span text:style-name="T12"> w Lublinie <text:s text:c="27"/>w <text:s/>ośmioletnią <text:s/>Szkołę Podstawową nr </text:span></text:span><text:span text:style-name="Emphasis"><text:span text:style-name="T14">23</text:span></text:span><text:span text:style-name="Emphasis"><text:span text:style-name="T12"> im. </text:span></text:span><text:span text:style-name="Emphasis"><text:span text:style-name="T14">Olimpijczyków Polskich</text:span></text:span><text:span text:style-name="Emphasis"><text:span text:style-name="T12"> <text:s/>w Lublinie <text:s text:c="17"/></text:span></text:span><text:span text:style-name="Emphasis"><text:span text:style-name="T31">(druk nr 11</text:span></text:span><text:span text:style-name="Emphasis"><text:span text:style-name="T32">41</text:span></text:span><text:span text:style-name="Emphasis"><text:span text:style-name="T31">-1).</text:span></text:span></text:p>
      <text:p text:style-name="P18"><text:span text:style-name="Emphasis"><text:span text:style-name="T32">19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4">24</text:span></text:span><text:span text:style-name="Emphasis"><text:span text:style-name="T12"> im. </text:span></text:span><text:span text:style-name="Emphasis"><text:span text:style-name="T14">Partyzantów Lubelszczyzny </text:span></text:span><text:span text:style-name="Emphasis"><text:span text:style-name="T12"><text:s/>w Lublinie <text:s text:c="27"/>w <text:s/>ośmioletnią <text:s/>Szkołę Podstawową nr </text:span></text:span><text:span text:style-name="Emphasis"><text:span text:style-name="T14">24</text:span></text:span><text:span text:style-name="Emphasis"><text:span text:style-name="T12"> im. </text:span></text:span><text:span text:style-name="Emphasis"><text:span text:style-name="T14">Partyzantów Lubelszczyzny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2">42</text:span></text:span><text:span text:style-name="Emphasis"><text:span text:style-name="T31">-1).</text:span></text:span></text:p>
      <text:p text:style-name="P18"><text:span text:style-name="Emphasis"><text:span text:style-name="T32">20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4">25</text:span></text:span><text:span text:style-name="Emphasis"><text:span text:style-name="T12"> im. </text:span></text:span><text:span text:style-name="Emphasis"><text:span text:style-name="T14">Władysława Broniewskiego </text:span></text:span><text:span text:style-name="Emphasis"><text:span text:style-name="T12"><text:s/>w Lublinie <text:s text:c="27"/>w <text:s/>ośmioletnią <text:s/>Szkołę Podstawową <text:s/>nr </text:span></text:span><text:span text:style-name="Emphasis"><text:span text:style-name="T14">25</text:span></text:span><text:span text:style-name="Emphasis"><text:span text:style-name="T12"> im. </text:span></text:span><text:span text:style-name="Emphasis"><text:span text:style-name="T14">Władysława Broniewskiego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2">43</text:span></text:span><text:span text:style-name="Emphasis"><text:span text:style-name="T31">-1).</text:span></text:span></text:p>
      <text:p text:style-name="P18"><text:span text:style-name="Emphasis"><text:span text:style-name="T32">21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4">27</text:span></text:span><text:span text:style-name="Emphasis"><text:span text:style-name="T12"> im. </text:span></text:span><text:span text:style-name="Emphasis"><text:span text:style-name="T14">Marii Montessori </text:span></text:span><text:span text:style-name="Emphasis"><text:span text:style-name="T12">w Lublinie <text:s text:c="27"/>w <text:s/>ośmioletnią <text:s/>Szkołę Podstawową nr </text:span></text:span><text:span text:style-name="Emphasis"><text:span text:style-name="T14">27</text:span></text:span><text:span text:style-name="Emphasis"><text:span text:style-name="T12"> im. </text:span></text:span><text:span text:style-name="Emphasis"><text:span text:style-name="T14">Marii Montessori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2">44</text:span></text:span><text:span text:style-name="Emphasis"><text:span text:style-name="T31">-1).</text:span></text:span></text:p>
      <text:p text:style-name="P18"><text:span text:style-name="Emphasis"><text:span text:style-name="T32">22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4">28</text:span></text:span><text:span text:style-name="Emphasis"><text:span text:style-name="T12"> im. </text:span></text:span><text:span text:style-name="Emphasis"><text:span text:style-name="T14">z Oddziałami Integracyjnymi im. Synów Pułku Ziemi Lubelskiej </text:span></text:span><text:span text:style-name="Emphasis"><text:span text:style-name="T12"><text:s/>w Lublinie w <text:s/>ośmioletnią <text:s/>Szkołę Podstawową nr </text:span></text:span><text:span text:style-name="Emphasis"><text:span text:style-name="T14">28</text:span></text:span><text:span text:style-name="Emphasis"><text:span text:style-name="T12"> <text:s text:c="20"/></text:span></text:span><text:span text:style-name="Emphasis"><text:span text:style-name="T14">z Oddziałami Integracyjnymi im. Synów Pułku Ziemi Lubelskiej </text:span></text:span><text:span text:style-name="Emphasis"><text:span text:style-name="T12"><text:s/>w Lublinie <text:s text:c="17"/></text:span></text:span><text:span text:style-name="Emphasis"><text:span text:style-name="T31">(druk nr 11</text:span></text:span><text:span text:style-name="Emphasis"><text:span text:style-name="T32">45</text:span></text:span><text:span text:style-name="Emphasis"><text:span text:style-name="T31">-1).</text:span></text:span></text:p>
      <text:p text:style-name="P18"><text:span text:style-name="Emphasis"><text:span text:style-name="T32">23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4">29 im. Adama Mickiewicza</text:span></text:span><text:span text:style-name="Emphasis"><text:span text:style-name="T12"> w Lublinie <text:s text:c="27"/>w <text:s/>ośmioletnią <text:s/>Szkołę Podstawową nr </text:span></text:span><text:span text:style-name="Emphasis"><text:span text:style-name="T14">29 im. Adama Mickiewicza</text:span></text:span><text:span text:style-name="Emphasis"><text:span text:style-name="T12"> w Lublinie <text:s text:c="17"/></text:span></text:span><text:span text:style-name="Emphasis"><text:span text:style-name="T31">(druk nr 11</text:span></text:span><text:span text:style-name="Emphasis"><text:span text:style-name="T32">46</text:span></text:span><text:span text:style-name="Emphasis"><text:span text:style-name="T31">-1).</text:span></text:span></text:p>
      <text:p text:style-name="P18"><text:span text:style-name="Emphasis"><text:span text:style-name="T32">24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4">30 Króla Kazimierza Wielkiego </text:span></text:span><text:span text:style-name="Emphasis"><text:span text:style-name="T12"><text:s/>w Lublinie <text:s text:c="27"/>w <text:s/>ośmioletnią <text:s/>Szkołę Podstawową <text:s/>nr </text:span></text:span><text:span text:style-name="Emphasis"><text:span text:style-name="T14">30 Króla Kazimierza Wielkiego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3">47</text:span></text:span><text:span text:style-name="Emphasis"><text:span text:style-name="T31">-1).</text:span></text:span></text:p>
      <text:p text:style-name="P18"><text:span text:style-name="Emphasis"><text:span text:style-name="T32">25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4">31 im. Lotników Polskich </text:span></text:span><text:span text:style-name="Emphasis"><text:span text:style-name="T12">w Lublinie <text:s text:c="27"/>w <text:s/>ośmioletnią <text:s/>Szkołę Podstawową nr </text:span></text:span><text:span text:style-name="Emphasis"><text:span text:style-name="T14">31 im. Lotników Polskich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3">48</text:span></text:span><text:span text:style-name="Emphasis"><text:span text:style-name="T31">-1).</text:span></text:span></text:p>
      <text:p text:style-name="P18"><text:span text:style-name="Emphasis"><text:span text:style-name="T32">26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oft-page-break/><text:span text:style-name="Emphasis"><text:span text:style-name="T12">sześcioletniej Szkoły Podstawowej nr </text:span></text:span><text:span text:style-name="Emphasis"><text:span text:style-name="T14">32</text:span></text:span><text:span text:style-name="Emphasis"><text:span text:style-name="T12"> <text:s/></text:span></text:span><text:span text:style-name="Emphasis"><text:span text:style-name="T14">z Oddziałami Integracyjnymi im. Pamięci Majdanka</text:span></text:span><text:span text:style-name="Emphasis"><text:span text:style-name="T12"> w Lublinie w <text:s/>ośmioletnią <text:s/>Szkołę Podstawową </text:span></text:span><text:span text:style-name="Emphasis"><text:span text:style-name="T25">nr </text:span></text:span><text:span text:style-name="Emphasis"><text:span text:style-name="T14">32</text:span></text:span><text:span text:style-name="Emphasis"><text:span text:style-name="T12"> <text:s/></text:span></text:span><text:span text:style-name="Emphasis"><text:span text:style-name="T14">z Oddziałami Integracyjnymi im. Pamięci Majdanka</text:span></text:span><text:span text:style-name="Emphasis"><text:span text:style-name="T12"> <text:s/>w Lublinie <text:s text:c="2"/></text:span></text:span><text:span text:style-name="Emphasis"><text:span text:style-name="T31">(druk nr 11</text:span></text:span><text:span text:style-name="Emphasis"><text:span text:style-name="T33">49</text:span></text:span><text:span text:style-name="Emphasis"><text:span text:style-name="T31">-1).</text:span></text:span></text:p>
      <text:p text:style-name="P19"><text:span text:style-name="Emphasis"><text:span text:style-name="T32">27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5">34</text:span></text:span><text:span text:style-name="Emphasis"><text:span text:style-name="T12"> im. </text:span></text:span><text:span text:style-name="Emphasis"><text:span text:style-name="T15">Kornela Makuszyńskiego </text:span></text:span><text:span text:style-name="Emphasis"><text:span text:style-name="T12"><text:s/>w Lublinie <text:s text:c="27"/>w <text:s/>ośmioletnią <text:s/>Szkołę Podstawową <text:s/>nr </text:span></text:span><text:span text:style-name="Emphasis"><text:span text:style-name="T15">34</text:span></text:span><text:span text:style-name="Emphasis"><text:span text:style-name="T12"> im. </text:span></text:span><text:span text:style-name="Emphasis"><text:span text:style-name="T15">Kornela Makuszyńskiego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3">50</text:span></text:span><text:span text:style-name="Emphasis"><text:span text:style-name="T31">-1).</text:span></text:span></text:p>
      <text:p text:style-name="P19"><text:span text:style-name="Emphasis"><text:span text:style-name="T32">28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5">38 im. Henryka Sienkiewicza </text:span></text:span><text:span text:style-name="Emphasis"><text:span text:style-name="T12"><text:s/>w Lublinie <text:s text:c="27"/>w <text:s/>ośmioletnią <text:s/>Szkołę Podstawową nr </text:span></text:span><text:span text:style-name="Emphasis"><text:span text:style-name="T15">38 im. Henryka Sienkiewicza </text:span></text:span><text:span text:style-name="Emphasis"><text:span text:style-name="T12"><text:s/>w Lublinie <text:s text:c="17"/></text:span></text:span><text:span text:style-name="Emphasis"><text:span text:style-name="T31">(druk nr 11</text:span></text:span><text:span text:style-name="Emphasis"><text:span text:style-name="T33">51</text:span></text:span><text:span text:style-name="Emphasis"><text:span text:style-name="T31">-1).</text:span></text:span></text:p>
      <text:p text:style-name="P16"><text:span text:style-name="Emphasis"><text:span text:style-name="T32">29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</text:span></text:span><text:span text:style-name="Emphasis"><text:span text:style-name="T15">go Zespołu Szkół nr 8 w Lublinie w ośmioletnią Szkołę Podstawową</text:span></text:span><text:span text:style-name="Emphasis"><text:span text:style-name="T12"> </text:span></text:span><text:span text:style-name="Emphasis"><text:span text:style-name="T15">nr 39 im. Szarych Szeregów w Lublinie</text:span></text:span><text:span text:style-name="Emphasis"><text:span text:style-name="T12"> <text:s/></text:span></text:span><text:span text:style-name="Emphasis"><text:span text:style-name="T31">(druk nr 11</text:span></text:span><text:span text:style-name="Emphasis"><text:span text:style-name="T33">52</text:span></text:span><text:span text:style-name="Emphasis"><text:span text:style-name="T31">-1).</text:span></text:span></text:p>
      <text:p text:style-name="P20"><text:span text:style-name="Emphasis"><text:span text:style-name="T32">30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6">40 im. Leona Kruczkowskiego </text:span></text:span><text:span text:style-name="Emphasis"><text:span text:style-name="T12"><text:s/>w Lublinie <text:s text:c="27"/>w <text:s/>ośmioletnią <text:s/>Szkołę Podstawową <text:s/>nr </text:span></text:span><text:span text:style-name="Emphasis"><text:span text:style-name="T16">40 im. Leona Kruczkowskiego </text:span></text:span><text:span text:style-name="Emphasis"><text:span text:style-name="T12"><text:s/>w Lublinie <text:s text:c="17"/></text:span></text:span><text:span text:style-name="Emphasis"><text:span text:style-name="T31">(druk nr 11</text:span></text:span><text:span text:style-name="Emphasis"><text:span text:style-name="T33">53-</text:span></text:span><text:span text:style-name="Emphasis"><text:span text:style-name="T31">1).</text:span></text:span></text:p>
      <text:p text:style-name="P20"><text:span text:style-name="Emphasis"><text:span text:style-name="T32">31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6">42 im. Konstantego Ildefonsa Gałczyńskiego <text:s text:c="15"/></text:span></text:span><text:span text:style-name="Emphasis"><text:span text:style-name="T12"><text:s/>w Lublinie w <text:s/>ośmioletnią <text:s/>Szkołę Podstawową <text:s/>nr </text:span></text:span><text:span text:style-name="Emphasis"><text:span text:style-name="T16">42 im. Konstantego Ildefonsa Gałczyńskiego </text:span></text:span><text:span text:style-name="Emphasis"><text:span text:style-name="T12">w Lublinie <text:s/></text:span></text:span><text:span text:style-name="Emphasis"><text:span text:style-name="T31">(druk nr 11</text:span></text:span><text:span text:style-name="Emphasis"><text:span text:style-name="T33">54-</text:span></text:span><text:span text:style-name="Emphasis"><text:span text:style-name="T31">1).</text:span></text:span></text:p>
      <text:p text:style-name="P20"><text:span text:style-name="Emphasis"><text:span text:style-name="T32">32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6">43 im. Ignacego Jana Paderewskiego </text:span></text:span><text:span text:style-name="Emphasis"><text:span text:style-name="T12">w Lublinie <text:s text:c="27"/>w <text:s/>ośmioletnią <text:s/>Szkołę Podstawową nr </text:span></text:span><text:span text:style-name="Emphasis"><text:span text:style-name="T16">43 im. Ignacego Jana Paderewskiego <text:s text:c="25"/></text:span></text:span><text:span text:style-name="Emphasis"><text:span text:style-name="T12">w Lublinie <text:s/></text:span></text:span><text:span text:style-name="Emphasis"><text:span text:style-name="T31">(druk nr 11</text:span></text:span><text:span text:style-name="Emphasis"><text:span text:style-name="T33">55</text:span></text:span><text:span text:style-name="Emphasis"><text:span text:style-name="T31">-1).</text:span></text:span></text:p>
      <text:p text:style-name="P16"><text:span text:style-name="Emphasis"><text:span text:style-name="T32">33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7">44 </text:span></text:span><text:span text:style-name="Emphasis"><text:span text:style-name="T12">w Lublini</text:span></text:span><text:span text:style-name="Emphasis"><text:span text:style-name="T17">e </text:span></text:span><text:span text:style-name="Emphasis"><text:span text:style-name="T12">w ośmioletnią <text:s/>Szkołę Podstawową nr </text:span></text:span><text:span text:style-name="Emphasis"><text:span text:style-name="T17">44 </text:span></text:span><text:span text:style-name="Emphasis"><text:span text:style-name="T12">w Lublinie </text:span></text:span><text:span text:style-name="Emphasis"><text:span text:style-name="T31">(druk nr 11</text:span></text:span><text:span text:style-name="Emphasis"><text:span text:style-name="T33">56</text:span></text:span><text:span text:style-name="Emphasis"><text:span text:style-name="T31">-1).</text:span></text:span></text:p>
      <text:p text:style-name="P16"><text:span text:style-name="Emphasis"><text:span text:style-name="T32">34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7">45 </text:span></text:span><text:span text:style-name="Emphasis"><text:span text:style-name="T12">w Lublinie w ośmioletnią <text:s/>Szkołę Podstawową nr </text:span></text:span><text:span text:style-name="Emphasis"><text:span text:style-name="T17">45 </text:span></text:span><text:span text:style-name="Emphasis"><text:span text:style-name="T12">w Lublinie <text:s/></text:span></text:span><text:span text:style-name="Emphasis"><text:span text:style-name="T31">(druk nr 11</text:span></text:span><text:span text:style-name="Emphasis"><text:span text:style-name="T33">57</text:span></text:span><text:span text:style-name="Emphasis"><text:span text:style-name="T31">-1).</text:span></text:span></text:p>
      <text:p text:style-name="P21"><text:span text:style-name="Emphasis"><text:span text:style-name="T32">35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7">46 im. Króla Jana III Sobieskiego </text:span></text:span><text:span text:style-name="Emphasis"><text:span text:style-name="T12"><text:s/>w Lublinie <text:s text:c="27"/>w <text:s/>ośmioletnią <text:s/>Szkołę Podstawową nr </text:span></text:span><text:span text:style-name="Emphasis"><text:span text:style-name="T17">46 im. Króla Jana III Sobieskiego </text:span></text:span><text:span text:style-name="Emphasis"><text:span text:style-name="T12"><text:s text:c="2"/>w Lublinie <text:s text:c="17"/></text:span></text:span><text:span text:style-name="Emphasis"><text:span text:style-name="T31">(druk nr 11</text:span></text:span><text:span text:style-name="Emphasis"><text:span text:style-name="T33">58</text:span></text:span><text:span text:style-name="Emphasis"><text:span text:style-name="T31">-1).</text:span></text:span></text:p>
      <text:p text:style-name="P16"><text:span text:style-name="Emphasis"><text:span text:style-name="T32">36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oft-page-break/><text:span text:style-name="Emphasis"><text:span text:style-name="T12">sześcioletniej Szkoły Podstawowej nr </text:span></text:span><text:span text:style-name="Emphasis"><text:span text:style-name="T17">9</text:span></text:span><text:span text:style-name="Emphasis"><text:span text:style-name="T12"> w Lublinie w <text:s/>ośmioletnią <text:s/>Szkołę Podstawową nr </text:span></text:span><text:span text:style-name="Emphasis"><text:span text:style-name="T17">47 im. Józefa Ignacego Kraszewskiego </text:span></text:span><text:span text:style-name="Emphasis"><text:span text:style-name="T12">w Lublinie <text:s/></text:span></text:span><text:span text:style-name="Emphasis"><text:span text:style-name="T31">(druk nr 11</text:span></text:span><text:span text:style-name="Emphasis"><text:span text:style-name="T33">59</text:span></text:span><text:span text:style-name="Emphasis"><text:span text:style-name="T31">-1).</text:span></text:span></text:p>
      <text:p text:style-name="P21"><text:span text:style-name="Emphasis"><text:span text:style-name="T32">37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7">48 im. Józefa Piłsudskiego </text:span></text:span><text:span text:style-name="Emphasis"><text:span text:style-name="T12"><text:s/>w Lublinie <text:s text:c="27"/>w <text:s/>ośmioletnią <text:s/>Szkołę Podstawową nr </text:span></text:span><text:span text:style-name="Emphasis"><text:span text:style-name="T17">48 im. Józefa Piłsudskiego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3">60</text:span></text:span><text:span text:style-name="Emphasis"><text:span text:style-name="T31">-1).</text:span></text:span></text:p>
      <text:p text:style-name="P16"><text:span text:style-name="Emphasis"><text:span text:style-name="T32">38. </text:span></text:span><text:span text:style-name="Emphasis"><text:span text:style-name="T31"><text:s/></text:span></text:span><text:span text:style-name="Emphasis"><text:span text:style-name="T11">Projekt uchwały w sprawie stwierdzenia </text:span></text:span><text:span text:style-name="Emphasis"><text:span text:style-name="T12">przekształcenia dotychczasow</text:span></text:span><text:span text:style-name="Emphasis"><text:span text:style-name="T17">ego</text:span></text:span><text:span text:style-name="Emphasis"><text:span text:style-name="T12"> </text:span></text:span><text:span text:style-name="Emphasis"><text:span text:style-name="T17">Zespołu Szkół nr 7</text:span></text:span><text:span text:style-name="Emphasis"><text:span text:style-name="T12"> w Lublini</text:span></text:span><text:span text:style-name="Emphasis"><text:span text:style-name="T17">e</text:span></text:span><text:span text:style-name="Emphasis"><text:span text:style-name="T12"> w <text:s/>ośmioletnią <text:s/>Szkołę Podstawową nr </text:span></text:span><text:span text:style-name="Emphasis"><text:span text:style-name="T17">50 im. Stefana Kardynała Wyszyńskiego – Prymasa Tysiąclecia w</text:span></text:span><text:span text:style-name="Emphasis"><text:span text:style-name="T12"> Lublinie </text:span></text:span><text:span text:style-name="Emphasis"><text:span text:style-name="T31">(druk nr 11</text:span></text:span><text:span text:style-name="Emphasis"><text:span text:style-name="T33">61</text:span></text:span><text:span text:style-name="Emphasis"><text:span text:style-name="T31">-1).</text:span></text:span></text:p>
      <text:p text:style-name="P21"><text:span text:style-name="Emphasis"><text:span text:style-name="T32">39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7">51 im. Jana Pawła II </text:span></text:span><text:span text:style-name="Emphasis"><text:span text:style-name="T12">w Lublinie <text:s text:c="27"/>w <text:s/>ośmioletnią <text:s/>Szkołę Podstawową <text:s/>nr </text:span></text:span><text:span text:style-name="Emphasis"><text:span text:style-name="T17">51 im. Jana Pawła II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3">62</text:span></text:span><text:span text:style-name="Emphasis"><text:span text:style-name="T31">-1).</text:span></text:span></text:p>
      <text:p text:style-name="P21"><text:span text:style-name="Emphasis"><text:span text:style-name="T32">40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sześcioletniej Szkoły Podstawowej nr </text:span></text:span><text:span text:style-name="Emphasis"><text:span text:style-name="T17">52</text:span></text:span><text:span text:style-name="Emphasis"><text:span text:style-name="T12"> im. </text:span></text:span><text:span text:style-name="Emphasis"><text:span text:style-name="T17">Marii Konopnickiej </text:span></text:span><text:span text:style-name="Emphasis"><text:span text:style-name="T12"><text:s/>w Lublinie <text:s text:c="27"/>w <text:s/>ośmioletnią <text:s/>Szkołę Podstawową nr </text:span></text:span><text:span text:style-name="Emphasis"><text:span text:style-name="T17">52</text:span></text:span><text:span text:style-name="Emphasis"><text:span text:style-name="T12"> im. </text:span></text:span><text:span text:style-name="Emphasis"><text:span text:style-name="T17">Marii Konopnickiej </text:span></text:span><text:span text:style-name="Emphasis"><text:span text:style-name="T12">w Lublinie <text:s text:c="17"/></text:span></text:span><text:span text:style-name="Emphasis"><text:span text:style-name="T31">(druk nr 11</text:span></text:span><text:span text:style-name="Emphasis"><text:span text:style-name="T33">63-</text:span></text:span><text:span text:style-name="Emphasis"><text:span text:style-name="T31">1).</text:span></text:span></text:p>
      <text:p text:style-name="P16"><text:span text:style-name="Emphasis"><text:span text:style-name="T32">41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8">Zasadniczej Szkoły Zawodowej nr 3 w Lublinie w Branżową Szkołę Budownictwa <text:s text:c="19"/>I stopnia nr 1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64</text:span></text:span><text:span text:style-name="Emphasis"><text:span text:style-name="T31">-1).</text:span></text:span></text:p>
      <text:p text:style-name="P16"><text:span text:style-name="Emphasis"><text:span text:style-name="T32">42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8">Zasadniczej Szkoły Zawodowej nr 8 w Lublinie w Branżową szkołę Budownictwa <text:s text:c="19"/>I stopnia nr 2 </text:span></text:span><text:span text:style-name="Emphasis"><text:span text:style-name="T12">w Lublinie <text:s/></text:span></text:span><text:span text:style-name="Emphasis"><text:span text:style-name="T31">(druk nr 11</text:span></text:span><text:span text:style-name="Emphasis"><text:span text:style-name="T33">65</text:span></text:span><text:span text:style-name="Emphasis"><text:span text:style-name="T31">-1).</text:span></text:span></text:p>
      <text:p text:style-name="P16"><text:span text:style-name="Emphasis"><text:span text:style-name="T32">43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8">Zasadniczej Szkoły Zawodowej nr 2 w Lublinie w Branżową Szkołę Elektroniczną <text:s text:c="19"/>I stopnia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6</text:span></text:span><text:span text:style-name="Emphasis"><text:span text:style-name="T31">6-1).</text:span></text:span></text:p>
      <text:p text:style-name="P16"><text:span text:style-name="Emphasis"><text:span text:style-name="T32">44. </text:span></text:span><text:span text:style-name="Emphasis"><text:span text:style-name="T31"><text:s/>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8">Zasadniczej Szkoły Zawodowej nr 7 w Lublinie w Branżową Szkołę Elektryczną <text:s text:c="22"/>I stopnia </text:span></text:span><text:span text:style-name="Emphasis"><text:span text:style-name="T12">w Lublinie </text:span></text:span><text:span text:style-name="Emphasis"><text:span text:style-name="T31">(druk nr 11</text:span></text:span><text:span text:style-name="Emphasis"><text:span text:style-name="T33">67-</text:span></text:span><text:span text:style-name="Emphasis"><text:span text:style-name="T31">1).</text:span></text:span></text:p>
      <text:p text:style-name="P16"><text:span text:style-name="Emphasis"><text:span text:style-name="T32">45. </text:span></text:span><text:span text:style-name="Emphasis"><text:span text:style-name="T31"><text:s/>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8">Zasadniczej Szkoły Zawodowej nr 4 w Lublinie w Branżową Szkołę Gastronomiczną <text:s text:c="29"/>I stopnia </text:span></text:span><text:span text:style-name="Emphasis"><text:span text:style-name="T12"><text:s/>w Lublinie </text:span></text:span><text:span text:style-name="Emphasis"><text:span text:style-name="T31">(druk nr 11</text:span></text:span><text:span text:style-name="Emphasis"><text:span text:style-name="T33">68</text:span></text:span><text:span text:style-name="Emphasis"><text:span text:style-name="T31">-1).</text:span></text:span></text:p>
      <text:p text:style-name="P16"><text:span text:style-name="Emphasis"><text:span text:style-name="T32">46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text:s/></text:span></text:span><text:span text:style-name="Emphasis"><text:span text:style-name="T18">Zasadniczej Szkoły Zawodowej nr 6 w Lublinie w Branżową Szkołę Handlową <text:s text:c="35"/>I stopnia </text:span></text:span><text:span text:style-name="Emphasis"><text:span text:style-name="T12">w Lublinie </text:span></text:span><text:span text:style-name="Emphasis"><text:span text:style-name="T31">(druk nr 11</text:span></text:span><text:span text:style-name="Emphasis"><text:span text:style-name="T33">69</text:span></text:span><text:span text:style-name="Emphasis"><text:span text:style-name="T31">-1).</text:span></text:span></text:p>
      <text:p text:style-name="P16"><text:span text:style-name="Emphasis"><text:span text:style-name="T32">47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9">Zasadniczej Szkoły Zawodowej nr 1 w Lublinie w Branżową Szkołę Mechaniczną <text:s text:c="27"/></text:span></text:span><text:soft-page-break/><text:span text:style-name="Emphasis"><text:span text:style-name="T19">I stopnia </text:span></text:span><text:span text:style-name="Emphasis"><text:span text:style-name="T12">w Lublinie </text:span></text:span><text:span text:style-name="Emphasis"><text:span text:style-name="T31">(druk nr 11</text:span></text:span><text:span text:style-name="Emphasis"><text:span text:style-name="T33">70</text:span></text:span><text:span text:style-name="Emphasis"><text:span text:style-name="T31">-1).</text:span></text:span></text:p>
      <text:p text:style-name="P16"><text:span text:style-name="Emphasis"><text:span text:style-name="T32">48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9">Zasadniczej Szkoły Zawodowej nr 9 w Lublinie w Branżową Szkołę Samochodową <text:s text:c="17"/>I stopnia</text:span></text:span><text:span text:style-name="Emphasis"><text:span text:style-name="T12"> w Lublinie </text:span></text:span><text:span text:style-name="Emphasis"><text:span text:style-name="T31">(druk nr 11</text:span></text:span><text:span text:style-name="Emphasis"><text:span text:style-name="T33">71</text:span></text:span><text:span text:style-name="Emphasis"><text:span text:style-name="T31">-1).</text:span></text:span></text:p>
      <text:p text:style-name="P16"><text:span text:style-name="Emphasis"><text:span text:style-name="T32">49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9">Zasadniczej Szkoły Zawodowej nr 10 w Lublinie w Branżową Szkołę Spożywczą <text:s text:c="20"/>I stopnia </text:span></text:span><text:span text:style-name="Emphasis"><text:span text:style-name="T12"><text:s/>w Lublinie </text:span></text:span><text:span text:style-name="Emphasis"><text:span text:style-name="T31">(druk nr 11</text:span></text:span><text:span text:style-name="Emphasis"><text:span text:style-name="T33">72</text:span></text:span><text:span text:style-name="Emphasis"><text:span text:style-name="T31">-1).</text:span></text:span></text:p>
      <text:p text:style-name="P16"><text:span text:style-name="Emphasis"><text:span text:style-name="T32">50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9">Zasadniczej Szkoły Zawodowej nr 16 w Lublinie w Branżową Szkołę Transportowo-Komunikacyjną I stopnia </text:span></text:span><text:span text:style-name="Emphasis"><text:span text:style-name="T12">w Lublinie </text:span></text:span><text:span text:style-name="Emphasis"><text:span text:style-name="T31">(druk nr 11</text:span></text:span><text:span text:style-name="Emphasis"><text:span text:style-name="T33">73</text:span></text:span><text:span text:style-name="Emphasis"><text:span text:style-name="T31">-1).</text:span></text:span></text:p>
      <text:p text:style-name="P16"><text:span text:style-name="Emphasis"><text:span text:style-name="T32">51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9">Zasadniczej Szkoły Zawodowej nr 12 w Lublinie w Branżową Szkołę Usługową <text:s text:c="25"/>I stopnia nr 1</text:span></text:span><text:span text:style-name="Emphasis"><text:span text:style-name="T12"> w Lublinie </text:span></text:span><text:span text:style-name="Emphasis"><text:span text:style-name="T31">(druk nr 11</text:span></text:span><text:span text:style-name="Emphasis"><text:span text:style-name="T33">74</text:span></text:span><text:span text:style-name="Emphasis"><text:span text:style-name="T31">-1).</text:span></text:span></text:p>
      <text:p text:style-name="P16"><text:span text:style-name="Emphasis"><text:span text:style-name="T32">52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9">Zasadniczej Szkoły Zawodowej nr 17 w Lublinie w Branżową Szkołę Wielozawodową <text:s text:c="17"/>I stopnia <text:s/>nr 1 w</text:span></text:span><text:span text:style-name="Emphasis"><text:span text:style-name="T12"> w Lublinie </text:span></text:span><text:span text:style-name="Emphasis"><text:span text:style-name="T31">(druk nr 11</text:span></text:span><text:span text:style-name="Emphasis"><text:span text:style-name="T33">75</text:span></text:span><text:span text:style-name="Emphasis"><text:span text:style-name="T31">-1).</text:span></text:span></text:p>
      <text:p text:style-name="P16"><text:span text:style-name="Emphasis"><text:span text:style-name="T32">53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19">ponadgimnazjalnej Szkoły Policealnej nr 1 w Lublinie w ponadpodstawową Szkołę Policealną nr 1 </text:span></text:span><text:span text:style-name="Emphasis"><text:span text:style-name="T12"><text:s/>w Lublinie </text:span></text:span><text:span text:style-name="Emphasis"><text:span text:style-name="T31">(druk nr 11</text:span></text:span><text:span text:style-name="Emphasis"><text:span text:style-name="T33">76</text:span></text:span><text:span text:style-name="Emphasis"><text:span text:style-name="T31">-1).</text:span></text:span></text:p>
      <text:p text:style-name="P16"><text:span text:style-name="Emphasis"><text:span text:style-name="T32">54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0">ponadgimnazjalnej Szkoły Policealnej nr 2 w Lublinie w ponadpodstawową Szkołę Policealną nr 2 </text:span></text:span><text:span text:style-name="Emphasis"><text:span text:style-name="T12"><text:s/>w Lublinie <text:s/></text:span></text:span><text:span text:style-name="Emphasis"><text:span text:style-name="T31">(druk nr 11</text:span></text:span><text:span text:style-name="Emphasis"><text:span text:style-name="T33">77</text:span></text:span><text:span text:style-name="Emphasis"><text:span text:style-name="T31">-1).</text:span></text:span></text:p>
      <text:p text:style-name="P16"><text:span text:style-name="Emphasis"><text:span text:style-name="T32">55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0">ponadgimnazjalnej Szkoły Policealnej nr 3 w Lublinie w ponadpodstawową Szkołę Policealną nr 3 </text:span></text:span><text:span text:style-name="Emphasis"><text:span text:style-name="T12">w Lublinie </text:span></text:span><text:span text:style-name="Emphasis"><text:span text:style-name="T31">(druk nr 11</text:span></text:span><text:span text:style-name="Emphasis"><text:span text:style-name="T33">78-</text:span></text:span><text:span text:style-name="Emphasis"><text:span text:style-name="T31">1).</text:span></text:span></text:p>
      <text:p text:style-name="P16"><text:span text:style-name="Emphasis"><text:span text:style-name="T32">56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0">ponadgimnazjalnej Szkoły Policealnej nr 4 w Lublinie w ponadpodstawową Szkołę Policealną nr 4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79</text:span></text:span><text:span text:style-name="Emphasis"><text:span text:style-name="T31">-1).</text:span></text:span></text:p>
      <text:p text:style-name="P16"><text:span text:style-name="Emphasis"><text:span text:style-name="T32">57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0">ponadgimnazjalnej Szkoły Policealnej nr 5 w Lublinie w ponadpodstawową Szkołę Policealną nr 5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80</text:span></text:span><text:span text:style-name="Emphasis"><text:span text:style-name="T31">-1).</text:span></text:span></text:p>
      <text:p text:style-name="P16"><text:span text:style-name="Emphasis"><text:span text:style-name="T32">58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1">ponadgimnazjalnej Szkoły Policealnej nr 6 w Lublinie w ponadpodstawową Szkołę Policealną nr 6 </text:span></text:span><text:span text:style-name="Emphasis"><text:span text:style-name="T12">w Lublinie </text:span></text:span><text:span text:style-name="Emphasis"><text:span text:style-name="T31">(druk nr 11</text:span></text:span><text:span text:style-name="Emphasis"><text:span text:style-name="T33">81</text:span></text:span><text:span text:style-name="Emphasis"><text:span text:style-name="T31">-1).</text:span></text:span></text:p>
      <text:p text:style-name="P16"><text:span text:style-name="Emphasis"><text:span text:style-name="T32">59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1">ponadgimnazjalnej Szkoły Policealnej nr 7 w Lublinie w ponadgimnazjalną Szkołę </text:span></text:span><text:soft-page-break/><text:span text:style-name="Emphasis"><text:span text:style-name="T21">Policealną nr 7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82-</text:span></text:span><text:span text:style-name="Emphasis"><text:span text:style-name="T31">1).</text:span></text:span></text:p>
      <text:p text:style-name="P16"><text:span text:style-name="Emphasis"><text:span text:style-name="T32">60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1">ponadgimnazjalnej Szkoły Policealnej nr 8 w Lublinie w ponadpodstawową Szkołę Policealną nr 8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83</text:span></text:span><text:span text:style-name="Emphasis"><text:span text:style-name="T31">-1).</text:span></text:span></text:p>
      <text:p text:style-name="P16"><text:span text:style-name="Emphasis"><text:span text:style-name="T32">61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1">ponadgimnazjalnej Szkoły Policealnej nr 9 w Lublinie w ponadpodstawową Szkołę Policealną nr 9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84</text:span></text:span><text:span text:style-name="Emphasis"><text:span text:style-name="T31">-1).</text:span></text:span></text:p>
      <text:p text:style-name="P16"><text:span text:style-name="Emphasis"><text:span text:style-name="T32">62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1">ponadgimnazjalnej Szkoły Policealnej dla Dorosłych nr 1 w Lublinie <text:s text:c="39"/>w ponadpodstawową Szkołę Policealną dla Dorosłych nr 1 w Lublinie <text:s text:c="38"/></text:span></text:span><text:span text:style-name="Emphasis"><text:span text:style-name="T12"><text:s/></text:span></text:span><text:span text:style-name="Emphasis"><text:span text:style-name="T31">(druk nr 11</text:span></text:span><text:span text:style-name="Emphasis"><text:span text:style-name="T33">85-</text:span></text:span><text:span text:style-name="Emphasis"><text:span text:style-name="T31">1).</text:span></text:span></text:p>
      <text:p text:style-name="P22"><text:span text:style-name="Emphasis"><text:span text:style-name="T32">63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1">ponadgimnazjalnej Szkoły Policealnej dla Dorosłych nr 2 w Lublinie nr 2 w Lublinie <text:s text:c="17"/>w ponadpodstawową <text:s/>Szkołę Policealną dla Dorosłych nr 2 w Lublinie</text:span></text:span><text:span text:style-name="Emphasis"><text:span text:style-name="T12"> <text:s text:c="31"/></text:span></text:span><text:span text:style-name="Emphasis"><text:span text:style-name="T31">(druk nr 11</text:span></text:span><text:span text:style-name="Emphasis"><text:span text:style-name="T33">86</text:span></text:span><text:span text:style-name="Emphasis"><text:span text:style-name="T31">-1).</text:span></text:span></text:p>
      <text:p text:style-name="P16"><text:span text:style-name="Emphasis"><text:span text:style-name="T32">64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1">ponadgimnazjalnej Szkoły Policealnej dla Dorosłych nr 3 w Lublinie <text:s text:c="39"/>w ponadpodstawową Szkołę Policealną dla Dorosłych nr 3 w Lublinie</text:span></text:span><text:span text:style-name="Emphasis"><text:span text:style-name="T12"> <text:s text:c="30"/></text:span></text:span><text:span text:style-name="Emphasis"><text:span text:style-name="T31">(druk nr 11</text:span></text:span><text:span text:style-name="Emphasis"><text:span text:style-name="T33">87</text:span></text:span><text:span text:style-name="Emphasis"><text:span text:style-name="T31">-1).</text:span></text:span></text:p>
      <text:p text:style-name="P16"><text:span text:style-name="Emphasis"><text:span text:style-name="T32">65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1">ponadgimnazjalnej Szkoły Policealnej dla Dorosłych nr 4 w Lublinie <text:s text:c="40"/>w ponadpodstawową Szkołę Policealną dla Dorosłych nr 4 w Lublinie <text:s text:c="39"/></text:span></text:span><text:span text:style-name="Emphasis"><text:span text:style-name="T31">(druk nr 11</text:span></text:span><text:span text:style-name="Emphasis"><text:span text:style-name="T33">88</text:span></text:span><text:span text:style-name="Emphasis"><text:span text:style-name="T31">-1).</text:span></text:span></text:p>
      <text:p text:style-name="P16"><text:span text:style-name="Emphasis"><text:span text:style-name="T32">66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</text:span></text:span><text:span text:style-name="Emphasis"><text:span text:style-name="T22">go Zespołu Szkół nr 4 im. Janusza Korczaka w Lublinie w ośmioletnią Szkołę Podstawową Specjalną nr 26 im Janusza Korczaka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89</text:span></text:span><text:span text:style-name="Emphasis"><text:span text:style-name="T31">-1).</text:span></text:span></text:p>
      <text:p text:style-name="P23"><text:span text:style-name="Emphasis"><text:span text:style-name="T32">67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2">sześcioletniej Szkoły Podstawowej Specjalnej nr 53 dla Dzieci Upośledzonych Umysłowo w Stopniu Umiarkowanym i Znacznym w Lublinie w ośmioletnią Szkołę Podstawową Specjalną nr 53 dla Dzieci Upośledzonych Umysłowo w Stopniu Umiarkowanym i Znacznym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90</text:span></text:span><text:span text:style-name="Emphasis"><text:span text:style-name="T31">-1).</text:span></text:span></text:p>
      <text:p text:style-name="P16"><text:span text:style-name="Emphasis"><text:span text:style-name="T32">68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2"><text:s/>sześcioletniej Szkoły Podstawowej nr 54 dla Dzieci Słabo Widzących w Lublinie w ośmioletnią Szkołę Podstawową Specjalną nr 54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91</text:span></text:span><text:span text:style-name="Emphasis"><text:span text:style-name="T31">-1).</text:span></text:span></text:p>
      <text:p text:style-name="P16"><text:span text:style-name="Emphasis"><text:span text:style-name="T32">69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2">sześcioletniej Szkoły Podstawowej nr 55 dla Dzieci Niesłyszących i Słabo Słyszących w Lublinie w ośmioletnią Szkołę Podstawową <text:s/>nr 55 dla Dzieci Niesłyszących i Słabo Słyszących w Lublinie </text:span></text:span><text:span text:style-name="Emphasis"><text:span text:style-name="T12"><text:s/></text:span></text:span><text:span text:style-name="Emphasis"><text:span text:style-name="T31">(druk nr 11</text:span></text:span><text:span text:style-name="Emphasis"><text:span text:style-name="T33">92-</text:span></text:span><text:span text:style-name="Emphasis"><text:span text:style-name="T31">1).</text:span></text:span></text:p>
      <text:p text:style-name="P16"><text:soft-page-break/><text:span text:style-name="Emphasis"><text:span text:style-name="T32">70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2">sześcioletniej Szkoły Podstawowej Specjalnej nr 56 w Lublinie w ośmioletnią Szkołę Podstawową Specjalną nr 56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93</text:span></text:span><text:span text:style-name="Emphasis"><text:span text:style-name="T31">-1).</text:span></text:span></text:p>
      <text:p text:style-name="P16"><text:span text:style-name="Emphasis"><text:span text:style-name="T32">71. </text:span></text:span><text:span text:style-name="Emphasis"><text:span text:style-name="T31"><text:s/>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3">Zasadniczej Szkoły Zawodowej nr 13 Specjalnej dla Uczniów Niesłyszących i Słabo Słyszących z Niepełnosprawnością Ruchową, w tym z Afazją, z Upośledzeniem Umysłowym w Stopniu Lekkim, z Autyzmem, w tym z Zespołem Aspergera <text:s text:c="34"/>oraz Niepełnosprawnościami Sprzężonymi w Lublinie w Branżową Szkołę Usługową Specjalną I Stopnia nr 2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94</text:span></text:span><text:span text:style-name="Emphasis"><text:span text:style-name="T31">-1).</text:span></text:span></text:p>
      <text:p text:style-name="P16"><text:span text:style-name="Emphasis"><text:span text:style-name="T32">72. </text:span></text:span><text:span text:style-name="Emphasis"><text:span text:style-name="T31"><text:s/>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3">Zasadniczej Szkoły Zawodowej nr 15 Specjalnej dla uczniów z Upośledzeniem <text:s text:c="25"/>w Stopniu Lekkim im. Marii Grzegorzewskiej w Lublinie w Branżową Szkołę Wielozawodową Specjalną I stopnia nr 2 dla Uczniów z Upośledzeniem Umysłowym <text:s text:c="19"/>w Stopniu Lekkim im. Marii Grzegorzewskiej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95</text:span></text:span><text:span text:style-name="Emphasis"><text:span text:style-name="T31">-1).</text:span></text:span></text:p>
      <text:p text:style-name="P16"><text:span text:style-name="Emphasis"><text:span text:style-name="T32">73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3">Szkoły Specjalnej Przysposabiającej do Pracy dla Uczniów z Upośledzeniem Umysłowym w Stopniu Umiarkowanym</text:span></text:span><text:span text:style-name="Emphasis"><text:span text:style-name="T12"> </text:span></text:span><text:span text:style-name="Emphasis"><text:span text:style-name="T23">i Znacznym w Lublinie w ponadpodstawową Szkołę Specjalną Przysposabiającą do Pracy dla Uczniów z Upośledzeniem Umysłowym w Stopniu Umiarkowanym i Znacznym w Lublinie </text:span></text:span><text:span text:style-name="Emphasis"><text:span text:style-name="T31">(druk nr 11</text:span></text:span><text:span text:style-name="Emphasis"><text:span text:style-name="T33">96</text:span></text:span><text:span text:style-name="Emphasis"><text:span text:style-name="T31">-1).</text:span></text:span></text:p>
      <text:p text:style-name="P17"><text:span text:style-name="Emphasis"><text:span text:style-name="T32">7</text:span></text:span><text:span text:style-name="Emphasis"><text:span text:style-name="T33">4</text:span></text:span><text:span text:style-name="Emphasis"><text:span text:style-name="T32">.</text:span></text:span><text:span text:style-name="Emphasis"><text:span text:style-name="T31"> </text:span></text:span><text:span text:style-name="Emphasis"><text:span text:style-name="T11">Projekt uchwały w sprawie stwierdzenia </text:span></text:span><text:span text:style-name="Emphasis"><text:span text:style-name="T12">przekształcenia dotychczasowej </text:span></text:span><text:span text:style-name="Emphasis"><text:span text:style-name="T23">ponadgimnazjalnej Policealnej Specjalnej nr 11 dla Uczniów Niesłyszących, Słabo Słyszących, Niewidomych, Słabo Widzących, z Niepełnosprawnością Ruchową, w tym z Zespołem Aspergera oraz z Niepełnosprawnościami Sprzężonymi w Lublinie <text:s text:c="21"/>w ponadpodstawową Szkołę Policealną Specjalną nr 11 w Lublinie</text:span></text:span><text:span text:style-name="Emphasis"><text:span text:style-name="T12"> </text:span></text:span><text:span text:style-name="Emphasis"><text:span text:style-name="T31">(druk nr 11</text:span></text:span><text:span text:style-name="Emphasis"><text:span text:style-name="T33">97</text:span></text:span><text:span text:style-name="Emphasis"><text:span text:style-name="T31">-1).</text:span></text:span></text:p>
      <text:p text:style-name="P24"><text:span text:style-name="Emphasis"><text:span text:style-name="T34">75. </text:span></text:span><text:span text:style-name="Emphasis"><text:span text:style-name="T24">Sprawy wniesione.</text:span></text:span></text:p>
      <text:p text:style-name="P31"><text:span text:style-name="Emphasis"><text:span text:style-name="T36">Osoby zaproszone :</text:span></text:span></text:p>
      <text:p text:style-name="P31"><text:span text:style-name="Emphasis"><text:span text:style-name="T36"/></text:span></text:p>
      <text:p text:style-name="P32"><text:span text:style-name="Emphasis"><text:span text:style-name="T38">Pan Artur Szymczyk - <text:s/>Zastępca Prezydenta Miasta Lublin</text:span></text:span></text:p>
      <text:p text:style-name="P27"><text:span text:style-name="Emphasis"><text:span text:style-name="T37"><text:s text:c="7"/>Pani Irena Szumlak – Skarbnik Miasta Lublin</text:span></text:span></text:p>
      <text:p text:style-name="P31"><text:span text:style-name="Emphasis"><text:span text:style-name="T37">Pan Andrzej Wojewódzki – Sekretarz Miasta Lublin</text:span></text:span></text:p>
      <text:p text:style-name="P31"><text:span text:style-name="Emphasis"><text:span text:style-name="T37">Pani Ewa Dumkiewicz-Sprawka – Dyrektor Wydziału Oświaty i Wychowania</text:span></text:span></text:p>
      <text:p text:style-name="P31"><text:span text:style-name="Emphasis"><text:span text:style-name="T37">Pan Grzegorz Hunicz <text:s/>- Dyrektor Wydziału Informatyki i Telekomunikacji</text:span></text:span></text:p>
      <text:p text:style-name="P31"><text:span text:style-name="Emphasis"><text:span text:style-name="T37">Pan Tadeusz Dziuba – Dyrektor Wydziału Inwestycji i Remontów</text:span></text:span></text:p>
      <text:p text:style-name="P32"><text:span text:style-name="Emphasis"><text:span text:style-name="T38">Pan Arkadiusz Nahuluk – Dyrektor Wydziału Gospodarowania Mieniem</text:span></text:span></text:p>
      <text:p text:style-name="P31"><text:span text:style-name="Emphasis"><text:span text:style-name="T37">Pani Celina Stasiak – Prezes Okręgu Lubelskiego ZNP</text:span></text:span></text:p>
      <text:p text:style-name="P31"><text:span text:style-name="Emphasis"><text:span text:style-name="T37">Pani Wiesława Stec – Przewodnicząca NSZZ „Solidarność” Regionu <text:s text:c="10"/></text:span></text:span></text:p>
      <text:p text:style-name="P31"><text:span text:style-name="Emphasis"><text:span text:style-name="T37">Środkowowschodniego</text:span></text:span></text:p>
      <text:p text:style-name="P31"><text:span text:style-name="Emphasis"><text:span text:style-name="T37">Pan Mirosław Górczyński – Przewodniczący WZZ „Solidarność-Oświata”</text:span></text:span></text:p>
      <text:p text:style-name="P31"><text:span text:style-name="Emphasis"><text:span text:style-name="T37"/></text:span></text:p>
      <text:p text:style-name="P12"><text:span text:style-name="Emphasis"><text:span text:style-name="T29"/></text:span></text:p>
      <text:p text:style-name="P33"><text:soft-page-break/><text:span text:style-name="Emphasis"><text:span text:style-name="T35"><text:s text:c="2"/></text:span></text:span><text:span text:style-name="Emphasis"><text:span text:style-name="T39">Zapraszam również inne osoby, które zdaniem Pana Prezydenta są niezbędne do referowania spraw objętych porządkiem posiedzenia Komisji.</text:span></text:span></text:p>
      <text:p text:style-name="P30"/>
      <text:p text:style-name="P30"/>
      <text:p text:style-name="P30"><text:span text:style-name="T2">Przewodniczący Komisji</text:span><text:line-break/></text:p>
      <text:p text:style-name="P28"><text:s text:c="56"/>/-/ Mariusz Banach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.3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34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1cm" fo:margin-bottom="0cm" loext:contextual-spacing="false" fo:line-height="90%" fo:text-align="center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1d3442"/>
    </style:style>
    <style:style style:name="MP2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officeooo:rsid="005b16ba" officeooo:paragraph-rsid="005f5856" style:font-size-asian="12pt" style:font-weight-asian="normal" style:font-size-complex="12pt" style:font-weight-complex="normal"/>
    </style:style>
    <style:style style:name="MP3" style:family="paragraph" style:parent-style-name="UM_5f_N_5f_dane_20_teleadresowe">
      <style:text-properties officeooo:paragraph-rsid="006546cf"/>
    </style:style>
    <style:style style:name="MP4" style:family="paragraph" style:parent-style-name="UM_5f_Stopka_5f_strona_5f_1">
      <style:text-properties officeooo:paragraph-rsid="001d3442"/>
    </style:style>
    <style:style style:name="MP5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MP6" style:family="paragraph" style:parent-style-name="UM_5f_Stopka_5f_strona_20_kolejna_5f_parzysta">
      <style:text-properties officeooo:paragraph-rsid="005008ff"/>
    </style:style>
    <style:style style:name="MP7" style:family="paragraph" style:parent-style-name="UM_5f_Stopka_5f_strona_20_kolejna_5f_nieparzysta">
      <style:text-properties officeooo:paragraph-rsid="004d6baf"/>
    </style:style>
    <style:style style:name="MP8" style:family="paragraph" style:parent-style-name="UM_5f_Stopka_5f_strona_20_kolejna_5f_nieparzysta">
      <style:text-properties officeooo:paragraph-rsid="004fc8a6"/>
    </style:style>
    <style:style style:name="MT1" style:family="text">
      <style:text-properties officeooo:rsid="000fd146"/>
    </style:style>
    <style:style style:name="MT2" style:family="text">
      <style:text-properties officeooo:rsid="005f5856"/>
    </style:style>
    <style:style style:name="MT3" style:family="text"/>
    <style:style style:name="MT4" style:family="text">
      <style:text-properties officeooo:rsid="004c9c30"/>
    </style:style>
    <style:style style:name="MT5" style:family="text">
      <style:text-properties officeooo:rsid="006bd286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BRM-III.0012.6.10.2017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133073/11/2017</text:text-input><text:reference-mark-end text:name="Numer dokumentu"/><text:tab/><text:tab/>Strona <text:page-number text:select-page="current">0</text:page-number> z <text:page-count>9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4"><draw:image xlink:href="Pictures/1000000000000E84000001A59037C89CE1D7AE21.jpg" xlink:type="simple" xlink:show="embed" xlink:actuate="onLoad"/></draw:frame></text:p>
          <text:p text:style-name="MP1"><text:reference-mark-start text:name="o_Podmiot"/><text:span text:style-name="MT2">Rada</text:span> Miasta Lublin<text:reference-mark-end text:name="o_Podmiot"/></text:p>
          <text:p text:style-name="MP2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value="Komisja ds. Budżetu Obywatelskiego"/><text:label text:value="Komisja Gospodarki Komunalnej"/><text:label text:value="Komisja Inwentaryzacyjna"/><text:label text:value="Komisja Kultury i Ochrony Zabytków"/><text:label text:current-selected="true"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<text:label text:value="Komisja ds. Statutów Jednostek Pomocniczych"/>Komisja Oświaty i Wychowania</text:drop-down><text:reference-mark-end text:name="o_komisja"/><text:reference-mark-end text:name="o_Nazwa komisji"/></text:p>
          <text:p text:style-name="MP3">Plac Króla Władysława Łokietka 1, 20-109 Lublin, tel.: +48 81 466 1650; fax: +48 81 466 1651<text:line-break/>ePUAP: <text:a xlink:type="simple" xlink:href="https://epuap.gov.pl/wps/portal/strefa-klienta/katalog-spraw/profil-urzedu/UMLublin" text:style-name="Internet_20_link" text:visited-style-name="Visited_20_Internet_20_Link">/UMLublin/</text:a><text:a xlink:type="simple" xlink:href="https://epuap.gov.pl/wps/portal/strefa-klienta/katalog-spraw/profil-urzedu/UMLublin" text:style-name="Internet_20_link" text:visited-style-name="Visited_20_Internet_20_Link">S</text:a><text:a xlink:type="simple" xlink:href="https://epuap.gov.pl/wps/portal/strefa-klienta/katalog-spraw/profil-urzedu/UMLublin" text:style-name="Internet_20_link" text:visited-style-name="Visited_20_Internet_20_Link">krytk</text:a><text:a xlink:type="simple" xlink:href="https://epuap.gov.pl/wps/portal/strefa-klienta/katalog-spraw/profil-urzedu/UMLublin" text:style-name="Internet_20_link" text:visited-style-name="Visited_20_Internet_20_Link">aESP</text:a>, e-mail: <text:a xlink:type="simple" xlink:href="mailto:rada_miasta@lublin.eu" text:style-name="Internet_20_link" text:visited-style-name="Visited_20_Internet_20_Link">rada_miasta@lublin.eu</text:a>, <text:a xlink:type="simple" xlink:href="http://www.lublin.eu/rada-miasta/" text:style-name="Internet_20_link" text:visited-style-name="Visited_20_Internet_20_Link">www.lublin.eu/</text:a><text:a xlink:type="simple" xlink:href="http://www.lublin.eu/rada-miasta/" text:style-name="Internet_20_link" text:visited-style-name="Visited_20_Internet_20_Link">rada-miasta/</text:a></text:p>
          <text:p text:style-name="UM_5f_N_5f_Znak_5f_data"><text:reference-mark-start text:name="o_Znak sprawy"/><text:span text:style-name="MT4"><text:text-input text:description="p_Znak Sprawy">BRM-III.0012.6.10.2017</text:text-input></text:span><text:reference-mark-end text:name="o_Znak sprawy"/><text:tab/><text:reference-mark-start text:name="o_Data dokumentu"/>Lublin, <text:span text:style-name="MT5"><text:text-input text:description="p_Data Dokumentu">6 listopada 2017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MP4"><text:reference-mark-start text:name="o_Nr dokumentu"/>Numer dokumentu Mdok: <text:span text:style-name="MT6"><text:text-input text:description="Numer dokumentu">133073/11/2017</text:text-input></text:span><text:reference-mark-end text:name="o_Nr dokumentu"/><text:tab/><text:tab/>Strona <text:page-number text:select-page="current">1</text:page-number> z <text:page-count>9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3" draw:name="ekg_szare_strona_kolejna_parzysta" text:anchor-type="paragraph" svg:x="-1.764cm" svg:y="0cm" svg:width="20.989cm" svg:height="1.048cm" draw:z-index="8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2" text:protected="true">
          <text:p text:style-name="MP5"><text:tab/><text:tab/>Znak sprawy: <text:reference-ref text:reference-format="text" text:ref-name="o_Znak sprawy">BRM-III.0012.6.10.2017</text:reference-ref></text:p>
          <text:p text:style-name="MP6">Strona <text:page-number text:select-page="current">4</text:page-number> z <text:page-count>9</text:page-count><text:tab/><text:tab/><text:reference-ref text:reference-format="text" text:ref-name="o_Nr dokumentu">Numer dokumentu Mdok: 133073/11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4" draw:name="Obraz3" text:anchor-type="paragraph" svg:width="20.989cm" svg:height="0.882cm" draw:z-index="3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3" text:protected="true">
          <text:p text:style-name="MP7">Znak sprawy: <text:reference-ref text:reference-format="text" text:ref-name="o_Znak sprawy">BRM-III.0012.6.10.2017</text:reference-ref></text:p>
          <text:p text:style-name="MP8"><text:reference-ref text:reference-format="text" text:ref-name="o_Nr dokumentu">Numer dokumentu Mdok: 133073/11/2017</text:reference-ref><text:tab/><text:tab/><text:span text:style-name="MT7">Strona </text:span><text:span text:style-name="MT7"><text:page-number text:select-page="current">5</text:page-number></text:span><text:span text:style-name="MT7"> z </text:span><text:span text:style-name="MT7"><text:page-count>9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11-09T12:03:47.635000000</dc:date>
    <dc:creator>renata szymańska-pęk</dc:creator>
    <meta:editing-duration>PT5H15M25S</meta:editing-duration>
    <meta:editing-cycles>57</meta:editing-cycles>
    <meta:generator>LibreOffice/5.1.2.2$Windows_x86 LibreOffice_project/d3bf12ecb743fc0d20e0be0c58ca359301eb705f</meta:generator>
    <meta:printed-by>renata szymańska-pęk</meta:printed-by>
    <meta:print-date>2017-11-09T09:28:47.029000000</meta:print-date>
    <meta:document-statistic meta:table-count="0" meta:image-count="4" meta:object-count="0" meta:page-count="9" meta:paragraph-count="110" meta:word-count="2553" meta:character-count="20993" meta:non-whitespace-character-count="16351"/>
  </office:meta>
</office:document-meta>
</file>