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P3" style:family="paragraph" style:parent-style-name="UM_5f_N_5f_dane_20_teleadresowe">
      <style:text-properties officeooo:paragraph-rsid="00647174"/>
    </style:style>
    <style:style style:name="P4" style:family="paragraph" style:parent-style-name="UM_5f_Stopka_5f_strona_5f_1">
      <style:text-properties officeooo:paragraph-rsid="001d3442"/>
    </style:style>
    <style:style style:name="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6" style:family="paragraph" style:parent-style-name="UM_5f_Stopka_5f_strona_20_kolejna_5f_parzysta">
      <style:text-properties officeooo:paragraph-rsid="005008ff"/>
    </style:style>
    <style:style style:name="P7" style:family="paragraph" style:parent-style-name="UM_5f_Stopka_5f_strona_20_kolejna_5f_nieparzysta">
      <style:text-properties officeooo:paragraph-rsid="004d6baf"/>
    </style:style>
    <style:style style:name="P8" style:family="paragraph" style:parent-style-name="UM_5f_Stopka_5f_strona_20_kolejna_5f_nieparzysta">
      <style:text-properties officeooo:paragraph-rsid="004fc8a6"/>
    </style:style>
    <style:style style:name="P9" style:family="paragraph" style:parent-style-name="UM_5f_Podpis">
      <style:paragraph-properties>
        <style:tab-stops/>
      </style:paragraph-properties>
      <style:text-properties officeooo:paragraph-rsid="005b16ba"/>
    </style:style>
    <style:style style:name="P10" style:family="paragraph" style:parent-style-name="UM_5f_Adresat_5f_zwrot_20_grzecznościowy">
      <style:text-properties officeooo:paragraph-rsid="0066088a"/>
    </style:style>
    <style:style style:name="P11" style:family="paragraph" style:parent-style-name="UM_5f_Do_20_wiadomoci_5f_Rozdzielnik">
      <style:text-properties officeooo:paragraph-rsid="00638f16"/>
    </style:style>
    <style:style style:name="P12" style:family="paragraph" style:parent-style-name="UM_5f_Treść_20_tekstu">
      <style:text-properties officeooo:paragraph-rsid="00660ed9"/>
    </style:style>
    <style:style style:name="P13" style:family="paragraph" style:parent-style-name="UM_5f_Treść_20_tekstu">
      <style:text-properties officeooo:paragraph-rsid="0067d061"/>
    </style:style>
    <style:style style:name="P14" style:family="paragraph" style:parent-style-name="UM_5f_Treść_20_tekstu">
      <style:text-properties officeooo:paragraph-rsid="0069c1da"/>
    </style:style>
    <style:style style:name="P15" style:family="paragraph" style:parent-style-name="UM_5f_Treść_20_tekstu">
      <style:paragraph-properties fo:line-height="100%"/>
      <style:text-properties officeooo:paragraph-rsid="00695744"/>
    </style:style>
    <style:style style:name="P16" style:family="paragraph" style:parent-style-name="UM_5f_Do_20_sprawy">
      <style:text-properties style:font-name="Arial1" fo:font-size="12pt" style:font-size-asian="12pt" style:font-size-complex="12pt"/>
    </style:style>
    <style:style style:name="P17" style:family="paragraph" style:parent-style-name="UM_5f_Adresat">
      <style:paragraph-properties fo:margin-top="0cm" fo:margin-bottom="0cm" loext:contextual-spacing="false" fo:line-height="150%"/>
      <style:text-properties style:font-name="Arial1" fo:font-size="12pt" officeooo:paragraph-rsid="0066088a" style:font-size-asian="12pt" style:font-size-complex="12pt"/>
    </style:style>
    <style:style style:name="P18" style:family="paragraph" style:parent-style-name="UM_5f_Treść_20_tekstu">
      <style:paragraph-properties fo:margin-top="0cm" fo:margin-bottom="0cm" loext:contextual-spacing="false" fo:line-height="100%"/>
      <style:text-properties officeooo:paragraph-rsid="0069c1da"/>
    </style:style>
    <style:style style:name="P19" style:family="paragraph" style:parent-style-name="UM_5f_Treść_20_tekstu">
      <style:paragraph-properties fo:margin-top="0cm" fo:margin-bottom="0cm" loext:contextual-spacing="false" fo:line-height="100%"/>
      <style:text-properties officeooo:paragraph-rsid="00695744"/>
    </style:style>
    <style:style style:name="P20" style:family="paragraph" style:parent-style-name="UM_5f_Treść_20_tekstu">
      <style:paragraph-properties fo:margin-top="0cm" fo:margin-bottom="0cm" loext:contextual-spacing="false" fo:line-height="100%"/>
      <style:text-properties officeooo:paragraph-rsid="006ad996"/>
    </style:style>
    <style:style style:name="P21" style:family="paragraph" style:parent-style-name="UM_5f_Treść_20_tekstu">
      <style:paragraph-properties fo:margin-top="0cm" fo:margin-bottom="0cm" loext:contextual-spacing="false" fo:line-height="100%"/>
      <style:text-properties officeooo:paragraph-rsid="006cd2e4"/>
    </style:style>
    <style:style style:name="P22" style:family="paragraph" style:parent-style-name="UM_5f_Podpis">
      <style:paragraph-properties fo:margin-left="0cm" fo:margin-right="0cm" fo:text-indent="0cm" style:auto-text-indent="false">
        <style:tab-stops/>
      </style:paragraph-properties>
      <style:text-properties officeooo:rsid="0067d061" officeooo:paragraph-rsid="0067d061"/>
    </style:style>
    <style:style style:name="P23" style:family="paragraph" style:parent-style-name="UM_5f_Adresat" style:master-page-name="UM_5f_Strona_5f_1">
      <style:paragraph-properties fo:margin-top="0cm" fo:margin-bottom="0cm" loext:contextual-spacing="false" fo:line-height="150%" style:page-number="auto"/>
      <style:text-properties style:font-name="Arial1" fo:font-size="12pt" officeooo:paragraph-rsid="0066088a" style:font-size-asian="12pt" style:font-size-complex="12pt"/>
    </style:style>
    <style:style style:name="P24" style:family="paragraph" style:parent-style-name="UM_5f_Do_20_sprawy">
      <style:paragraph-properties fo:margin-top="0cm" fo:margin-bottom="0cm" loext:contextual-spacing="false" fo:line-height="150%"/>
      <style:text-properties officeooo:paragraph-rsid="0066088a"/>
    </style:style>
    <style:style style:name="P25" style:family="paragraph" style:parent-style-name="UM_5f_Treść_20_tekstu">
      <style:paragraph-properties fo:margin-left="0cm" fo:margin-right="0cm" fo:text-indent="0cm" style:auto-text-indent="false"/>
      <style:text-properties officeooo:paragraph-rsid="00695744"/>
    </style:style>
    <style:style style:name="P26" style:family="paragraph" style:parent-style-name="UM_5f_Treść_20_tekstu">
      <style:paragraph-properties fo:margin-left="0cm" fo:margin-right="0cm" fo:line-height="100%" fo:text-indent="0cm" style:auto-text-indent="false"/>
      <style:text-properties officeooo:paragraph-rsid="00695744"/>
    </style:style>
    <style:style style:name="T1" style:family="text">
      <style:text-properties officeooo:rsid="000fd146"/>
    </style:style>
    <style:style style:name="T2" style:family="text">
      <style:text-properties officeooo:rsid="005f5856"/>
    </style:style>
    <style:style style:name="T3" style:family="text">
      <style:text-properties officeooo:rsid="004c9c30"/>
    </style:style>
    <style:style style:name="T4" style:family="text">
      <style:text-properties officeooo:rsid="0066088a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size="12pt" fo:font-weight="normal" officeooo:rsid="0066088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60ed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7d06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957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ec50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ffa8d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66088a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660ed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67d06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6ec50b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95744" style:font-size-asian="12pt" style:font-weight-asian="bold" style:font-size-complex="12pt" style:font-weight-complex="bold"/>
    </style:style>
    <style:style style:name="T18" style:family="text">
      <style:text-properties fo:font-size="12pt" fo:font-style="italic" fo:font-weight="normal" officeooo:rsid="00695744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fo:font-weight="normal" officeooo:rsid="006ffa8d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style="italic" style:text-underline-style="solid" style:text-underline-width="auto" style:text-underline-color="font-color" fo:font-weight="normal" officeooo:rsid="00695744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font-style="normal" fo:font-weight="normal" officeooo:rsid="0069574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69c1d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6ad99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6cd2e4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6ffa8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bold" officeooo:rsid="006ad996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69c1da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fo:font-weight="bold" officeooo:rsid="00695744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style="normal" fo:font-weight="bold" officeooo:rsid="006cd2e4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style="normal" fo:font-weight="bold" officeooo:rsid="006ffa8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size="12pt" fo:font-style="normal" style:text-underline-style="solid" style:text-underline-width="auto" style:text-underline-color="font-color" fo:font-weight="normal" officeooo:rsid="0069574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officeooo:rsid="00695744" style:font-size-asian="12pt" style:font-weight-asian="normal" style:font-size-complex="12pt" style:font-weight-complex="normal"/>
    </style:style>
    <style:style style:name="T33" style:family="text">
      <style:text-properties style:text-line-through-style="solid" style:text-line-through-type="single" fo:font-size="12pt" fo:font-style="normal" style:text-underline-style="solid" style:text-underline-width="auto" style:text-underline-color="font-color" fo:font-weight="normal" officeooo:rsid="0069574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text-line-through-style="solid" style:text-line-through-type="single" fo:font-size="12pt" fo:font-style="normal" style:text-underline-style="none" fo:font-weight="normal" officeooo:rsid="0069574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normal" officeooo:rsid="0069574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fo:font-size="12pt" fo:font-style="normal" style:text-underline-style="none" fo:font-weight="normal" officeooo:rsid="0069574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line-through-style="none" style:text-line-through-type="none" fo:font-size="12pt" fo:font-style="italic" style:text-underline-style="solid" style:text-underline-width="auto" style:text-underline-color="font-color" fo:font-weight="normal" officeooo:rsid="00695744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n</text:p>
      <text:p text:style-name="P17"><text:span text:style-name="T4">Krzysztof Żuk</text:span><text:line-break/><text:span text:style-name="T4">Prezydent Miasta Lublin</text:span></text:p>
      <text:p text:style-name="P16"/>
      <text:p text:style-name="P24"><text:span text:style-name="Emphasis"><text:span text:style-name="T7"><text:s text:c="6"/>Uprzejmie informuję i jednocześnie zapraszam Pana Prezydenta na posiedzenie </text:span></text:span><text:span text:style-name="Emphasis"><text:span text:style-name="T13">Komisji Oświaty i Wychowania,</text:span></text:span><text:span text:style-name="Emphasis"><text:span text:style-name="T7"> które odbędzie się w dniu </text:span></text:span><text:span text:style-name="Emphasis"><text:span text:style-name="T13">10 października 2017 r.(wtorek) o godzinie 15.30 w sali nr 3 w Ratuszu.</text:span></text:span></text:p>
      <text:p text:style-name="P10"><text:span text:style-name="Emphasis"><text:span text:style-name="T13">1.</text:span></text:span><text:span text:style-name="Emphasis"><text:span text:style-name="T7"> </text:span></text:span><text:span text:style-name="Emphasis"><text:span text:style-name="T8">Projekt uchwały w sprawie zmiany uchwały budżetowej na 2017 rok, <text:s text:c="16"/></text:span></text:span><text:span text:style-name="Emphasis"><text:span text:style-name="T14"><text:s/>(druk nr 1074-1).</text:span></text:span></text:p>
      <text:p text:style-name="P12"><text:span text:style-name="Emphasis"><text:span text:style-name="T14">2. </text:span></text:span><text:span text:style-name="Emphasis"><text:span text:style-name="T8">Projekt uchwały zmieniający uchwałę nr 621/XXIV/2016 Rady Miasta Lublin <text:s text:c="15"/>z dnia 21 grudnia 2016 roku w sprawie wieloletniej prognozy finansowej, <text:s text:c="28"/></text:span></text:span><text:span text:style-name="Emphasis"><text:span text:style-name="T14">(druk nr 1075-1).</text:span></text:span></text:p>
      <text:p text:style-name="P12"><text:span text:style-name="Emphasis"><text:span text:style-name="T14">3. </text:span></text:span><text:span text:style-name="Emphasis"><text:span text:style-name="T8">Projekt uchwały w sprawie zatwierdzenia do realizacji oraz zabezpieczenia środków finansowych w budżecie Gminy Lublin na rok 2018 na realizację projektu <text:s text:c="15"/>pt. „YouBrand - Storytelling and Pitching for Start-ups” (Twoja Marka – prezentacja dobrych praktyk dla początkujących”), </text:span></text:span><text:span text:style-name="Emphasis"><text:span text:style-name="T14">(druk nr 1077-1) </text:span></text:span><text:span text:style-name="Emphasis"><text:span text:style-name="T11">wraz z autopoprawką <text:s text:c="19"/></text:span></text:span><text:span text:style-name="Emphasis"><text:span text:style-name="T16">(druk nr 1077-2).</text:span></text:span></text:p>
      <text:p text:style-name="P13"><text:span text:style-name="Emphasis"><text:span text:style-name="T15">4. </text:span></text:span><text:span text:style-name="Emphasis"><text:span text:style-name="T9"><text:s/>Projekt uchwały w sprawie wyrażenia zgody trwałym zarządcom na oddanie <text:s text:c="13"/>w najem lub użyczenie części nieruchomości stanowiących własność Gminy Lublin, </text:span></text:span><text:span text:style-name="Emphasis"><text:span text:style-name="T15">(druk nr 1080-1).</text:span></text:span></text:p>
      <text:p text:style-name="P13"><text:span text:style-name="Emphasis"><text:span text:style-name="T15">5. </text:span></text:span><text:span text:style-name="Emphasis"><text:span text:style-name="T9">Projekt uchwały w sprawie wskazania przedstawicieli Rady Miasta Lublin <text:s text:c="17"/>do Składu Komisji Stypendialnej do spraw przyznawania pomocy materialnej w formie stypendiów naukowych dla wybitnie uzdolnionych studentów oraz uczestników studiów doktoranckich, zamieszkujących na terenie Gminy Lublin na rok akademicki 2017/2018, </text:span></text:span><text:span text:style-name="Emphasis"><text:span text:style-name="T15">(druk nr 1079-1).</text:span></text:span></text:p>
      <text:p text:style-name="P13"><text:span text:style-name="Emphasis"><text:span text:style-name="T15"/></text:span></text:p>
      <text:p text:style-name="P25"><text:span text:style-name="Emphasis"><text:span text:style-name="T28">6. </text:span></text:span><text:span text:style-name="Emphasis"><text:span text:style-name="T10">Sprawy wniesione.</text:span></text:span></text:p>
      <text:p text:style-name="P15"><text:span text:style-name="Emphasis"><text:span text:style-name="T10"/></text:span></text:p>
      <text:p text:style-name="P15"><text:span text:style-name="Emphasis"><text:span text:style-name="T18"/></text:span></text:p>
      <text:p text:style-name="P26"><text:soft-page-break/><text:span text:style-name="Emphasis"><text:span text:style-name="T36"><text:s text:c="7"/></text:span></text:span><text:span text:style-name="Emphasis"><text:span text:style-name="T20">Osoby zaproszone:</text:span></text:span></text:p>
      <text:p text:style-name="P18"><text:span text:style-name="Emphasis"><text:span text:style-name="T28">Pan Artur Szymczyk</text:span></text:span><text:span text:style-name="Emphasis"><text:span text:style-name="T21"> – Zastępca Prezydenta Miasta Lublin</text:span></text:span></text:p>
      <text:p text:style-name="P18"><text:span text:style-name="Emphasis"><text:span text:style-name="T28">Pan Krzysztof Komorski</text:span></text:span><text:span text:style-name="Emphasis"><text:span text:style-name="T21"> – Zastępca Prezydenta Miasta Lublin</text:span></text:span></text:p>
      <text:p text:style-name="P19"><text:span text:style-name="Emphasis"><text:span text:style-name="T28">Pani Irena Szumlak </text:span></text:span><text:span text:style-name="Emphasis"><text:span text:style-name="T21">– Skarbnik Miasta Lublin</text:span></text:span></text:p>
      <text:p text:style-name="P18"><text:span text:style-name="Emphasis"><text:span text:style-name="T27">Pani Ewa Dumkiewicz-Sprawka </text:span></text:span><text:span text:style-name="Emphasis"><text:span text:style-name="T22">– Dyrektor Wydziału Oświaty i Wychowania</text:span></text:span></text:p>
      <text:p text:style-name="P20"><text:span text:style-name="Emphasis"><text:span text:style-name="T26">Pan Tadeusz Dziuba </text:span></text:span><text:span text:style-name="Emphasis"><text:span text:style-name="T23">– Dyrektor Wydziału Inwestycji i Remontów</text:span></text:span></text:p>
      <text:p text:style-name="P18"><text:span text:style-name="Emphasis"><text:span text:style-name="T27">Pan Krzysztof Łątka</text:span></text:span><text:span text:style-name="Emphasis"><text:span text:style-name="T22"> – Dyrektor Wydziału Projektów Nieinwestycyjnych</text:span></text:span></text:p>
      <text:p text:style-name="P18"><text:span text:style-name="Emphasis"><text:span text:style-name="T27">Pan Arkadiusz Nahuluk</text:span></text:span><text:span text:style-name="Emphasis"><text:span text:style-name="T22"> – Dyrektor Wydziału Gospodarowania Mieniem</text:span></text:span></text:p>
      <text:p text:style-name="P20"><text:span text:style-name="Emphasis"><text:span text:style-name="T26">Pani Celina Stasiak </text:span></text:span><text:span text:style-name="Emphasis"><text:span text:style-name="T23">– Prezes Okręgu Lubelskiego ZNP</text:span></text:span></text:p>
      <text:p text:style-name="P20"><text:span text:style-name="Emphasis"><text:span text:style-name="T26">Pani Wiesława Stec </text:span></text:span><text:span text:style-name="Emphasis"><text:span text:style-name="T23">– Przewodnicząca NSZZ „Solidarność” </text:span></text:span></text:p>
      <text:p text:style-name="P20"><text:span text:style-name="Emphasis"><text:span text:style-name="T23">Regionu Środkowowschodniego</text:span></text:span></text:p>
      <text:p text:style-name="P21"><text:span text:style-name="Emphasis"><text:span text:style-name="T29">Pan Mirosław Górczyński</text:span></text:span><text:span text:style-name="Emphasis"><text:span text:style-name="T24"> – Przewodniczący WZZ” Solidarność-Oświata”</text:span></text:span></text:p>
      <text:p text:style-name="P20"><text:span text:style-name="Emphasis"><text:span text:style-name="T23"/></text:span></text:p>
      <text:p text:style-name="P20"><text:span text:style-name="Emphasis"><text:span text:style-name="T23"/></text:span></text:p>
      <text:p text:style-name="P20"><text:span text:style-name="Emphasis"><text:span text:style-name="T23"/></text:span></text:p>
      <text:p text:style-name="P14"><text:span text:style-name="Emphasis"><text:span text:style-name="T22"/></text:span></text:p>
      <text:p text:style-name="P9"/>
      <text:p text:style-name="P9"><text:span text:style-name="T2">Przewodniczący Komisji</text:span><text:line-break/></text:p>
      <text:p text:style-name="P22"><text:s text:c="79"/>/-/ <text:s/>Mariusz Banach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.3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34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1cm" fo:margin-bottom="0cm" loext:contextual-spacing="false" fo:line-height="90%" fo:text-align="center" style:justify-single-word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MP3" style:family="paragraph" style:parent-style-name="UM_5f_N_5f_dane_20_teleadresowe">
      <style:text-properties officeooo:paragraph-rsid="00647174"/>
    </style:style>
    <style:style style:name="MP4" style:family="paragraph" style:parent-style-name="UM_5f_Stopka_5f_strona_5f_1">
      <style:text-properties officeooo:paragraph-rsid="001d3442"/>
    </style:style>
    <style:style style:name="M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6" style:family="paragraph" style:parent-style-name="UM_5f_Stopka_5f_strona_20_kolejna_5f_parzysta">
      <style:text-properties officeooo:paragraph-rsid="005008ff"/>
    </style:style>
    <style:style style:name="MP7" style:family="paragraph" style:parent-style-name="UM_5f_Stopka_5f_strona_20_kolejna_5f_nieparzysta">
      <style:text-properties officeooo:paragraph-rsid="004d6baf"/>
    </style:style>
    <style:style style:name="MP8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>
      <style:text-properties officeooo:rsid="005f5856"/>
    </style:style>
    <style:style style:name="MT3" style:family="text"/>
    <style:style style:name="MT4" style:family="text">
      <style:text-properties officeooo:rsid="004c9c30"/>
    </style:style>
    <style:style style:name="MT5" style:family="text">
      <style:text-properties officeooo:rsid="0066088a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BRM-III.0012.6.9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120829/10/2017</text:text-input><text:reference-mark-end text:name="Numer dokumentu"/><text:tab/><text:tab/>Strona <text:page-number text:select-page="current">0</text:page-number> z <text:page-count>2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1"><draw:image xlink:href="Pictures/1000000000000E84000001A59037C89CE1D7AE21.jpg" xlink:type="simple" xlink:show="embed" xlink:actuate="onLoad"/></draw:frame></text:p>
          <text:p text:style-name="MP1"><text:reference-mark-start text:name="o_Podmiot"/><text:span text:style-name="MT2">Rada</text:span> Miasta Lublin<text:reference-mark-end text:name="o_Podmiot"/></text:p>
          <text:p text:style-name="MP2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current-selected="true"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Oświaty i Wychowania</text:drop-down><text:reference-mark-end text:name="o_komisja"/><text:reference-mark-end text:name="o_Nazwa komisji"/></text:p>
          <text:p text:style-name="MP3">Plac Króla Władysława Łokietka 1, 20-109 Lublin, tel.: +48 81 466 1650; fax: +48 81 466 1651<text:line-break/>e-mail: <text:a xlink:type="simple" xlink:href="mailto:rada_miasta@lublin.eu" text:style-name="Internet_20_link" text:visited-style-name="Visited_20_Internet_20_Link">rada_miasta@lublin.eu</text:a>, ePUAP: <text:a xlink:type="simple" xlink:href="https://epuap.gov.pl/wps/portal/strefa-klienta/katalog-spraw/profil-urzedu/UMLublin" text:style-name="Internet_20_link" text:visited-style-name="Visited_20_Internet_20_Link">/UMLublin/skrytka</text:a>, <text:a xlink:type="simple" xlink:href="http://www.lublin.eu/rada-miasta/" text:style-name="Internet_20_link" text:visited-style-name="Visited_20_Internet_20_Link">www.lublin.eu/</text:a><text:a xlink:type="simple" xlink:href="http://www.lublin.eu/rada-miasta/" text:style-name="Internet_20_link" text:visited-style-name="Visited_20_Internet_20_Link">rada-miasta/</text:a></text:p>
          <text:p text:style-name="UM_5f_N_5f_Znak_5f_data"><text:reference-mark-start text:name="o_Znak sprawy"/><text:span text:style-name="MT4"><text:text-input text:description="p_Znak Sprawy">BRM-III.0012.6.9.2017</text:text-input></text:span><text:reference-mark-end text:name="o_Znak sprawy"/><text:tab/><text:reference-mark-start text:name="o_Data dokumentu"/>Lublin, <text:span text:style-name="MT5"><text:text-input text:description="p_Data Dokumentu">4 października 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4"><text:reference-mark-start text:name="o_Nr dokumentu"/>Numer dokumentu Mdok: <text:span text:style-name="MT6"><text:text-input text:description="Numer dokumentu">120829/10/2017</text:text-input></text:span><text:reference-mark-end text:name="o_Nr dokumentu"/><text:tab/><text:tab/>Strona <text:page-number text:select-page="current">1</text:page-number> z <text:page-count>2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3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2" text:protected="true">
          <text:p text:style-name="MP5"><text:tab/><text:tab/>Znak sprawy: <text:reference-ref text:reference-format="text" text:ref-name="o_Znak sprawy">BRM-III.0012.6.9.2017</text:reference-ref></text:p>
          <text:p text:style-name="MP6">Strona <text:page-number text:select-page="current">2</text:page-number> z <text:page-count>2</text:page-count><text:tab/><text:tab/><text:reference-ref text:reference-format="text" text:ref-name="o_Nr dokumentu">Numer dokumentu Mdok: 120829/10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4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3" text:protected="true">
          <text:p text:style-name="MP7">Znak sprawy: <text:reference-ref text:reference-format="text" text:ref-name="o_Znak sprawy">BRM-III.0012.6.9.2017</text:reference-ref></text:p>
          <text:p text:style-name="MP8"><text:reference-ref text:reference-format="text" text:ref-name="o_Nr dokumentu">Numer dokumentu Mdok: 120829/10/2017</text:reference-ref><text:tab/><text:tab/><text:span text:style-name="MT7">Strona </text:span><text:span text:style-name="MT7"><text:page-number text:select-page="current">0</text:page-number></text:span><text:span text:style-name="MT7"> 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10-06T09:25:57.841000000</dc:date>
    <dc:creator>renata szymańska-pęk</dc:creator>
    <meta:editing-duration>PT5H14M12S</meta:editing-duration>
    <meta:editing-cycles>47</meta:editing-cycles>
    <meta:generator>LibreOffice/5.1.2.2$Windows_x86 LibreOffice_project/d3bf12ecb743fc0d20e0be0c58ca359301eb705f</meta:generator>
    <meta:printed-by>renata szymańska-pęk</meta:printed-by>
    <meta:print-date>2017-10-06T09:26:36.999000000</meta:print-date>
    <meta:document-statistic meta:table-count="0" meta:image-count="4" meta:object-count="0" meta:page-count="2" meta:paragraph-count="40" meta:word-count="376" meta:character-count="3006" meta:non-whitespace-character-count="2405"/>
  </office:meta>
</office:document-meta>
</file>