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M_5f_N_5f_podmiot_5f_organ_5f_strona_5f_1">
      <style:text-properties officeooo:paragraph-rsid="001d3442"/>
    </style:style>
    <style:style style:name="P2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officeooo:rsid="005b16ba" officeooo:paragraph-rsid="005f5856" style:font-size-asian="12pt" style:font-weight-asian="normal" style:font-size-complex="12pt" style:font-weight-complex="normal"/>
    </style:style>
    <style:style style:name="P3" style:family="paragraph" style:parent-style-name="UM_5f_N_5f_dane_20_teleadresowe">
      <style:text-properties officeooo:paragraph-rsid="00647174"/>
    </style:style>
    <style:style style:name="P4" style:family="paragraph" style:parent-style-name="UM_5f_Stopka_5f_strona_5f_1">
      <style:text-properties officeooo:paragraph-rsid="001d3442"/>
    </style:style>
    <style:style style:name="P5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P6" style:family="paragraph" style:parent-style-name="UM_5f_Stopka_5f_strona_20_kolejna_5f_parzysta">
      <style:text-properties officeooo:paragraph-rsid="005008ff"/>
    </style:style>
    <style:style style:name="P7" style:family="paragraph" style:parent-style-name="UM_5f_Stopka_5f_strona_20_kolejna_5f_nieparzysta">
      <style:text-properties officeooo:paragraph-rsid="004d6baf"/>
    </style:style>
    <style:style style:name="P8" style:family="paragraph" style:parent-style-name="UM_5f_Stopka_5f_strona_20_kolejna_5f_nieparzysta">
      <style:text-properties officeooo:paragraph-rsid="004fc8a6"/>
    </style:style>
    <style:style style:name="P9" style:family="paragraph" style:parent-style-name="UM_5f_Podpis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2pt" officeooo:paragraph-rsid="005b16ba" style:font-size-asian="12pt" style:font-size-complex="12pt"/>
    </style:style>
    <style:style style:name="P10" style:family="paragraph" style:parent-style-name="UM_5f_Treść_20_tekstu">
      <style:paragraph-properties fo:margin-left="0cm" fo:margin-right="0cm" fo:margin-top="0cm" fo:margin-bottom="0cm" loext:contextual-spacing="false" fo:text-indent="0cm" style:auto-text-indent="false"/>
      <style:text-properties officeooo:paragraph-rsid="0066a6ff"/>
    </style:style>
    <style:style style:name="P11" style:family="paragraph" style:parent-style-name="UM_5f_Treść_20_tekstu">
      <style:paragraph-properties fo:margin-left="0cm" fo:margin-right="0cm" fo:text-indent="0cm" style:auto-text-indent="false"/>
      <style:text-properties officeooo:paragraph-rsid="0065cf35"/>
    </style:style>
    <style:style style:name="P12" style:family="paragraph" style:parent-style-name="UM_5f_Treść_20_tekstu">
      <style:paragraph-properties fo:margin-left="0cm" fo:margin-right="0cm" fo:text-indent="0cm" style:auto-text-indent="false"/>
      <style:text-properties officeooo:paragraph-rsid="0066a6ff"/>
    </style:style>
    <style:style style:name="P13" style:family="paragraph" style:parent-style-name="UM_5f_Podpi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officeooo:rsid="00675aaa" officeooo:paragraph-rsid="00675aa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UM_5f_Podpis">
      <style:paragraph-properties fo:line-height="150%">
        <style:tab-stops/>
      </style:paragraph-properties>
      <style:text-properties fo:font-size="12pt" fo:font-style="normal" officeooo:paragraph-rsid="00675aaa" style:font-size-asian="12pt" style:font-style-asian="normal" style:font-size-complex="12pt" style:font-style-complex="normal"/>
    </style:style>
    <style:style style:name="P15" style:family="paragraph" style:parent-style-name="UM_5f_Podpis">
      <style:paragraph-properties>
        <style:tab-stops/>
      </style:paragraph-properties>
      <style:text-properties fo:font-weight="normal" officeooo:paragraph-rsid="005b16ba" style:font-weight-asian="normal" style:font-weight-complex="normal"/>
    </style:style>
    <style:style style:name="P16" style:family="paragraph" style:parent-style-name="UM_5f_Adresat_5f_zwrot_20_grzecznościowy">
      <loext:graphic-properties draw:fill="none"/>
      <style:paragraph-properties fo:margin-left="8.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12pt" fo:font-style="normal" fo:font-weight="bold" officeooo:rsid="0065cf35" officeooo:paragraph-rsid="0065cf35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UM_5f_Adresat">
      <loext:graphic-properties draw:fill="none"/>
      <style:paragraph-properties fo:margin-left="8.1cm" fo:margin-right="0cm" fo:margin-top="0cm" fo:margin-bottom="0cm" loext:contextual-spacing="false" fo:line-height="100%" fo:text-indent="0cm" style:auto-text-indent="false" fo:background-color="transparent" text:number-lines="false" text:line-number="0"/>
      <style:text-properties fo:font-size="12pt" officeooo:rsid="0065cf35" officeooo:paragraph-rsid="0065cf35" style:font-size-asian="12pt" style:font-size-complex="12pt"/>
    </style:style>
    <style:style style:name="P18" style:family="paragraph" style:parent-style-name="UM_5f_Treść_20_tekstu">
      <style:text-properties officeooo:paragraph-rsid="00417c91"/>
    </style:style>
    <style:style style:name="P19" style:family="paragraph" style:parent-style-name="UM_5f_Treść_20_punktu_5f_mała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20" style:family="paragraph" style:parent-style-name="UM_5f_Adresat" style:master-page-name="UM_5f_Strona_5f_1">
      <loext:graphic-properties draw:fill="none"/>
      <style:paragraph-properties fo:margin-left="8.1cm" fo:margin-right="0cm" fo:margin-top="0cm" fo:margin-bottom="0cm" loext:contextual-spacing="false" fo:line-height="100%" fo:text-indent="0cm" style:auto-text-indent="false" style:page-number="auto" fo:background-color="transparent" text:number-lines="false" text:line-number="0"/>
      <style:text-properties fo:font-size="12pt" officeooo:paragraph-rsid="0065cf35" style:font-size-asian="12pt" style:font-size-complex="12pt"/>
    </style:style>
    <style:style style:name="T1" style:family="text">
      <style:text-properties officeooo:rsid="000fd146"/>
    </style:style>
    <style:style style:name="T2" style:family="text">
      <style:text-properties officeooo:rsid="005f5856"/>
    </style:style>
    <style:style style:name="T3" style:family="text">
      <style:text-properties officeooo:rsid="004c9c30"/>
    </style:style>
    <style:style style:name="T4" style:family="text">
      <style:text-properties officeooo:rsid="0065cf35"/>
    </style:style>
    <style:style style:name="T5" style:family="text">
      <style:text-properties officeooo:rsid="0046eab0"/>
    </style:style>
    <style:style style:name="T6" style:family="text">
      <style:text-properties officeooo:rsid="00450333"/>
    </style:style>
    <style:style style:name="T7" style:family="text">
      <style:text-properties fo:font-weight="normal" officeooo:rsid="003f2625" style:font-weight-asian="normal" style:font-weight-complex="normal"/>
    </style:style>
    <style:style style:name="T8" style:family="text">
      <style:text-properties fo:font-weight="normal" officeooo:rsid="0065cf35" style:font-weight-asian="normal" style:font-weight-complex="normal"/>
    </style:style>
    <style:style style:name="T9" style:family="text">
      <style:text-properties officeooo:rsid="0066a6ff"/>
    </style:style>
    <style:style style:name="T10" style:family="text">
      <style:text-properties fo:font-weight="bold" officeooo:rsid="0065cf35" style:font-weight-asian="bold" style:font-weight-complex="bold"/>
    </style:style>
    <style:style style:name="T11" style:family="text">
      <style:text-properties fo:font-size="12pt" fo:font-weight="normal" officeooo:rsid="0065cf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6a6ff" style:font-size-asian="12pt" style:font-weight-asian="normal" style:font-size-complex="12pt" style:font-weight-complex="normal"/>
    </style:style>
    <style:style style:name="T13" style:family="text">
      <style:text-properties fo:font-size="12pt" fo:font-weight="bold" officeooo:rsid="0065cf35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66a6ff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an </text:p>
      <text:p text:style-name="P17">Krzysztof Żuk</text:p>
      <text:p text:style-name="P16">Prezydent Miasta Lublin</text:p>
      <text:p text:style-name="UM_5f_Do_20_sprawy"/>
      <text:p text:style-name="P18"><text:span text:style-name="Emphasis"><text:span text:style-name="T7"><text:s/></text:span></text:span><text:span text:style-name="Emphasis"><text:span text:style-name="T8">Uprzejmie informuję i zapraszam na posiedzenie</text:span></text:span><text:span text:style-name="Emphasis"><text:span text:style-name="T10"> Komisji ds.Rodziny,</text:span></text:span><text:span text:style-name="Emphasis"><text:span text:style-name="T8"> które odbędzie się w dniu 5 czerwca 2017 roku, o godz.16.30, w sali nr 3 , w ratuszu.</text:span></text:span></text:p>
      <text:p text:style-name="P11"><text:span text:style-name="Emphasis"><text:span text:style-name="T11">Porządek posiedzenia:</text:span></text:span></text:p>
      <text:p text:style-name="P11"><text:span text:style-name="Emphasis"><text:span text:style-name="T11"><text:s/></text:span></text:span><text:span text:style-name="Emphasis"><text:span text:style-name="T13">1</text:span></text:span><text:span text:style-name="Emphasis"><text:span text:style-name="T11">.Rozpatrzenie i zaopiniowanie Sprawozdania finansowego Miasta Lublin za 2016 rok <text:s text:c="3"/></text:span></text:span><text:span text:style-name="Emphasis"><text:span text:style-name="T13">(druk nr 958-1),</text:span></text:span><text:span text:style-name="Emphasis"><text:span text:style-name="T11"> po zapoznaniu się z opinią i raportem biegłego rewidenta. <text:s/></text:span></text:span></text:p>
      <text:p text:style-name="P11"><text:span text:style-name="Emphasis"><text:span text:style-name="T13">2. </text:span></text:span><text:span text:style-name="Emphasis"><text:span text:style-name="T11">Sprawy bieżące i wniesione.</text:span></text:span></text:p>
      <text:p text:style-name="P11"><text:span text:style-name="Emphasis"><text:span text:style-name="T11"/></text:span></text:p>
      <text:p text:style-name="P12"><text:span text:style-name="Emphasis"><text:span text:style-name="T12">Osoby zaproszone:</text:span></text:span></text:p>
      <text:p text:style-name="P10"><text:span text:style-name="Emphasis"><text:span text:style-name="T14">Pani Monika Lipińska</text:span></text:span><text:span text:style-name="Emphasis"><text:span text:style-name="T12"> - Zastępca Prezydenta Miasta Lublin</text:span></text:span></text:p>
      <text:p text:style-name="P10"><text:span text:style-name="Emphasis"><text:span text:style-name="T14">Pani Irena Szumlak</text:span></text:span><text:span text:style-name="Emphasis"><text:span text:style-name="T12"> – Skarbnik Miasta Lublin</text:span></text:span></text:p>
      <text:p text:style-name="P9"/>
      <text:p text:style-name="P13"><text:s text:c="5"/>Zapraszam również inne osoby, które zdaniem Pana Prezydenta są niezbędne <text:s text:c="11"/>do referowania spraw objętych porządkiem posiedzenia Komisji.</text:p>
      <text:p text:style-name="P15"/>
      <text:p text:style-name="P14"><text:span text:style-name="T2">Przewodnicząca Komisji</text:span><text:line-break/>/-/ <text:span text:style-name="T9">Monika Orzechowska</text:span> </text:p>
      <text:list xml:id="list3324768258393767195" text:style-name="Numbering_20_2">
        <text:list-item>
          <text:list>
            <text:list-header>
              <text:h text:style-name="P19" text:outline-level="1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UM_5f_N_5f_podmiot_5f_organ_5f_strona_5f_1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.3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2pt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34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2pt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2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UM_5f_Nagłówek_20_pisma_5f_wydział" style:display-name="UM_Nagłówek pisma_wydział" style:family="paragraph" style:parent-style-name="UM_5f_Treść_20_tekstu">
      <style:paragraph-properties fo:margin-left="0cm" fo:margin-right="0cm" fo:margin-top="1cm" fo:margin-bottom="0cm" loext:contextual-spacing="false" fo:line-height="90%" fo:text-align="center" style:justify-single-word="false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_5f_podmiot_5f_organ_5f_strona_5f_1">
      <style:text-properties officeooo:paragraph-rsid="001d3442"/>
    </style:style>
    <style:style style:name="MP2" style:family="paragraph" style:parent-style-name="UM_5f_Nagłówek_20_pisma_5f_wydział">
      <style:paragraph-properties fo:margin-left="-0.176cm" fo:margin-right="-0.018cm" fo:text-align="center" style:justify-single-word="false" fo:text-indent="0cm" style:auto-text-indent="false">
        <style:tab-stops/>
      </style:paragraph-properties>
      <style:text-properties fo:font-size="12pt" fo:font-weight="bold" officeooo:rsid="005b16ba" officeooo:paragraph-rsid="005f5856" style:font-size-asian="12pt" style:font-weight-asian="normal" style:font-size-complex="12pt" style:font-weight-complex="normal"/>
    </style:style>
    <style:style style:name="MP3" style:family="paragraph" style:parent-style-name="UM_5f_N_5f_dane_20_teleadresowe">
      <style:text-properties officeooo:paragraph-rsid="00647174"/>
    </style:style>
    <style:style style:name="MP4" style:family="paragraph" style:parent-style-name="UM_5f_Stopka_5f_strona_5f_1">
      <style:text-properties officeooo:paragraph-rsid="001d3442"/>
    </style:style>
    <style:style style:name="MP5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MP6" style:family="paragraph" style:parent-style-name="UM_5f_Stopka_5f_strona_20_kolejna_5f_parzysta">
      <style:text-properties officeooo:paragraph-rsid="005008ff"/>
    </style:style>
    <style:style style:name="MP7" style:family="paragraph" style:parent-style-name="UM_5f_Stopka_5f_strona_20_kolejna_5f_nieparzysta">
      <style:text-properties officeooo:paragraph-rsid="004d6baf"/>
    </style:style>
    <style:style style:name="MP8" style:family="paragraph" style:parent-style-name="UM_5f_Stopka_5f_strona_20_kolejna_5f_nieparzysta">
      <style:text-properties officeooo:paragraph-rsid="004fc8a6"/>
    </style:style>
    <style:style style:name="MT1" style:family="text">
      <style:text-properties officeooo:rsid="000fd146"/>
    </style:style>
    <style:style style:name="MT2" style:family="text">
      <style:text-properties officeooo:rsid="005f5856"/>
    </style:style>
    <style:style style:name="MT3" style:family="text"/>
    <style:style style:name="MT4" style:family="text">
      <style:text-properties officeooo:rsid="004c9c30"/>
    </style:style>
    <style:style style:name="MT5" style:family="text">
      <style:text-properties officeooo:rsid="0065cf35"/>
    </style:style>
    <style:style style:name="MT6" style:family="text">
      <style:text-properties officeooo:rsid="0046eab0"/>
    </style:style>
    <style:style style:name="MT7" style:family="text">
      <style:text-properties officeooo:rsid="004503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draw:fill-image-width="15.875cm" draw:fill-image-height="2.469cm" style:repeat="no-repeat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 draw:fill="none" draw:fill-color="#729fcf" draw:fill-image-name="naglowek_5f_cz-b" draw:fill-image-width="0cm" draw:fill-image-height="0cm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BRM-III.0012.10.8.2017</text:text-input><text:tab/>Lublin, <text:span text:style-name="M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66625/06/2017</text:text-input><text:reference-mark-end text:name="Numer dokumentu"/><text:tab/><text:tab/>Strona <text:page-number text:select-page="current">0</text:page-number> z <text:page-count>1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0"><draw:image xlink:href="Pictures/1000000000000E84000001A59037C89CE1D7AE21.jpg" xlink:type="simple" xlink:show="embed" xlink:actuate="onLoad"/></draw:frame></text:p>
          <text:p text:style-name="MP1"><text:reference-mark-start text:name="o_Podmiot"/><text:span text:style-name="MT2">Rada</text:span> Miasta Lublin<text:reference-mark-end text:name="o_Podmiot"/></text:p>
          <text:p text:style-name="MP2"><text:reference-mark-start text:name="o_Nazwa komisji"/><text:reference-mark-start text:name="o_komisja"/><text:drop-down text:name="l_Komisje Rady Miasta"><text:label text:value="---wybierz Komisję Rady Miasta---"/><text:label text:value="Komisja Budżetowo-Ekonomiczna"/><text:label text:value="Komisja ds. Budżetu Obywatelskiego"/><text:label text:value="Komisja Gospodarki Komunalnej"/><text:label text:value="Komisja Inwentaryzacyjna"/><text:label text:value="Komisja Kultury i Ochrony Zabytków"/><text:label text:value="Komisja Oświaty i Wychowania"/><text:label text:value="Komisja Rewizyjna"/><text:label text:current-selected="true" text:value="Komisja ds. Rodziny"/><text:label text:value="Komisja Rozwoju Miasta, Urbanistyki i Ochrony Środowiska"/><text:label text:value="Komisja Samorządności i Porządku Publicznego"/><text:label text:value="Komisja Sportu, Turystyki i Wypoczynku"/><text:label text:value="Komisja Statutowa"/><text:label text:value="Komisja Zdrowia i Pomocy Społecznej"/>Komisja ds. Rodziny</text:drop-down><text:reference-mark-end text:name="o_komisja"/><text:reference-mark-end text:name="o_Nazwa komisji"/></text:p>
          <text:p text:style-name="MP3">Plac Króla Władysława Łokietka 1, 20-109 Lublin, tel.: +48 81 466 1650; fax: +48 81 466 1651<text:line-break/>e-mail: <text:a xlink:type="simple" xlink:href="mailto:rada_miasta@lublin.eu" text:style-name="Internet_20_link" text:visited-style-name="Visited_20_Internet_20_Link">rada_miasta@lublin.eu</text:a>, ePUAP: <text:a xlink:type="simple" xlink:href="https://epuap.gov.pl/wps/portal/strefa-klienta/katalog-spraw/profil-urzedu/UMLublin" text:style-name="Internet_20_link" text:visited-style-name="Visited_20_Internet_20_Link">/UMLublin/skrytka</text:a>, <text:a xlink:type="simple" xlink:href="http://www.lublin.eu/rada-miasta/" text:style-name="Internet_20_link" text:visited-style-name="Visited_20_Internet_20_Link">www.lublin.eu/</text:a><text:a xlink:type="simple" xlink:href="http://www.lublin.eu/rada-miasta/" text:style-name="Internet_20_link" text:visited-style-name="Visited_20_Internet_20_Link">rada-miasta/</text:a></text:p>
          <text:p text:style-name="UM_5f_N_5f_Znak_5f_data"><text:reference-mark-start text:name="o_Znak sprawy"/><text:span text:style-name="MT4"><text:text-input text:description="p_Znak Sprawy">BRM-III.0012.10.8.2017</text:text-input></text:span><text:reference-mark-end text:name="o_Znak sprawy"/><text:tab/><text:reference-mark-start text:name="o_Data dokumentu"/>Lublin, <text:span text:style-name="MT5"><text:text-input text:description="p_Data Dokumentu">dnia 1 czerwca 2017 r.</text:text-input></text:span><text:reference-mark-end text:name="o_Data dokumentu"/></text:p>
        </text:section>
      </style:header>
      <style:footer>
        <text:section text:style-name="MSect1" text:name="S1" text:protected="true">
          <text:p text:style-name="MP4"><text:reference-mark-start text:name="o_Nr dokumentu"/>Numer dokumentu Mdok: <text:span text:style-name="MT6"><text:text-input text:description="Numer dokumentu">66625/06/2017</text:text-input></text:span><text:reference-mark-end text:name="o_Nr dokumentu"/><text:tab/><text:tab/>Strona <text:page-number text:select-page="current">1</text:page-number> z <text:page-count>1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3" draw:name="ekg_szare_strona_kolejna_parzysta" text:anchor-type="paragraph" svg:x="-1.764cm" svg:y="0cm" svg:width="20.989cm" svg:height="1.048cm" draw:z-index="0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Rada Miasta Lublin</text:reference-ref></text:p>
        </text:section>
      </style:header>
      <style:footer>
        <text:section text:style-name="MSect1" text:name="S2" text:protected="true">
          <text:p text:style-name="MP5"><text:tab/><text:tab/>Znak sprawy: <text:reference-ref text:reference-format="text" text:ref-name="o_Znak sprawy">BRM-III.0012.10.8.2017</text:reference-ref></text:p>
          <text:p text:style-name="MP6">Strona <text:page-number text:select-page="current">0</text:page-number> z <text:page-count>1</text:page-count><text:tab/><text:tab/><text:reference-ref text:reference-format="text" text:ref-name="o_Nr dokumentu">Numer dokumentu Mdok: 66625/06/2017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4" draw:name="Obraz3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Rada Miasta Lublin</text:reference-ref></text:p>
        </text:section>
      </style:header>
      <style:footer>
        <text:section text:style-name="MSect1" text:name="S3" text:protected="true">
          <text:p text:style-name="MP7">Znak sprawy: <text:reference-ref text:reference-format="text" text:ref-name="o_Znak sprawy">BRM-III.0012.10.8.2017</text:reference-ref></text:p>
          <text:p text:style-name="MP8"><text:reference-ref text:reference-format="text" text:ref-name="o_Nr dokumentu">Numer dokumentu Mdok: 66625/06/2017</text:reference-ref><text:tab/><text:tab/><text:span text:style-name="MT7">Strona </text:span><text:span text:style-name="MT7"><text:page-number text:select-page="current">0</text:page-number></text:span><text:span text:style-name="MT7"> z </text:span><text:span text:style-name="MT7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5-10T18:45:35.431000000</meta:creation-date>
    <dc:date>2017-06-01T10:02:26.376000000</dc:date>
    <meta:editing-duration>PT4H42M46S</meta:editing-duration>
    <meta:editing-cycles>44</meta:editing-cycles>
    <meta:generator>LibreOffice/5.1.2.2$Windows_x86 LibreOffice_project/d3bf12ecb743fc0d20e0be0c58ca359301eb705f</meta:generator>
    <meta:printed-by>Iwona Woźniak</meta:printed-by>
    <meta:print-date>2016-05-18T15:20:49.834000000</meta:print-date>
    <meta:document-statistic meta:table-count="0" meta:image-count="4" meta:object-count="0" meta:page-count="1" meta:paragraph-count="29" meta:word-count="206" meta:character-count="1472" meta:non-whitespace-character-count="1236"/>
  </office:meta>
</office:document-meta>
</file>