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90000002F643228AD.jpg"/>
  <manifest:file-entry manifest:media-type="image/jpeg" manifest:full-path="Pictures/1000000000000E84000001A596B19FEC.jpg"/>
  <manifest:file-entry manifest:media-type="image/png" manifest:full-path="Pictures/1000020100000099000000D168650256.png"/>
  <manifest:file-entry manifest:media-type="image/png" manifest:full-path="Pictures/100000000000000800000008DD0ADA29.png"/>
  <manifest:file-entry manifest:media-type="image/jpeg" manifest:full-path="Pictures/100000000000040000000086C3BA4749.jpg"/>
  <manifest:file-entry manifest:media-type="image/png" manifest:full-path="Pictures/100000000000040100000030C48F648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normal" style:font-size-complex="12pt" style:font-weight-complex="normal"/>
    </style:style>
    <style:style style:name="P2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</style:style>
    <style:style style:name="P3" style:family="paragraph" style:parent-style-name="UM_5f_Treść_20_tekstu">
      <style:paragraph-properties fo:margin-left="0.053cm" fo:margin-right="0cm" fo:text-indent="-0.053cm" style:auto-text-indent="false">
        <style:tab-stops/>
      </style:paragraph-properties>
    </style:style>
    <style:style style:name="P4" style:family="paragraph" style:parent-style-name="UM_5f_Treść_20_tekstu">
      <style:paragraph-properties fo:margin-left="0.049cm" fo:margin-right="0cm" fo:margin-top="0cm" fo:margin-bottom="0cm" fo:line-height="100%" fo:text-indent="0.049cm" style:auto-text-indent="false">
        <style:tab-stops/>
      </style:paragraph-properties>
    </style:style>
    <style:style style:name="P5" style:family="paragraph" style:parent-style-name="UM_5f_Podpis">
      <style:paragraph-properties fo:text-align="justify" style:justify-single-word="false">
        <style:tab-stops/>
      </style:paragraph-properties>
      <style:text-properties fo:font-style="normal" style:font-style-asian="normal" style:font-style-complex="normal"/>
    </style:style>
    <style:style style:name="P6" style:family="paragraph" style:parent-style-name="UM_5f_Podpis">
      <style:paragraph-properties fo:text-align="justify" style:justify-single-word="false">
        <style:tab-stops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7" style:family="paragraph" style:parent-style-name="UM_5f_Do_20_sprawy">
      <style:paragraph-properties fo:margin-left="8.52cm" fo:margin-right="0cm" fo:margin-top="0cm" fo:margin-bottom="0cm" fo:line-height="100%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UM_5f_Adresat_5f_zwrot_20_grzecznościowy">
      <style:paragraph-properties fo:margin-left="8.52cm" fo:margin-right="0cm" fo:margin-top="0cm" fo:margin-bottom="0cm" fo:line-height="100%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UM_5f_Treść_20_tekstu" style:list-style-name="L1">
      <style:paragraph-properties fo:margin-left="0.053cm" fo:margin-right="0cm" fo:text-indent="-0.053cm" style:auto-text-indent="false">
        <style:tab-stops/>
      </style:paragraph-properties>
    </style:style>
    <style:style style:name="P10" style:family="paragraph" style:parent-style-name="UM_5f_Adresat" style:master-page-name="UM_5f_Strona_5f_1">
      <style:paragraph-properties fo:margin-left="8.52cm" fo:margin-right="0cm" fo:margin-top="0cm" fo:margin-bottom="0cm" fo:line-height="100%" fo:text-indent="0cm" style:auto-text-indent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an</text:p>
      <text:p text:style-name="P7">Krzysztof Żuk</text:p>
      <text:p text:style-name="P8">Prezydent Miasta Lublin</text:p>
      <text:p text:style-name="UM_5f_Treść_20_tekstu"><text:span text:style-name="Emphasis"><text:span text:style-name="T1"><text:s/></text:span></text:span></text:p>
      <text:p text:style-name="UM_5f_Treść_20_tekstu"><text:span text:style-name="Emphasis"><text:span text:style-name="T3">Uprzejmie informuję i jednocześnie zapraszam Pana Prezydenta na posiedzenie Komisji ds.Rodziny, które odbędzie się w dniu 27 marca 2017r., w ratuszu, w sali nr 3, o godz.16.30.</text:span></text:span></text:p>
      <text:p text:style-name="UM_5f_Treść_20_tekstu"><text:span text:style-name="Emphasis"><text:span text:style-name="T4">Porządek posiedzenia:</text:span></text:span></text:p>
      <text:list xml:id="list29747863" text:style-name="L1">
        <text:list-item>
          <text:list>
            <text:list-header>
              <text:p text:style-name="P9"><text:span text:style-name="Emphasis"><text:span text:style-name="T4">1.</text:span></text:span><text:span text:style-name="Emphasis"><text:span text:style-name="T3">Projekt uchwały w sprawie zaproszenia do osiedlenia się na terenie Miasta Lublin, <text:s text:c="26"/>w ramach repatriacji <text:s/>obywateli Kazachstanu polskiego pochodzenia Pani S......... C i jej męża V...... C............</text:span></text:span><text:span text:style-name="Emphasis"><text:span text:style-name="T4">(druk nr 833-1).</text:span></text:span></text:p>
              <text:p text:style-name="P9"><text:span text:style-name="Emphasis"><text:span text:style-name="T4">2</text:span></text:span><text:span text:style-name="Emphasis"><text:span text:style-name="T3">. Projekt uchwały w sprawie sposobu ustalania wysokości opłat dodatkowych oraz opłaty manipulacyjnej w przewozach środkami lokalnego transportu zbiorowego zlecanych przez Zarząd Transportu Miejskiego w Lublinie </text:span></text:span><text:span text:style-name="Emphasis"><text:span text:style-name="T4">(druk nr 886-1).</text:span></text:span></text:p>
              <text:p text:style-name="P9"><text:span text:style-name="Emphasis"><text:span text:style-name="T4">3. </text:span></text:span><text:span text:style-name="Emphasis"><text:span text:style-name="T3">Projekt uchwały w sprawie zmiany uchwały nr 205/VIII/2015 Rady Miasta Lublin <text:s text:c="19"/>z dnia 25 czerwca 2015 r. w sprawie opłat za usługi przewozowe osób środkami lokalnego transportu zbiorowego zlecane przez Zarząd Transportu Miejskiego w Lublinie</text:span></text:span><text:span text:style-name="Emphasis"><text:span text:style-name="T4"> (druk nr 887-1).</text:span></text:span></text:p>
              <text:p text:style-name="P9"><text:span text:style-name="Emphasis"><text:span text:style-name="T4">4.</text:span></text:span><text:span text:style-name="Emphasis"><text:span text:style-name="T3"> Projekt uchwały w sprawie ustalenia sieci prowadzonych przez Miasto Lublin przedszkoli, oddziałów przedszkolnych w szkołach podstawowych oraz innych form wychowania przedszkolnego</text:span></text:span><text:span text:style-name="Emphasis"><text:span text:style-name="T4"> (druk nr 900-1).</text:span></text:span></text:p>
              <text:p text:style-name="P9"><text:span text:style-name="Emphasis"><text:span text:style-name="T4">5. </text:span></text:span><text:span text:style-name="Emphasis"><text:span text:style-name="T3">Projekt uchwały w sprawie wydzierżawienia nieruchomości Gminy Lublin położonej przy <text:s text:c="17"/>ul. Bronowickiej 3</text:span></text:span><text:span text:style-name="Emphasis"><text:span text:style-name="T4"> (druk nr 909-1).</text:span></text:span></text:p>
              <text:p text:style-name="P9"><text:span text:style-name="Emphasis"><text:span text:style-name="T3">6. Sprawy wniesione.</text:span></text:span></text:p>
            </text:list-header>
          </text:list>
        </text:list-item>
      </text:list>
      <text:p text:style-name="P3"><text:span text:style-name="Emphasis"><text:span text:style-name="T4">Osoby zaproszone:</text:span></text:span></text:p>
      <text:p text:style-name="P4"><text:span text:style-name="Emphasis"><text:span text:style-name="T4">Pan Krzysztof Komorski -</text:span></text:span><text:span text:style-name="Emphasis"><text:span text:style-name="T3">Zastępca Prezydenta Miasta Lublin</text:span></text:span></text:p>
      <text:p text:style-name="P4"><text:span text:style-name="Emphasis"><text:span text:style-name="T4">Pan Artur Szymczyk</text:span></text:span><text:span text:style-name="Emphasis"><text:span text:style-name="T3"> </text:span></text:span><text:span text:style-name="Emphasis"><text:span text:style-name="T4">-</text:span></text:span><text:span text:style-name="Emphasis"><text:span text:style-name="T3">Zastępca Prezydenta Miasta Lublin</text:span></text:span></text:p>
      <text:p text:style-name="P4"><text:span text:style-name="Emphasis"><text:span text:style-name="T4">Pan Andrzej Wojewódzki- </text:span></text:span><text:span text:style-name="Emphasis"><text:span text:style-name="T3">Sekretarz Miasta Lublin</text:span></text:span></text:p>
      <text:p text:style-name="P4"><text:span text:style-name="Emphasis"><text:span text:style-name="T4">Pani Ewa Lipińska -</text:span></text:span><text:span text:style-name="Emphasis"><text:span text:style-name="T3">Dyrektor Wydziału Spraw Mieszkaniowych</text:span></text:span></text:p>
      <text:p text:style-name="P4"><text:span text:style-name="Emphasis"><text:span text:style-name="T4">Pan Grzegorz Malec -</text:span></text:span><text:span text:style-name="Emphasis"><text:span text:style-name="T3">Dyrektor Zarządu Transportu Miejskiego w Lublinie</text:span></text:span></text:p>
      <text:p text:style-name="P4"><text:span text:style-name="Emphasis"><text:span text:style-name="T4">Pani Ewa Dumkiewicz-Sprawka</text:span></text:span><text:span text:style-name="Emphasis"><text:span text:style-name="T3"> – Dyrektor Wydziału Oświaty i Wychowania </text:span></text:span></text:p>
      <text:p text:style-name="P4"><text:span text:style-name="Emphasis"><text:span text:style-name="T4">Pan Arkadiusz Nahuluk</text:span></text:span><text:span text:style-name="Emphasis"><text:span text:style-name="T3"> – Dyrektor Wydziału Gospodarowania Mieniem</text:span></text:span></text:p>
      <text:p text:style-name="P5"><text:span text:style-name="T4"><text:s text:c="2"/>Przewodnicząca</text:span><text:span text:style-name="T3"> </text:span><text:span text:style-name="T2">Komisji</text:span></text:p>
      <text:p text:style-name="P6"><text:s text:c="2"/>/-/ <text:s text:c="2"/>Monika Orzech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A4_5f_koziol_5f_ekg_5f_UML_5f_czb_5f_SK" draw:display-name="A4_koziol_ekg_UML_czb_SK" xlink:href="Pictures/100000000000040000000086C3BA4749.jpg" xlink:type="simple" xlink:show="embed" xlink:actuate="onLoad"/>
    <draw:fill-image draw:name="Empty" xlink:href="Pictures/100000000000000800000008DD0ADA29.png" xlink:type="simple" xlink:show="embed" xlink:actuate="onLoad"/>
    <draw:fill-image draw:name="naglowek_5f_cz-b" draw:display-name="naglowek_cz-b" xlink:href="Pictures/1000000000000E84000001A596B19FE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UM_5f_N_5f_podmiot_5f_organ_5f_strona_5f_1" style:display-name="UM_N_podmiot_organ_strona_1" style:family="paragraph" style:parent-style-name="Sender" style:next-style-name="UM_5f_N_5f_Komorka_20_organizacyjna" style:default-outline-level="" style:list-style-name="" style:master-page-name="">
      <style:paragraph-properties loext:contextual-spacing="false" fo:margin-top="0.6cm" fo:margin-bottom="0cm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left="0cm" fo:margin-right="0cm" fo:margin-top="0.423cm" fo:margin-bottom="0.212cm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left="0cm" fo:margin-right="0cm" fo:margin-top="0.353cm" fo:margin-bottom="0.212cm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UM_5f_N_5f_Komorka_20_organizacyjna" style:display-name="UM_N_Komorka organizacyjna" style:family="paragraph" style:parent-style-name="Sender" style:next-style-name="UM_5f_N_5f_dane_20_teleadresowe" style:default-outline-level="" style:list-style-name="" style:master-page-name="">
      <style:paragraph-properties loext:contextual-spacing="false" fo:margin-top="0.744cm" fo:margin-bottom="0.166cm" fo:text-align="center" style:justify-single-word="false" style:page-number="auto" style:vertical-align="middle"/>
      <style:text-properties fo:font-size="12pt" fo:font-weight="bold" style:font-size-asian="10.5pt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left="0cm" fo:margin-right="0cm" fo:margin-top="0.247cm" fo:margin-bottom="0.212cm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loext:contextual-spacing="false" fo:margin-top="0.3cm" fo:margin-bottom="0cm" fo:text-align="center" style:justify-single-word="false" style:vertical-align="middle"/>
      <style:text-properties fo:font-size="75%" fo:font-weight="normal" style:font-size-asian="10.5pt"/>
    </style:style>
    <style:style style:name="Heading_20_7" style:display-name="Heading 7" style:family="paragraph" style:parent-style-name="Header" style:next-style-name="Text_20_body" style:default-outline-level="7" style:class="text">
      <style:paragraph-properties loext:contextual-spacing="false" fo:margin-left="0cm" fo:margin-right="0cm" fo:margin-top="0.106cm" fo:margin-bottom="0.106cm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.226cm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2pt" style:font-size-asian="10.5pt"/>
    </style:style>
    <style:style style:name="UM_5f_N_5f_Znak_5f_data" style:display-name="UM_N_Znak_data" style:family="paragraph" style:parent-style-name="Caption" style:next-style-name="UM_5f_Adresat" style:default-outline-level="" style:list-style-name="">
      <style:paragraph-properties loext:contextual-spacing="false" fo:margin-top="0.349cm" fo:margin-bottom="0cm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Heading_20_4" style:display-name="Heading 4" style:family="paragraph" style:parent-style-name="Header" style:next-style-name="Text_20_body" style:default-outline-level="4" style:class="text">
      <style:paragraph-properties loext:contextual-spacing="false" fo:margin-left="0cm" fo:margin-right="0cm" fo:margin-top="0.212cm" fo:margin-bottom="0.212cm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text-align="justify" style:justify-single-word="false" fo:padding="0.049cm" fo:border-left="none" fo:border-right="none" fo:border-top="0.002cm solid #000000" fo:border-bottom="none"/>
      <style:text-properties fo:font-size="9pt" style:font-size-asian="10.5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UM_5f_Adresat" style:display-name="UM_Adresat" style:family="paragraph" style:parent-style-name="Addressee" style:next-style-name="UM_5f_Do_20_sprawy">
      <style:paragraph-properties loext:contextual-spacing="false" fo:margin-left="8.114cm" fo:margin-right="0cm" fo:margin-top="0cm" fo:margin-bottom="1.125cm" fo:line-height="149%" fo:text-indent="0cm" style:auto-text-indent="false">
        <style:tab-stops/>
      </style:paragraph-properties>
      <style:text-properties fo:font-size="12pt" fo:font-weight="bold" style:font-size-asian="10.5pt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UM_5f_Do_20_sprawy" style:display-name="UM_Do sprawy" style:family="paragraph" style:parent-style-name="Caption" style:next-style-name="UM_5f_Adresat_5f_zwrot_20_grzecznościowy">
      <style:paragraph-properties loext:contextual-spacing="false" fo:margin-left="0cm" fo:margin-right="0cm" fo:margin-top="0cm" fo:margin-bottom="0.452cm" fo:text-indent="0cm" style:auto-text-indent="false"/>
      <style:text-properties fo:font-size="10pt" style:font-size-asian="10.5pt"/>
    </style:style>
    <style:style style:name="UM_5f_Adresat_5f_zwrot_20_grzecznościowy" style:display-name="UM_Adresat_zwrot grzecznościowy" style:family="paragraph" style:parent-style-name="Salutation" style:next-style-name="UM_5f_Treść_20_tekstu">
      <style:paragraph-properties loext:contextual-spacing="false" fo:margin-left="0cm" fo:margin-right="0cm" fo:margin-top="0cm" fo:margin-bottom="0.452cm" fo:text-indent="0.9cm" style:auto-text-indent="false"/>
      <style:text-properties fo:font-size="12pt" fo:font-style="italic" fo:font-weight="normal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loext:contextual-spacing="false" fo:margin-left="0.494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 style:font-size-asian="10.5pt"/>
    </style:style>
    <style:style style:name="UM_5f_Podpis" style:display-name="UM_Podpis" style:family="paragraph" style:parent-style-name="Caption" style:next-style-name="UM_5f_Podpis_5f_male">
      <style:paragraph-properties loext:contextual-spacing="false" fo:margin-left="8.114cm" fo:margin-right="0cm" fo:margin-top="0.452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Stopka_5f_strona_20_kolejna_5f_parzysta" style:display-name="UM_Stopka_strona kolejna_parzysta" style:family="paragraph" style:parent-style-name="UM_5f_Stopka_5f_strona_5f_1" style:next-style-name="UM_5f_Stopka_5f_strona_20_kolejna_5f_nieparzysta">
      <style:paragraph-properties fo:padding="0.049cm" fo:border-left="none" fo:border-right="none" fo:border-top="0.002cm solid #000000" fo:border-bottom="none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loext:contextual-spacing="false" fo:margin-top="0.134cm" fo:margin-bottom="0cm"/>
      <style:text-properties fo:color="#999999" fo:font-size="60%" style:font-size-asian="10.5pt"/>
    </style:style>
    <style:style style:name="UM_5f_Podpis_5f_male" style:display-name="UM_Podpis_male" style:family="paragraph" style:parent-style-name="UM_5f_Podpis" style:next-style-name="UM_5f_Treść_20_tekstu">
      <style:paragraph-properties loext:contextual-spacing="false" fo:margin-top="0cm" fo:margin-bottom="0cm"/>
      <style:text-properties fo:font-size="7pt" fo:font-weight="normal" style:font-size-asian="10.5pt"/>
    </style:style>
    <style:style style:name="UM_5f_Treść_20_punktu_5f_mała" style:display-name="UM_Treść punktu_mała" style:family="paragraph" style:parent-style-name="UM_5f_Treść_20_punktu">
      <style:paragraph-properties text:number-lines="true" text:line-number="1"/>
      <style:text-properties fo:font-size="9pt"/>
    </style:style>
    <style:style style:name="UM_5f_Do_20_wiadomoci_5f_Rozdzielnik" style:display-name="UM_Do wiadomoci_Rozdzielnik" style:family="paragraph" style:parent-style-name="UM_5f_Treść_20_tekstu" style:master-page-name="">
      <style:paragraph-properties loext:contextual-spacing="false" fo:margin-left="0cm" fo:margin-right="0cm" fo:margin-top="2.251cm" fo:margin-bottom="0cm" fo:text-indent="0.176cm" style:auto-text-indent="false" style:page-number="auto" text:number-lines="false" text:line-number="0"/>
      <style:text-properties fo:font-size="9pt" style:text-underline-style="none" fo:font-weight="bold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02cm solid #000000" fo:border-bottom="none"/>
    </style:style>
    <style:style style:name="UM_5f_Logo_5f_herb_5f_700-lecie_5f_Iso" style:display-name="UM_Logo_herb_700-lecie_Iso" style:family="paragraph" style:parent-style-name="UM_5f_N_5f_podmiot_5f_organ_5f_strona_5f_1">
      <style:paragraph-properties loext:contextual-spacing="false" fo:margin-top="0cm" fo:margin-bottom="0cm" fo:text-align="start" style:justify-single-word="false"/>
      <style:text-properties fo:font-size="5%" style:font-size-asian="10.5pt"/>
    </style:style>
    <style:style style:name="UM_5f_Nagłówek_20_pisma_5f_wydział" style:display-name="UM_Nagłówek pisma_wydział" style:family="paragraph" style:parent-style-name="UM_5f_Treść_20_tekstu">
      <style:paragraph-properties loext:contextual-spacing="false" fo:margin-left="0cm" fo:margin-right="0cm" fo:margin-top="1cm" fo:margin-bottom="0cm" fo:line-height="90%" fo:text-align="center" style:justify-single-word="false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normal" style:font-size-complex="12pt" style:font-weight-complex="normal"/>
    </style:style>
    <style:style style:name="MP2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898cm" fo:margin-left="0cm" fo:margin-right="0cm" fo:margin-bottom="1.016cm" fo:background-color="transparent" style:dynamic-spacing="false">
          <style:background-image xlink:href="Pictures/100000000000000800000008DD0ADA29.png" xlink:type="simple" xlink:actuate="onLoad" style:position="center center" style:repeat="no-repeat"/>
        </style:header-footer-properties>
      </style:header-style>
      <style:footer-style>
        <style:header-footer-properties fo:min-height="1.316cm" fo:margin-left="0cm" fo:margin-right="0cm" fo:margin-top="0.815cm" fo:border-top="0.009cm solid #000000" fo:border-bottom="none" fo:border-left="none" fo:border-right="none" fo:padding="0.035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6.301cm" fo:margin-left="0cm" fo:margin-right="0cm" fo:margin-bottom="1.464cm" fo:background-color="transparent" style:dynamic-spacing="false">
          <style:background-image/>
        </style:header-footer-properties>
      </style:header-style>
      <style:footer-style>
        <style:header-footer-properties fo:min-height="1.266cm" fo:margin-left="0cm" fo:margin-right="0cm" fo:margin-top="0.9cm" fo:border="none" fo:padding="0cm" fo:background-color="transparent" style:dynamic-spacing="false">
          <style:background-image/>
        </style:header-footer-properties>
      </style:footer-style>
    </style:page-layout>
    <style:page-layout style:name="Mpm5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fo:min-height="1.633cm" fo:margin-left="0cm" fo:margin-right="0cm" fo:margin-top="0.9cm" fo:border="none" fo:padding="0cm" fo:background-color="transparent" style:dynamic-spacing="false">
          <style:background-image/>
        </style:header-footer-properties>
      </style:footer-style>
    </style:page-layout>
    <style:page-layout style:name="Mpm6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fo:min-height="1.633cm" fo:margin-left="0cm" fo:margin-right="0cm" fo:margin-top="0.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UM_5f_N_5f_podmiot_5f_organ_5f_strona_5f_1">Urząd Miasta Lublin</text:p>
        <text:p text:style-name="UM_5f_N_5f_Komorka_20_organizacyjna"><text:drop-down text:name="l_komórki organizacyjne_UML"><text:label text:value="----komórka organizacyjna---"/><text:label text:value="Biuro ds. Osób Niepełnosprawnych"/><text:label text:value="Biuro Kadr"/><text:label text:value="Biuro – Lubelskie Centrum Aktywności Obywatelskiej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Rada Miasta Lublin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Sekretarz Miasta Lublin"/><text:label text:value="Skarbnik Miasta Lublin"/><text:label text:value="Urząd Stanu Cywilnego"/><text:label text:value="Wieloosobowe sp. Asystent Prezydenta"/><text:label text:value="Wieloosobowe sp. Doradca Prezydenta"/><text:label text:value="Wieloosobowe sp. ds. Bezpieczeństwa i Higieny Pracy"/><text:label text:value="Wieloosobowe sp. ds. Mobilności Aktywnej"/><text:label text:value="Wieloosobowe sp. ds. Nadzoru Transportu Miejskiego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Komisja Rozwiązywania Problemów Alkoholowych"/><text:label text:value="Pełnomocnik do spraw Systemu Zarządzania Jakością"/><text:label text:value="Pełnomocnik Prezydenta Miasta Lublin do spraw osób niepełnosprawnych"/><text:label text:value="Pełnomocnik Prezydenta Miasta Lublin ds. systemu nieodpłatnej pomocy prawnej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Relacji Zewnętrznych"/><text:label text:value="Departament Organizacji i Administracji"/><text:label text:value="Departament Prezydenta"/><text:label text:value="Departament Spraw Społecznych"/>----komórka organizacyjna---</text:drop-down></text:p>
        <text:p text:style-name="UM_5f_N_5f_dane_20_teleadresowe"><draw:frame draw:style-name="Mfr1" draw:name="Obraz1" text:anchor-type="paragraph" svg:x="-1.958cm" svg:y="0.072cm" svg:width="1.295cm" svg:height="1.769cm" draw:z-index="0"><draw:image xlink:href="Pictures/1000020100000099000000D168650256.png" xlink:type="simple" xlink:show="embed" xlink:actuate="onLoad"/></draw:frame><text:drop-down text:name="l_dane_teleadresowe_ko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03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Dolna 3-go Maja 5, 20-079 Lublin, tel.: +48 81 466 1200, fax: +48 81 466 1201"/><text:label text:value="ul. Filaretów 44, 20-609 Lublin, tel.: +48 81 466 3800, fax: +48 81 466 3801"/><text:label text:value="ul. Karłowicza 4/1009, 20-027 Lublin, tel.: +48 81 466 1850, fax: +48 81 466 1851"/><text:label text:value="ul. Lipowa 27, 20-020 Lublin, tel.: +48 81 466 1700, fax: +48 81 466 1701"/><text:label text:value="ul. Lipowa 27, 20-020 Lublin, tel.: +48 81 466 1750, 466 1752, fax: +48 81 466 1751"/><text:label text:value="ul. Narutowicza 37/39, 20-016 Lublin, tel.: +48 81 466 3900, fax: +48 81 466 390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etmajera 21/210, 20-362 Lublin, tel.: +48 81 466 3460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3, fax: +48 81 466 2044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700, fax: +48 81 466 2701"/><text:label text:value="ul. Wieniawska 14, 20-071 Lublin, tel.: +48 81 466 3826"/><text:label text:value="ul. Zana 38, 20-601 Lublin, tel.: +48 81 466 2600, fax: +48 81 466 2601"/><text:label text:value="ul. Zana 38, 20-601 Lublin, tel.: +48 81 466 2680, fax: +48 81 466 2681"/><text:label text:value="ul. Zana 38, 20-601 Lublin, tel.: +48 81 466 3100, fax: +48 81 466 3101"/><text:label text:value="ul. Złota 2, 20-112 Lublin, tel.: +48 81 466 2650, fax: +48 81 466 2651"/><text:label text:value="ul. Złota 2, 20-112 Lublin, tel.: +48 81 466 3700, fax: +48 81 466 3701"/>---dane teleadresowe---</text:drop-down></text:p>
        <text:p text:style-name="UM_5f_N_5f_dane_20_teleadresowe"><text:drop-down text:name="l_e-mail_www"><text:label text:value="---adres e-mail, ePUAP, www---"/><text:label text:value="e-mail: administracja@lublin.eu, ePUAP: /UMLublin/skrytka, www.um.lublin.eu"/><text:label text:value="e-mail: architektura@lublin.eu, ePUAP: /UMLublin/skrytka, www.um.lublin.eu"/><text:label text:value="e-mail: audyt@lublin.eu, ePUAP: /UMLublin/skrytka, www.um.lublin.eu"/><text:label text:value="e-mail: awiacek@lublin.eu, ePUAP: /UMLublin/skrytka, www.um.lublin.eu"/><text:label text:value="e-mail: bezpieczenstwo@lublin.eu, ePUAP: /UMLublin/skrytka, www.um.lublin.eu"/><text:label text:value="e-mail: bok@lublin.eu, ePUAP: /UMLublin/skrytka, www.um.lublin.eu"/><text:label text:value="e-mail: budzet@lublin.eu, ePUAP: /UMLublin/skrytka, www.um.lublin.eu"/><text:label text:value="e-mail: egzekucja@lublin.eu, ePUAP: /UMLublin/skrytka, www.um.lublin.eu"/><text:label text:value="e-mail: fundusze@lublin.eu, ePUAP: /UMLublin/skrytka, www.um.lublin.eu"/><text:label text:value="e-mail: geodezja@lublin.eu, ePUAP: /UMLublin/skrytka, www.um.lublin.eu"/><text:label text:value="e-mail: informatyka@lublin.eu, ePUAP: /UMLublin/skrytka, www.um.lublin.eu"/><text:label text:value="e-mail: inwestorzy@lublin.eu, ePUAP: /UMLublin/skrytka, www.um.lublin.eu"/><text:label text:value="e-mail: inwestycje@lublin.eu, ePUAP: /UMLublin/skrytka, www.um.lublin.eu"/><text:label text:value="e-mail: ion@lublin.eu, ePUAP: /UMLublin/skrytka, www.um.lublin.eu"/><text:label text:value="e-mail: kadry@lublin.eu, ePUAP: /UMLublin/skrytka, www.um.lublin.eu"/><text:label text:value="e-mail: kancelaria@lublin.eu, ePUAP: /UMLublin/skrytka, www.um.lublin.eu"/><text:label text:value="e-mail: komunalna@lublin.eu, ePUAP: /UMLublin/skrytka, www.um.lublin.eu"/><text:label text:value="e-mail: komunikacja@lublin.eu, ePUAP: /UMLublin/skrytka, www.um.lublin.eu"/><text:label text:value="e-mail: krpa@lublin.eu, ePUAP: /UMLublin/skrytka, www.um.lublin.eu"/><text:label text:value="e-mail: kultura@lublin.eu, ePUAP: /UMLublin/skrytka, www.um.lublin.eu"/><text:label text:value="e-mail: lcao@lublin.eu, ePUAP: /UMLublin/skrytka, www.um.lublin.eu"/><text:label text:value="e-mail: maz@lublin.eu, ePUAP: /UMLublin/skrytka, www.um.lublin.eu"/><text:label text:value="e-mail: mienie@lublin.eu, ePUAP: /UMLublin/skrytka, www.um.lublin.eu"/><text:label text:value="e-mail: mieszkania@lublin.eu, ePUAP: /UMLublin/skrytka, www.um.lublin.eu"/><text:label text:value="e-mail: mrk@lublin.eu, ePUAP: /UMLublin/skrytka, www.um.lublin.eu"/><text:label text:value="e-mail: mzon@lublin.eu, ePUAP: /UMLublin/skrytka, www.um.lublin.eu"/><text:label text:value="e-mail: nadzor@lublin.eu, ePUAP: /UMLublin/skrytka, www.um.lublin.eu"/><text:label text:value="e-mail: niejawne@lublin.eu, ePUAP: /UMLublin/skrytka, www.um.lublin.eu"/><text:label text:value="e-mail: om@lublin.eu, ePUAP: /UMLublin/skrytka, www.um.lublin.eu"/><text:label text:value="e-mail: organizacja@lublin.eu, ePUAP: /UMLublin/skrytka, www.um.lublin.eu"/><text:label text:value="e-mail: oswiata@lublin.eu, ePUAP: /UMLublin/skrytka, www.um.lublin.eu"/><text:label text:value="e-mail: planowanie@lublin.eu, ePUAP: /UMLublin/skrytka, www.um.lublin.eu"/><text:label text:value="e-mail: podatki@lublin.eu, ePUAP: /UMLublin/skrytka, www.um.lublin.eu"/><text:label text:value="e-mail: prezydent@lublin.eu, ePUAP: /UMLublin/skrytka, www.um.lublin.eu"/><text:label text:value="e-mail: projekty@lublin.eu, ePUAP: /UMLublin/skrytka, www.um.lublin.eu"/><text:label text:value="e-mail: rada_miasta@lublin.eu, ePUAP: /UMLublin/skrytka, www.um.lublin.eu"/><text:label text:value="e-mail: rada.seniorow@lublin.eu, ePUAP: /UMLublin/skrytka, www.um.lublin.eu"/><text:label text:value="e-mail: radcy@lublin.eu, ePUAP: /UMLublin/skrytka, www.um.lublin.eu"/><text:label text:value="e-mail: rowery@lublin.eu, ePUAP: /UMLublin/skrytka, www.um.lublin.eu"/><text:label text:value="e-mail: rzecznik_prasowy@lublin.eu, ePUAP: /UMLublin/skrytka, www.um.lublin.eu"/><text:label text:value="e-mail: sekretarz@lublin.eu, ePUAP: /UMLublin/skrytka, www.um.lublin.eu"/><text:label text:value="e-mail: skarbnik@lublin.eu, ePUAP: /UMLublin/skrytka, www.um.lublin.eu"/><text:label text:value="e-mail: sport@lublin.eu, ePUAP: /UMLublin/skrytka, www.um.lublin.eu"/><text:label text:value="e-mail: srodowisko@lublin.eu, ePUAP: /UMLublin/skrytka, www.um.lublin.eu"/><text:label text:value="e-mail: ssp.abi@lublin.eu, ePUAP: /UMLublin/skrytka, www.um.lublin.eu"/><text:label text:value="e-mail: ssp.apm@lublin.eu, ePUAP: /UMLublin/skrytka, www.um.lublin.eu"/><text:label text:value="e-mail: ssp.bhp@lublin.eu, ePUAP: /UMLublin/skrytka, www.um.lublin.eu"/><text:label text:value="e-mail: usc@lublin.eu, ePUAP: /UMLublin/skrytka, www.um.lublin.eu"/><text:label text:value="e-mail: zabytki@lublin.eu, ePUAP: /UMLublin/skrytka, www.um.lublin.eu"/><text:label text:value="e-mail: zamowienia@lublin.eu, ePUAP: /UMLublin/skrytka, www.um.lublin.eu"/><text:label text:value="e-mail: zastepcy.prezydenta@lublin.eu, ePUAP: /UMLublin/skrytka, www.um.lublin.eu"/><text:label text:value="e-mail: zastepcy.prezydenta1@lublin.eu, ePUAP: /UMLublin/skrytka, www.um.lublin.eu"/><text:label text:value="e-mail: zastepcy.prezydenta2@lublin.eu, ePUAP: /UMLublin/skrytka, www.um.lublin.eu"/><text:label text:value="e-mail: zdrowie@lublin.eu, ePUAP: /UMLublin/skrytka, www.um.lublin.eu"/><text:label text:value="e-mail: zit@lublin.eu, ePUAP: /UMLublin/skrytka, www.um.lublin.eu"/>---adres e-mail, ePUAP, www---</text:drop-down></text:p>
        <text:p text:style-name="UM_5f_N_5f_Znak_5f_data"><text:text-input text:description="p_Znak Sprawy">BRM-III.0012.10.5.2017</text:text-input><text:tab/>Lublin, <text:text-input text:description="p_Data Dokumentu">                                         </text:text-input></text:p>
      </style:header>
      <style:footer>
        <text:p text:style-name="UM_5f_Stopka_5f_strona_5f_1">Numer dokumentu Mdok: <text:reference-mark-start text:name="Numer dokumentu"/><text:text-input text:description="Numer dokumentu">35966/03/2017</text:text-input><text:reference-mark-end text:name="Numer dokumentu"/><text:tab/><text:tab/>Strona <text:page-number text:select-page="current">1</text:page-number> z <text:page-count>1</text:page-count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UM_5f_Strona_5f_1" style:display-name="UM_Strona_1" style:page-layout-name="Mpm4" style:next-style-name="UM_5f_Strona_5f_kolejna_5f_parzysta">
      <style:header>
        <text:section text:style-name="MSect1" text:name="N1" text:protected="true">
          <text:p text:style-name="UM_5f_Logo_5f_herb_5f_700-lecie_5f_Iso"><draw:frame draw:style-name="Mfr2" draw:name="Herb_700-lecie_ekg_czb_strona_1" text:anchor-type="paragraph" svg:x="-2.999cm" svg:y="-0.106cm" svg:width="20.989cm" svg:height="2.469cm" draw:z-index="0"><draw:image xlink:href="Pictures/1000000000000E84000001A596B19FEC.jpg" xlink:type="simple" xlink:show="embed" xlink:actuate="onLoad"/></draw:frame></text:p>
          <text:p text:style-name="UM_5f_N_5f_podmiot_5f_organ_5f_strona_5f_1"><text:reference-mark-start text:name="o_Podmiot"/>Rada Miasta Lublin<text:reference-mark-end text:name="o_Podmiot"/></text:p>
          <text:p text:style-name="MP1"><text:reference-mark-start text:name="o_Nazwa komisji"/><text:reference-mark-start text:name="o_komisja"/><text:drop-down text:name="l_Komisje Rady Miasta"><text:label text:value="---wybierz Komisję Rady Miasta---"/><text:label text:value="Komisja Budżetowo-Ekonomiczna"/><text:label text:value="Komisja ds. Budżetu Obywatelskiego"/><text:label text:value="Komisja Gospodarki Komunalnej"/><text:label text:value="Komisja Inwentaryzacyjna"/><text:label text:value="Komisja Kultury i Ochrony Zabytków"/><text:label text:value="Komisja Oświaty i Wychowania"/><text:label text:value="Komisja Rewizyjna"/><text:label text:current-selected="true" text:value="Komisja ds. Rodziny"/><text:label text:value="Komisja Rozwoju Miasta, Urbanistyki i Ochrony Środowiska"/><text:label text:value="Komisja Samorządności i Porządku Publicznego"/><text:label text:value="Komisja Sportu, Turystyki i Wypoczynku"/><text:label text:value="Komisja Statutowa"/><text:label text:value="Komisja Zdrowia i Pomocy Społecznej"/>Komisja ds. Rodziny</text:drop-down><text:reference-mark-end text:name="o_komisja"/><text:reference-mark-end text:name="o_Nazwa komisji"/></text:p>
          <text:p text:style-name="UM_5f_N_5f_dane_20_teleadresowe">Plac Króla Władysława Łokietka 1, 20-109 Lublin, tel.: +48 81 466 1650; fax: +48 81 466 1651<text:line-break/>e-mail: <text:a xlink:type="simple" xlink:href="mailto:rada_miasta@lublin.eu" text:style-name="Internet_20_link" text:visited-style-name="Visited_20_Internet_20_Link">rada_miasta@lublin.eu</text:a>, ePUAP: <text:a xlink:type="simple" xlink:href="https://epuap.gov.pl/wps/portal/strefa-klienta/katalog-spraw/profil-urzedu/UMLublin" text:style-name="Internet_20_link" text:visited-style-name="Visited_20_Internet_20_Link">/UMLublin/skrytka</text:a>, <text:a xlink:type="simple" xlink:href="http://www.lublin.eu/rada-miasta/" text:style-name="Internet_20_link" text:visited-style-name="Visited_20_Internet_20_Link">www.lublin.eu/</text:a><text:a xlink:type="simple" xlink:href="http://www.lublin.eu/rada-miasta/" text:style-name="Internet_20_link" text:visited-style-name="Visited_20_Internet_20_Link">rada-miasta/</text:a></text:p>
          <text:p text:style-name="UM_5f_N_5f_Znak_5f_data"><text:reference-mark-start text:name="o_Znak sprawy"/><text:text-input text:description="p_Znak Sprawy">BRM-III.0012.10.5.2017</text:text-input><text:reference-mark-end text:name="o_Znak sprawy"/><text:tab/><text:reference-mark-start text:name="o_Data dokumentu"/>Lublin, <text:text-input text:description="p_Data Dokumentu">24 marca 2017r.</text:text-input><text:reference-mark-end text:name="o_Data dokumentu"/></text:p>
        </text:section>
      </style:header>
      <style:footer>
        <text:section text:style-name="MSect1" text:name="S1" text:protected="true">
          <text:p text:style-name="UM_5f_Stopka_5f_strona_5f_1"><text:reference-mark-start text:name="o_Nr dokumentu"/>Numer dokumentu Mdok: <text:text-input text:description="Numer dokumentu">35966/03/2017</text:text-input><text:reference-mark-end text:name="o_Nr dokumentu"/><text:tab/><text:tab/>Strona <text:page-number text:select-page="current">1</text:page-number> z <text:page-count>1</text:page-count></text:p>
        </text:section>
      </style:footer>
    </style:master-page>
    <style:master-page style:name="UM_5f_Strona_5f_kolejna_5f_parzysta" style:display-name="UM_Strona_kolejna_parzysta" style:page-layout-name="Mpm5" style:next-style-name="UM_5f_Strona_5f_kolejna_5f_nieparzysta">
      <style:header>
        <text:section text:style-name="MSect1" text:name="N2" text:protected="true">
          <text:p text:style-name="UM_5f_Logo_5f_herb_5f_700-lecie_5f_Iso"><draw:frame draw:style-name="Mfr2" draw:name="ekg_szare_strona_kolejna_parzysta" text:anchor-type="paragraph" svg:x="-1.764cm" svg:y="0cm" svg:width="20.989cm" svg:height="1.048cm" draw:z-index="0"><draw:image xlink:href="Pictures/10000000000003E90000002F643228AD.jpg" xlink:type="simple" xlink:show="embed" xlink:actuate="onLoad"/></draw:frame></text:p>
          <text:p text:style-name="UM_5f_N_5f_podmiot_5f_strona_5f_2"><text:reference-ref text:reference-format="text" text:ref-name="o_Podmiot">Rada Miasta Lublin</text:reference-ref></text:p>
        </text:section>
      </style:header>
      <style:footer>
        <text:section text:style-name="MSect1" text:name="S2" text:protected="true">
          <text:p text:style-name="MP2"><text:tab/><text:tab/>Znak sprawy: <text:reference-ref text:reference-format="text" text:ref-name="o_Znak sprawy">BRM-III.0012.10.5.2017</text:reference-ref></text:p>
          <text:p text:style-name="UM_5f_Stopka_5f_strona_20_kolejna_5f_parzysta">Strona <text:page-number text:select-page="current">1</text:page-number> z <text:page-count>1</text:page-count><text:tab/><text:tab/><text:reference-ref text:reference-format="text" text:ref-name="o_Nr dokumentu">Numer dokumentu Mdok: 35966/03/2017</text:reference-ref></text:p>
        </text:section>
      </style:footer>
    </style:master-page>
    <style:master-page style:name="UM_5f_Strona_5f_kolejna_5f_nieparzysta" style:display-name="UM_Strona_kolejna_nieparzysta" style:page-layout-name="Mpm6" style:next-style-name="UM_5f_Strona_5f_kolejna_5f_parzysta">
      <style:header>
        <text:section text:style-name="MSect1" text:name="N3" text:protected="true">
          <text:p text:style-name="UM_5f_Logo_5f_herb_5f_700-lecie_5f_Iso"><draw:frame draw:style-name="Mfr3" draw:name="Obraz3" text:anchor-type="paragraph" svg:width="20.989cm" svg:height="0.882cm" draw:z-index="0"><draw:image xlink:href="Pictures/100000000000040100000030C48F648C.png" xlink:type="simple" xlink:show="embed" xlink:actuate="onLoad"/></draw:frame></text:p>
          <text:p text:style-name="UM_5f_N_5f_podmiot_5f_strona_5f_2"><text:reference-ref text:reference-format="text" text:ref-name="o_Podmiot">Rada Miasta Lublin</text:reference-ref></text:p>
        </text:section>
      </style:header>
      <style:footer>
        <text:section text:style-name="MSect1" text:name="S3" text:protected="true">
          <text:p text:style-name="UM_5f_Stopka_5f_strona_20_kolejna_5f_nieparzysta">Znak sprawy: <text:reference-ref text:reference-format="text" text:ref-name="o_Znak sprawy">BRM-III.0012.10.5.2017</text:reference-ref></text:p>
          <text:p text:style-name="UM_5f_Stopka_5f_strona_20_kolejna_5f_nieparzysta"><text:reference-ref text:reference-format="text" text:ref-name="o_Nr dokumentu">Numer dokumentu Mdok: 35966/03/2017</text:reference-ref><text:tab/><text:tab/>Strona <text:page-number text:select-page="current">1</text:page-number> z <text:page-count>1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wona Woźniak</meta:initial-creator>
    <meta:creation-date>2016-05-10T18:45:35.431000000</meta:creation-date>
    <dc:date>2017-03-28T10:00:39.77</dc:date>
    <dc:creator>Grażyna Bielecka</dc:creator>
    <meta:editing-duration>PT05H55M04S</meta:editing-duration>
    <meta:editing-cycles>44</meta:editing-cycles>
    <meta:generator>OpenOffice.org/3.2$Win32 OpenOffice.org_project/320m12$Build-9483</meta:generator>
    <meta:printed-by>Iwona Woźniak</meta:printed-by>
    <meta:print-date>2016-05-18T15:20:49.834000000</meta:print-date>
    <meta:document-statistic meta:table-count="0" meta:image-count="4" meta:object-count="0" meta:page-count="1" meta:paragraph-count="39" meta:word-count="330" meta:character-count="2561"/>
  </office:meta>
</office:document-meta>
</file>