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 style:list-style-name="L1">
      <style:paragraph-properties fo:line-height="100%"/>
    </style:style>
    <style:style style:name="P9" style:family="paragraph" style:parent-style-name="Standard">
      <style:paragraph-properties fo:line-height="100%"/>
    </style:style>
    <style:style style:name="T1" style:family="text">
      <style:text-properties style:text-position="33% 80%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 MAJĄTKOWE</text:p>
      <text:p text:style-name="Standard"/>
      <text:p text:style-name="P1">wójta, zastępcy wójta, sekretarza gminy, skarbnika gminy, kierownika jednostki organizacyjnej gminy, osoby zarządzającej i członka organu zarządzającego gminną osobą prawną oraz osoby wydającej decyzje administracyjne w imieniu wójta<text:span text:style-name="T1">1</text:span></text:p>
      <text:p text:style-name="Standard"/>
      <text:p text:style-name="Standard"/>
      <text:p text:style-name="P2"><text:span text:style-name="T2">........................................., dnia ....................... r.</text:span></text:p>
      <text:p text:style-name="P3"><text:tab/><text:tab/><text:tab/><text:tab/><text:tab/><text:tab/><text:tab/><text:tab/> (miejscowość, data)</text:p>
      <text:p text:style-name="Standard"/>
      <text:p text:style-name="P4">Uwaga:</text:p>
      <text:p text:style-name="P5"><text:span text:style-name="T2">1. Osoba składająca oświadczenie obowiązana jest do zgodnego z</text:span>  <text:span text:style-name="T2">prawdą, starannego i zupełnego wypełnienia każdej z rubryk.</text:span></text:p>
      <text:p text:style-name="P5"><text:span text:style-name="T2">2. Jeżeli poszczególne rubryki nie znajdują w konkretnym</text:span>  <text:span text:style-name="T2">przypadku zastosowania, należy wpisać "nie dotyczy".</text:span></text:p>
      <text:p text:style-name="P5"><text:span text:style-name="T2">3. Osoba składająca oświadczenie obowiązana jest określić</text:span>  <text:span text:style-name="T2">przynależność poszczególnych składników majątkowych,</text:span></text:p>
      <text:p text:style-name="P5">  <text:span text:style-name="T2">dochodów i zobowiązań do majątku odrębnego i majątku</text:span>  <text:span text:style-name="T2">objętego małżeńską wspólnością majątkową.</text:span></text:p>
      <text:p text:style-name="P4">4. Oświadczenie majątkowe dotyczy majątku w kraju i za granicą.</text:p>
      <text:p text:style-name="P5"><text:span text:style-name="T2">5. Oświadczenie majątkowe obejmuje również wierzytelności</text:span>  <text:span text:style-name="T2">pieniężne.</text:span></text:p>
      <text:p text:style-name="P5"><text:span text:style-name="T2">6. W części A oświadczenia zawarte są informacje jawne, w</text:span>  <text:span text:style-name="T2">części B zaś informacje niejawne dotyczące adresu</text:span>  <text:span text:style-name="T2">zamieszkania składającego oświadczenie oraz miejsca</text:span>  <text:span text:style-name="T2">położenia nieruchomości.</text:span></text:p>
      <text:p text:style-name="P5"/>
      <text:p text:style-name="P6">CZĘŚĆ A</text:p>
      <text:p text:style-name="Standard"/>
      <text:p text:style-name="Standard">Ja, niżej podpisany(a), ..........................................................................................................................,</text:p>
      <text:p text:style-name="Standard">                                <text:tab/><text:tab/><text:tab/>(imiona i nazwisko oraz nazwisko rodowe)</text:p>
      <text:p text:style-name="Standard">urodzony(a) ............................................................w 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        <text:tab/><text:tab/><text:tab/><text:tab/> (miejsce zatrudnienia, stanowisko lub funkcja)</text:p>
      <text:p text:style-name="P5">po zapoznaniu się z przepisami ustawy z dnia 21 sierpnia 1997r. o ograniczeniu prowadzenia działalności gospodarczej przez osoby pełniące funkcje publiczne (Dz. U. Nr 106, poz. 679, z 1998 r. Nr 113, poz. 715 i Nr 162, poz. 1126, z 1999 r. Nr 49, poz. 483, z 2000 r. Nr 26, poz. 306 oraz z 2002 r. Nr 113, poz. 984 i Nr 214, poz. 1806) oraz ustawy z dnia 8 marca 1990 r. o samorządzie gminnym (Dz. U. z 2001 r. Nr 142, poz. 1591 oraz z 2002 r. Nr 23, poz. 220, Nr 62, poz. 558, Nr 113, poz. 984, Nr 153, poz. 1271 i Nr 214, poz. 1806), zgodnie z art. 24h tej ustawy <text:span text:style-name="T3">oświadczam, że posiadam wchodzące w skład małżeńskiej wspólności majątkowej lub stanowiące mój majątek odrębny:</text:span></text:p>
      <text:p text:style-name="Standard"/>
      <text:p text:style-name="P6">I.</text:p>
      <text:p text:style-name="Standard">Zasoby pieniężne:</text:p>
      <text:p text:style-name="Standard">- środki pieniężne zgromadzone w walucie polskiej: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- środki pieniężne zgromadzone w walucie obcej: 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- papiery wartościowe: 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 na kwotę: ...........................................................................................................................</text:p>
      <text:p text:style-name="Standard"/>
      <text:p text:style-name="P6">II.</text:p>
      <text:p text:style-name="Standard">1. Dom o powierzchni: ............................................. m<text:span text:style-name="T1">2</text:span>, o wartości: ...................................................</text:p>
      <text:p text:style-name="Standard">tytuł prawny: ..........................................................................................................................................</text:p>
      <text:p text:style-name="Standard">2. Mieszkanie o powierzchni: ....... ...........................m<text:span text:style-name="T1">2</text:span>, o wartości: ...................................................</text:p>
      <text:p text:style-name="Standard">tytuł prawny: ..........................................................................................................................................</text:p>
      <text:p text:style-name="Standard">3. Gospodarstwo rolne:</text:p>
      <text:p text:style-name="Standard">rodzaj gospodarstwa: ................................................., powierzchnia: ..................................................</text:p>
      <text:p text:style-name="Standard">o wartości: .............................................................................................................................................</text:p>
      <text:p text:style-name="Standard">rodzaj zabudowy: ...................................................................................................................................</text:p>
      <text:p text:style-name="Standard">tytuł prawny: ..........................................................................................................................................</text:p>
      <text:p text:style-name="Standard">Z tego tytułu osiągnąłem(ęłam) w roku ubiegłym przychód i dochód w wysokości: ........................... .................................... ...........................................................................................................................</text:p>
      <text:p text:style-name="Standard">4. Inne nieruchomości:</text:p>
      <text:p text:style-name="Standard">powierzchnia: 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o wartości: 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tytuł prawny: 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6">III.</text:p>
      <text:p text:style-name="Standard">Posiadam udziały w spółkach handlowych – należy podać liczbę i emitenta udziałów: 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udziały te stanowią pakiet większy niż 10% udziałów w spółce: 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Z tego tytułu osiągnąłem(ęłam) w roku ubiegłym dochód w wysokości:.............................................. <text:s text:c="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6">IV.</text:p>
      <text:p text:style-name="Standard">Posiadam akcje w spółkach handlowych - należy podać liczbę i emitenta akcji:.................................. 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akcje te stanowią pakiet większy niż 10% akcji w spółce: 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Z tego tytułu osiągnąłem(ęłam) w roku ubiegłym dochód w wysokości: ............................................. ............................................................... ................................................................................................</text:p>
      <text:p text:style-name="Standard"/>
      <text:p text:style-name="P6">V.</text:p>
      <text:p text:style-name="P5">Nabyłem(am) (nabył mój małżonek, z wyłączeniem mienia przynależnego do jego majątku odrębnego) od Skarbu Państwa, innej państwowej osoby prawnej, jednostek samorządu terytorialnego, ich związków lub od komunalnej osoby prawnej następujące mienie, które podlegało zbyciu w drodze przetargu – należy podać opis mienia i datę nabycia, od kogo: ................................. 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6">VI.</text:p>
      <text:p text:style-name="Standard">1. Prowadzę działalność gospodarczą<text:span text:style-name="T1">2</text:span> (należy podać formę  prawną i przedmiot działalności): ........ ................................................................................................................................................................</text:p>
      <text:p text:style-name="Standard"><text:s/>– osobiście 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wspólnie z innymi osobami 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Z tego tytułu osiągnąłem(ęłam) w roku ubiegłym przychód  i dochód w wysokości: .......................... ................................................................................................................................................................</text:p>
      <text:p text:style-name="P5">2. Zarządzam działalnością gospodarczą lub jestem przedstawicielem pełnomocnikiem takiej działalności (należy podać formę prawną i przedmiot działalności): .................................................... ................................................................................................................................................................</text:p>
      <text:p text:style-name="Standard"><text:s/>– osobiście 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wspólnie z innymi osobami 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Z tego tytułu osiągnąłem(ęłam) w roku ubiegłym dochód w wysokości: ............................................. <text:s text:c="20"/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6">VII.</text:p>
      <text:p text:style-name="Standard">1. W spółkach handlowych (nazwa, siedziba spółki): 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jestem członkiem zarządu (od kiedy): 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jestem członkiem rady nadzorczej (od kiedy): 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jestem członkiem komisji rewizyjnej (od kiedy): 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Z tego tytułu osiągnąłem(ęłam) w roku ubiegłym dochód w wysokości: ............................................. ................................................................................................................................................................</text:p>
      <text:p text:style-name="Standard">2. W spółdzielniach: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jestem członkiem zarządu (od kiedy): 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jestem członkiem rady nadzorczej<text:span text:style-name="T1">3</text:span> (od kiedy): 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jestem członkiem komisji rewizyjnej (od kiedy): 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  Z tego tytułu osiągnąłem(ęłam) w roku ubiegłym dochód w wysokości: 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3. W fundacjach prowadzących działalność gospodarczą: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/>– jestem członkiem zarządu (od kiedy): 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jestem członkiem rady nadzorczej (od kiedy): 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jestem członkiem komisji rewizyjnej (od kiedy): 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Z tego tytułu osiągnąłem(ęłam) w roku ubiegłym dochód w wysokości: ............................................. 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6">VIII.</text:p>
      <text:p text:style-name="P5">Inne dochody osiągane z tytułu zatrudnienia lub innej działalności zarobkowej lub zajęć, z  podaniem kwot uzyskiwanych z każdego tytułu: 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6">IX.</text:p>
      <text:p text:style-name="P5">Składniki mienia ruchomego o wartości powyżej 10.000 złotych (w przypadku pojazdów mechanicznych należy podać markę, model i rok produkcji): 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6">X.</text:p>
      <text:p text:style-name="P5">Zobowiązania pieniężne o wartości powyżej 10.000 złotych, w tym zaciągnięte kredyty i pożyczki oraz warunki, na jakich zostały udzielone (wobec kogo, w związku z jakim zdarzeniem, w jakiej wysokości): 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P6">CZĘŚĆ B</text:p>
      <text:p text:style-name="Standard"/>
      <text:p text:style-name="P7">Adres zamieszkania osoby składającej oświadczenie: ..........................................................................</text:p>
      <text:p text:style-name="P7">................................................................................................................................................................</text:p>
      <text:p text:style-name="P7">Miejsce położenia nieruchomości wymienionych w punkcie II części A (adres):</text:p>
      <text:list text:style-name="L1">
        <text:list-item>
          <text:p text:style-name="P8">....................................................................................................................................................</text:p>
        </text:list-item>
        <text:list-item>
          <text:p text:style-name="P8">....................................................................................................................................................</text:p>
        </text:list-item>
        <text:list-item>
          <text:p text:style-name="P8">....................................................................................................................................................</text:p>
        </text:list-item>
        <text:list-item>
          <text:p text:style-name="P8">....................................................................................................................................................</text:p>
        </text:list-item>
      </text:list>
      <text:p text:style-name="P9"/>
      <text:p text:style-name="Standard"/>
      <text:p text:style-name="P5">Powyższe oświadczenie składam świadomy(a), iż na podstawie art.233 § 1 Kodeksu karnego za podanie nieprawdy lub zatajenie prawdy grozi kara pozbawienia wolności.</text:p>
      <text:p text:style-name="P5"/>
      <text:p text:style-name="Standard"/>
      <text:p text:style-name="Standard"><text:tab/><text:tab/><text:tab/><text:tab/><text:tab/>..............................................<text:tab/><text:tab/>................................</text:p>
      <text:p text:style-name="Standard"><text:tab/><text:tab/><text:tab/><text:tab/><text:tab/><text:tab/>(miejscowość, data)<text:tab/><text:tab/><text:tab/>(podpis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_____________</text:p>
      <text:p text:style-name="Standard"><text:span text:style-name="T1">1</text:span> Niewłaściwe skreślić.</text:p>
      <text:p text:style-name="Standard"><text:span text:style-name="T1">2</text:span> Nie dotyczy działalności wytwórczej w rolnictwie w zakresie produkcji roślinnej i zwierzęcej, w formie i zakresie gospodarstwa rodzinnego.</text:p>
      <text:p text:style-name="Standard"><text:span text:style-name="T1">3</text:span> Nie dotyczy rad nadzorczych spółdzielni mieszkaniowych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5-16T12:51:08</meta:creation-date>
    <dc:date>2008-05-16T14:08:11</dc:date>
    <dc:language>pl-PL</dc:language>
    <meta:editing-cycles>3</meta:editing-cycles>
    <meta:editing-duration>PT31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54" meta:word-count="790" meta:character-count="23506"/>
  </office:meta>
</office:document-meta>
</file>