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8.386cm"/>
    </style:style>
    <style:style style:name="Tabela3.B" style:family="table-column">
      <style:table-column-properties style:column-width="8.62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1.076cm" fo:keep-together="auto"/>
    </style:style>
    <style:style style:name="P1" style:family="paragraph" style:parent-style-name="UM_5f_Stopka_5f_strona_20_pierwsza">
      <style:text-properties officeooo:paragraph-rsid="000cdfa5"/>
    </style:style>
    <style:style style:name="P2" style:family="paragraph" style:parent-style-name="Footnote">
      <style:text-properties style:font-name="Times New Roman" officeooo:rsid="00af2600" officeooo:paragraph-rsid="00af2600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9pt" fo:language="pl" fo:country="PL" officeooo:paragraph-rsid="000af5f2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pl" fo:country="PL" fo:font-weight="normal" officeooo:paragraph-rsid="000af5f2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9pt" fo:language="pl" fo:country="PL" fo:font-style="italic" fo:font-weight="bold" officeooo:paragraph-rsid="000af5f2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officeooo:paragraph-rsid="000af5f2"/>
    </style:style>
    <style:style style:name="P9" style:family="paragraph" style:parent-style-name="Standard">
      <style:paragraph-properties fo:margin-top="0.494cm" fo:margin-bottom="0cm" style:contextual-spacing="false" fo:line-height="115%"/>
      <style:text-properties style:font-name="Times New Roman" officeooo:paragraph-rsid="000af5f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language="pl" fo:country="PL" officeooo:paragraph-rsid="000af5f2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21cm" style:contextual-spacing="false" fo:text-align="center" style:justify-single-word="false" fo:orphans="0" fo:widows="0"/>
      <style:text-properties style:font-name="Times New Roman" fo:font-size="9pt" fo:language="pl" fo:country="PL" fo:font-weight="bold" officeooo:rsid="00afb345" officeooo:paragraph-rsid="000af5f2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margin-top="0cm" fo:margin-bottom="0.21cm" style:contextual-spacing="false" fo:text-align="center" style:justify-single-word="false" fo:orphans="0" fo:widows="0"/>
      <style:text-properties fo:color="#000000" loext:opacity="100%" style:font-name="Times New Roman" fo:font-size="9pt" fo:language="pl" fo:country="PL" style:text-underline-style="none" fo:font-weight="bold" officeooo:rsid="001c714c" officeooo:paragraph-rsid="000af5f2" style:letter-kerning="fals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3" style:family="paragraph" style:parent-style-name="Treść_20_A">
      <style:paragraph-properties fo:line-height="130%" fo:text-align="center" style:justify-single-word="false"/>
      <style:text-properties style:font-name="Times New Roman" officeooo:paragraph-rsid="000af5f2"/>
    </style:style>
    <style:style style:name="P14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bold" officeooo:paragraph-rsid="000af5f2" style:font-size-asian="10pt" style:font-weight-asian="bold" style:font-name-complex="Times New Roman1" style:font-size-complex="10pt" style:font-weight-complex="bold"/>
    </style:style>
    <style:style style:name="P15" style:family="paragraph" style:parent-style-name="Treść_20_A">
      <style:paragraph-properties fo:line-height="130%" fo:text-align="justify" style:justify-single-word="false"/>
      <style:text-properties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16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solid" style:text-line-through-type="single"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17" style:family="paragraph" style:parent-style-name="Treść_20_A">
      <style:paragraph-properties fo:line-height="130%" fo:text-align="center" style:justify-single-word="false"/>
      <style:text-properties fo:color="#000000" loext:opacity="100%" style:text-line-through-style="none" style:text-line-through-type="none" style:font-name="Times New Roman" fo:font-size="10pt" fo:font-weight="bold" officeooo:rsid="00998692" officeooo:paragraph-rsid="000af5f2" style:font-name-asian="Helvetica1" style:font-size-asian="10pt" style:font-weight-asian="bold" style:font-name-complex="Times New Roman1" style:font-size-complex="10pt" style:font-weight-complex="bold"/>
    </style:style>
    <style:style style:name="P18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none" style:text-line-through-type="none" style:font-name="Times New Roman" fo:font-size="10pt" fo:font-weight="bold" officeooo:rsid="00998692" officeooo:paragraph-rsid="000af5f2" style:font-name-asian="Helvetica1" style:font-size-asian="10pt" style:font-weight-asian="bold" style:font-name-complex="Times New Roman1" style:font-size-complex="10pt" style:font-weight-complex="bold"/>
    </style:style>
    <style:style style:name="P19" style:family="paragraph" style:parent-style-name="Treść_20_A">
      <style:paragraph-properties fo:line-height="130%" fo:text-align="justify" style:justify-single-word="false"/>
      <style:text-properties fo:color="#000000" loext:opacity="100%" style:text-line-through-style="none" style:text-line-through-type="none" style:font-name="Times New Roman" fo:font-size="10pt" fo:font-weight="normal" officeooo:rsid="00998692" officeooo:paragraph-rsid="000af5f2" style:font-name-asian="Helvetica1" style:font-size-asian="10pt" style:font-weight-asian="normal" style:font-name-complex="Times New Roman1" style:font-size-complex="10pt" style:font-weight-complex="normal"/>
    </style:style>
    <style:style style:name="P20" style:family="paragraph" style:parent-style-name="Treść_20_A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21" style:family="paragraph" style:parent-style-name="Treść_20_A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size-asian="10pt" style:font-name-complex="Times New Roman1" style:font-size-complex="10pt"/>
    </style:style>
    <style:style style:name="P22" style:family="paragraph" style:parent-style-name="Treść_20_A">
      <style:paragraph-properties fo:line-height="150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name-complex="Times New Roman1" style:font-size-complex="10pt" style:font-weight-complex="bold"/>
    </style:style>
    <style:style style:name="P23" style:family="paragraph" style:parent-style-name="Treść_20_A">
      <style:paragraph-properties fo:line-height="150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size-complex="10pt" style:font-weight-complex="bold"/>
    </style:style>
    <style:style style:name="P24" style:family="paragraph" style:parent-style-name="Treść_20_A">
      <style:paragraph-properties fo:line-height="115%" fo:text-align="center" style:justify-single-word="false"/>
      <style:text-properties fo:color="#000000" loext:opacity="100%" style:font-name="Times New Roman" fo:font-size="10pt" fo:font-weight="bold" officeooo:paragraph-rsid="000af5f2" style:font-size-asian="10pt" style:font-weight-asian="bold" style:font-size-complex="10pt" style:font-weight-complex="bold"/>
    </style:style>
    <style:style style:name="P25" style:family="paragraph" style:parent-style-name="Treść_20_A">
      <style:paragraph-properties fo:line-height="130%" fo:text-align="justify" style:justify-single-word="false"/>
      <style:text-properties style:text-line-through-style="none" style:text-line-through-type="none" style:font-name="Times New Roman" fo:font-size="10pt" fo:font-weight="normal" officeooo:paragraph-rsid="000af5f2" style:font-name-asian="Helvetica1" style:font-size-asian="10pt" style:font-weight-asian="normal" style:font-name-complex="Times New Roman1" style:font-size-complex="10pt" style:font-weight-complex="normal"/>
    </style:style>
    <style:style style:name="P26" style:family="paragraph" style:parent-style-name="Treść_20_A">
      <style:paragraph-properties fo:line-height="130%" fo:text-align="justify" style:justify-single-word="false"/>
      <style:text-properties officeooo:paragraph-rsid="000af5f2"/>
    </style:style>
    <style:style style:name="P27" style:family="paragraph" style:parent-style-name="Treść_20_A">
      <style:paragraph-properties fo:line-height="130%" fo:text-align="center" style:justify-single-word="false"/>
      <style:text-properties officeooo:paragraph-rsid="000af5f2"/>
    </style:style>
    <style:style style:name="P28" style:family="paragraph" style:parent-style-name="Treść_20_A">
      <style:paragraph-properties fo:line-height="115%" fo:text-align="center" style:justify-single-word="false"/>
      <style:text-properties officeooo:paragraph-rsid="000af5f2"/>
    </style:style>
    <style:style style:name="P29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2.5pt" fo:font-weight="bold" style:font-size-asian="12.5pt" style:font-weight-asian="bold" style:font-name-complex="Arial" style:font-size-complex="12.5pt"/>
    </style:style>
    <style:style style:name="P30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1" style:family="paragraph" style:parent-style-name="western">
      <style:paragraph-properties fo:margin-left="0.529cm" fo:margin-right="0cm" fo:margin-top="0.494cm" fo:margin-bottom="0cm" style:contextual-spacing="false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0pt" fo:language="pl" fo:country="PL" fo:font-weight="bold" officeooo:paragraph-rsid="000af5f2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western">
      <style:paragraph-properties fo:margin-top="0.192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0af5f2" style:font-weight-asian="bold" style:font-weight-complex="bold"/>
    </style:style>
    <style:style style:name="P33" style:family="paragraph" style:parent-style-name="Treść_20_A" style:list-style-name="L1">
      <style:paragraph-properties fo:line-height="130%" fo:text-align="justify" style:justify-single-word="false"/>
      <style:text-properties officeooo:paragraph-rsid="000af5f2"/>
    </style:style>
    <style:style style:name="P34" style:family="paragraph" style:parent-style-name="Treść_20_A" style:list-style-name="L2">
      <style:paragraph-properties fo:line-height="130%" fo:text-align="justify" style:justify-single-word="false"/>
      <style:text-properties officeooo:paragraph-rsid="000af5f2"/>
    </style:style>
    <style:style style:name="P35" style:family="paragraph" style:parent-style-name="Treść_20_A" style:list-style-name="L3">
      <style:paragraph-properties fo:line-height="130%" fo:text-align="justify" style:justify-single-word="false"/>
      <style:text-properties officeooo:paragraph-rsid="000af5f2"/>
    </style:style>
    <style:style style:name="P36" style:family="paragraph" style:parent-style-name="Treść_20_A" style:list-style-name="L1">
      <style:paragraph-properties fo:line-height="130%" fo:text-align="justify" style:justify-single-word="false"/>
      <style:text-properties style:font-name="Times New Roman" fo:font-size="10pt" officeooo:paragraph-rsid="000af5f2" style:font-size-asian="10pt" style:font-size-complex="10pt"/>
    </style:style>
    <style:style style:name="P37" style:family="paragraph" style:parent-style-name="Treść_20_A" style:list-style-name="L2">
      <style:paragraph-properties fo:line-height="130%" fo:text-align="justify" style:justify-single-word="false"/>
      <style:text-properties style:font-name="Times New Roman" fo:font-size="10pt" officeooo:rsid="00a7133f" officeooo:paragraph-rsid="000af5f2" style:font-size-asian="10pt" style:font-name-complex="Times New Roman1" style:font-size-complex="10pt"/>
    </style:style>
    <style:style style:name="P38" style:family="paragraph" style:parent-style-name="Treść_20_A" style:list-style-name="L3">
      <style:paragraph-properties fo:line-height="130%" fo:text-align="justify" style:justify-single-word="false"/>
      <style:text-properties style:font-name="Times New Roman" fo:font-size="10pt" officeooo:rsid="00b58851" officeooo:paragraph-rsid="000af5f2" style:font-size-asian="10pt" style:font-name-complex="Times New Roman1" style:font-size-complex="10pt"/>
    </style:style>
    <style:style style:name="P39" style:family="paragraph" style:parent-style-name="Treść_20_A" style:list-style-name="L3">
      <style:paragraph-properties fo:line-height="130%" fo:text-align="justify" style:justify-single-word="false"/>
      <style:text-properties style:font-name="Times New Roman" fo:font-size="10pt" officeooo:paragraph-rsid="000af5f2" style:font-name-asian="Helvetica1" style:font-size-asian="10pt" style:font-name-complex="Times New Roman1" style:font-size-complex="10pt"/>
    </style:style>
    <style:style style:name="P40" style:family="paragraph" style:parent-style-name="Treść_20_A" style:list-style-name="L3">
      <style:paragraph-properties fo:line-height="130%" fo:text-align="justify" style:justify-single-word="false"/>
      <style:text-properties style:font-name="Times New Roman" officeooo:paragraph-rsid="000af5f2"/>
    </style:style>
    <style:style style:name="P41" style:family="paragraph" style:parent-style-name="Treść_20_A" style:list-style-name="L1">
      <style:paragraph-properties fo:line-height="130%" fo:text-align="justify" style:justify-single-word="false"/>
      <style:text-properties fo:color="#000000" loext:opacity="100%" style:font-name="Times New Roman" fo:font-size="10pt" officeooo:paragraph-rsid="000af5f2" style:font-size-asian="10pt" style:font-size-complex="10pt"/>
    </style:style>
    <style:style style:name="P42" style:family="paragraph" style:parent-style-name="Treść_20_A" style:list-style-name="L1">
      <style:paragraph-properties fo:line-height="130%" fo:text-align="justify" style:justify-single-word="false"/>
      <style:text-properties fo:color="#000000" loext:opacity="100%" style:font-name="Times New Roman" fo:font-size="10pt" officeooo:paragraph-rsid="000af5f2" fo:background-color="transparent" style:font-size-asian="10pt" style:font-size-complex="10pt"/>
    </style:style>
    <style:style style:name="P43" style:family="paragraph" style:parent-style-name="Treść_20_A" style:list-style-name="L3">
      <style:paragraph-properties fo:line-height="130%" fo:text-align="justify" style:justify-single-word="false"/>
      <style:text-properties style:use-window-font-color="true" loext:opacity="0%" style:font-name="Times New Roman" fo:font-size="10pt" officeooo:paragraph-rsid="000af5f2" style:font-size-asian="10pt" style:font-name-complex="Times New Roman1" style:font-size-complex="10pt"/>
    </style:style>
    <style:style style:name="P44" style:family="paragraph" style:parent-style-name="Treść_20_A" style:list-style-name="L3">
      <style:paragraph-properties fo:line-height="130%" fo:text-align="justify" style:justify-single-word="false"/>
      <style:text-properties style:font-name="Helvetica" officeooo:paragraph-rsid="000af5f2" style:font-name-asian="Helvetica1" style:font-name-complex="Helvetica1"/>
    </style:style>
    <style:style style:name="T1" style:family="text">
      <style:text-properties style:font-name="Arial"/>
    </style:style>
    <style:style style:name="T2" style:family="text">
      <style:text-properties style:font-name="Arial" fo:font-size="9pt" officeooo:rsid="009f2fd9" style:font-size-asian="9pt" style:font-size-complex="9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language="pl" fo:country="PL" fo:font-weight="bold" officeooo:rsid="00994354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size="10pt" fo:language="pl" fo:country="PL" fo:font-weight="bold" officeooo:rsid="00a3a16a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language="pl" fo:country="PL" style:font-name-asian="Times New Roman1" style:font-size-asian="10pt" style:font-name-complex="Times New Roman1" style:font-size-complex="10pt"/>
    </style:style>
    <style:style style:name="T8" style:family="text">
      <style:text-properties fo:font-size="10pt" fo:language="pl" fo:country="PL" officeooo:rsid="00b58851" style:font-name-asian="Times New Roman1" style:font-size-asian="10pt" style:font-name-complex="Times New Roman1" style:font-size-complex="10pt"/>
    </style:style>
    <style:style style:name="T9" style:family="text">
      <style:text-properties fo:font-size="10pt" fo:language="pl" fo:country="PL" officeooo:rsid="00998692" style:font-name-asian="Times New Roman1" style:font-size-asian="10pt" style:font-name-complex="Times New Roman1" style:font-size-complex="10pt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officeooo:rsid="00a7133f" style:font-size-asian="10pt" style:font-size-complex="10pt"/>
    </style:style>
    <style:style style:name="T12" style:family="text">
      <style:text-properties fo:font-size="10pt" officeooo:rsid="00b58851" style:font-size-asian="10pt" style:font-size-complex="10pt"/>
    </style:style>
    <style:style style:name="T13" style:family="text">
      <style:text-properties fo:color="#000000" loext:opacity="100%" style:text-line-through-style="none" style:text-line-through-type="none" fo:font-style="normal" style:text-underline-style="none" officeooo:rsid="009b42d1" style:font-name-asian="Helvetica1" style:font-style-asian="normal" style:font-style-complex="normal"/>
    </style:style>
    <style:style style:name="T14" style:family="text">
      <style:text-properties fo:color="#000000" loext:opacity="100%" style:text-line-through-style="none" style:text-line-through-type="none" style:rfc-language-tag="es-ES-u-co-trad" fo:language="es" fo:country="ES" fo:font-style="normal" style:text-underline-style="none" officeooo:rsid="00b58851" style:letter-kerning="false" style:font-name-asian="Helvetica1" style:language-asian="pl" style:country-asian="PL" style:font-style-asian="normal" style:language-complex="ar" style:country-complex="SA" style:font-style-complex="normal"/>
    </style:style>
    <style:style style:name="T15" style:family="text">
      <style:text-properties fo:color="#000000" loext:opacity="100%" style:text-line-through-style="none" style:text-line-through-type="none" style:rfc-language-tag="es-ES-u-co-trad" fo:language="es" fo:country="ES" fo:font-style="normal" style:text-underline-style="none" fo:font-weight="normal" officeooo:rsid="009b42d1" style:letter-kerning="false" style:font-name-asian="Helvetica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9b42d1" style:font-name-asian="Helvetic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b58851" style:font-weight-asian="bold" style:font-weight-complex="bold"/>
    </style:style>
    <style:style style:name="T19" style:family="text">
      <style:text-properties fo:color="#000000" loext:opacity="100%" officeooo:rsid="009b42d1"/>
    </style:style>
    <style:style style:name="T20" style:family="text">
      <style:text-properties fo:color="#000000" loext:opacity="100%" style:rfc-language-tag="es-ES-u-co-trad" fo:language="es" fo:country="ES" style:text-underline-style="none" officeooo:rsid="00b3764b" style:letter-kerning="false" style:language-asian="pl" style:country-asian="PL" style:language-complex="ar" style:country-complex="SA"/>
    </style:style>
    <style:style style:name="T21" style:family="text">
      <style:text-properties fo:color="#000000" loext:opacity="100%" style:rfc-language-tag="es-ES-u-co-trad" fo:language="es" fo:country="ES" style:text-underline-style="none" officeooo:rsid="00b3936c" style:letter-kerning="false" style:language-asian="pl" style:country-asian="PL" style:language-complex="ar" style:country-complex="SA"/>
    </style:style>
    <style:style style:name="T22" style:family="text">
      <style:text-properties fo:color="#000000" loext:opacity="100%" style:rfc-language-tag="es-ES-u-co-trad" fo:language="es" fo:country="ES" style:text-underline-style="none" officeooo:rsid="00a3a16a" style:letter-kerning="false" style:font-name-asian="Helvetica1" style:language-asian="pl" style:country-asian="PL" style:font-name-complex="Times New Roman1" style:language-complex="ar" style:country-complex="SA"/>
    </style:style>
    <style:style style:name="T23" style:family="text">
      <style:text-properties fo:color="#000000" loext:opacity="100%" style:rfc-language-tag="es-ES-u-co-trad" fo:language="es" fo:country="ES" style:text-underline-style="none" officeooo:rsid="00ad1ccd" style:letter-kerning="false" style:font-name-asian="Helvetica1" style:language-asian="pl" style:country-asian="PL" style:font-name-complex="Times New Roman1" style:language-complex="ar" style:country-complex="SA"/>
    </style:style>
    <style:style style:name="T24" style:family="text">
      <style:text-properties fo:color="#000000" loext:opacity="100%" style:rfc-language-tag="es-ES-u-co-trad" fo:language="es" fo:country="ES" style:text-underline-style="none" officeooo:rsid="00a63ba1" style:letter-kerning="false" style:font-name-asian="Helvetica1" style:language-asian="pl" style:country-asian="PL" style:font-name-complex="Times New Roman1" style:language-complex="ar" style:country-complex="SA"/>
    </style:style>
    <style:style style:name="T25" style:family="text">
      <style:text-properties fo:color="#000000" loext:opacity="100%" style:rfc-language-tag="es-ES-u-co-trad" fo:language="es" fo:country="ES" style:text-underline-style="none" officeooo:rsid="00b1830e" style:letter-kerning="false" style:font-name-asian="Helvetica1" style:language-asian="pl" style:country-asian="PL" style:font-name-complex="Times New Roman1" style:language-complex="ar" style:country-complex="SA"/>
    </style:style>
    <style:style style:name="T26" style:family="text">
      <style:text-properties fo:color="#000000" loext:opacity="100%" style:rfc-language-tag="es-ES-u-co-trad" fo:language="es" fo:country="ES" style:text-underline-style="none" officeooo:rsid="00aefd40" style:letter-kerning="false" style:font-name-asian="Helvetica1" style:language-asian="pl" style:country-asian="PL" style:font-name-complex="Times New Roman1" style:language-complex="ar" style:country-complex="SA"/>
    </style:style>
    <style:style style:name="T27" style:family="text">
      <style:text-properties fo:color="#000000" loext:opacity="100%" style:rfc-language-tag="es-ES-u-co-trad" fo:language="es" fo:country="ES" style:text-underline-style="none" officeooo:rsid="00a1a048" style:letter-kerning="false" style:font-name-asian="Helvetica1" style:language-asian="pl" style:country-asian="PL" style:font-name-complex="Times New Roman1" style:language-complex="ar" style:country-complex="SA"/>
    </style:style>
    <style:style style:name="T28" style:family="text">
      <style:text-properties fo:color="#000000" loext:opacity="100%" style:rfc-language-tag="es-ES-u-co-trad" fo:language="es" fo:country="ES" style:text-underline-style="none" officeooo:rsid="00a7ee8a" style:letter-kerning="false" style:font-name-asian="Helvetica1" style:language-asian="pl" style:country-asian="PL" style:font-name-complex="Times New Roman1" style:language-complex="ar" style:country-complex="SA"/>
    </style:style>
    <style:style style:name="T29" style:family="text">
      <style:text-properties fo:color="#000000" loext:opacity="100%" style:rfc-language-tag="es-ES-u-co-trad" fo:language="es" fo:country="ES" style:text-underline-style="none" officeooo:rsid="00b3936c" style:letter-kerning="false" style:font-name-asian="Helvetica1" style:language-asian="pl" style:country-asian="PL" style:font-name-complex="Times New Roman1" style:language-complex="ar" style:country-complex="SA"/>
    </style:style>
    <style:style style:name="T30" style:family="text">
      <style:text-properties fo:color="#000000" loext:opacity="100%" style:rfc-language-tag="es-ES-u-co-trad" fo:language="es" fo:country="ES" style:text-underline-style="none" officeooo:rsid="00a1a048" style:letter-kerning="false" fo:background-color="transparent" loext:char-shading-value="0" style:font-name-asian="Helvetica1" style:language-asian="pl" style:country-asian="PL" style:font-name-complex="Times New Roman1" style:language-complex="ar" style:country-complex="SA"/>
    </style:style>
    <style:style style:name="T31" style:family="text">
      <style:text-properties fo:color="#000000" loext:opacity="100%" style:rfc-language-tag="es-ES-u-co-trad" fo:language="es" fo:country="ES" fo:font-style="normal" style:text-underline-style="none" officeooo:rsid="00af21a7" style:letter-kerning="false" style:language-asian="pl" style:country-asian="PL" style:font-style-asian="normal" style:language-complex="ar" style:country-complex="SA" style:font-style-complex="normal"/>
    </style:style>
    <style:style style:name="T32" style:family="text">
      <style:text-properties fo:color="#000000" loext:opacity="100%" style:rfc-language-tag="es-ES-u-co-trad" fo:language="es" fo:country="ES" fo:font-style="normal" style:text-underline-style="none" officeooo:rsid="00b58851" style:letter-kerning="false" style:language-asian="pl" style:country-asian="PL" style:font-style-asian="normal" style:language-complex="ar" style:country-complex="SA" style:font-style-complex="normal"/>
    </style:style>
    <style:style style:name="T33" style:family="text">
      <style:text-properties fo:color="#000000" loext:opacity="100%" officeooo:rsid="00b3764b"/>
    </style:style>
    <style:style style:name="T34" style:family="text">
      <style:text-properties fo:color="#000000" loext:opacity="100%" officeooo:rsid="00b3936c"/>
    </style:style>
    <style:style style:name="T35" style:family="text">
      <style:text-properties fo:color="#000000" loext:opacity="100%" fo:font-style="normal" style:text-underline-style="none" officeooo:rsid="009b42d1" style:font-style-asian="normal" style:font-style-complex="normal"/>
    </style:style>
    <style:style style:name="T36" style:family="text">
      <style:text-properties fo:color="#000000" loext:opacity="100%" fo:font-style="normal" style:text-underline-style="none" officeooo:rsid="00b3936c" style:font-style-asian="normal" style:font-style-complex="normal"/>
    </style:style>
    <style:style style:name="T37" style:family="text">
      <style:text-properties fo:color="#000000" loext:opacity="100%" fo:font-style="normal" style:text-underline-style="none" officeooo:rsid="009ed50b" style:font-style-asian="normal" style:font-style-complex="normal"/>
    </style:style>
    <style:style style:name="T38" style:family="text">
      <style:text-properties fo:color="#000000" loext:opacity="100%" fo:font-style="normal" style:text-underline-style="none" officeooo:rsid="000c108b" style:font-style-asian="normal" style:font-style-complex="normal"/>
    </style:style>
    <style:style style:name="T39" style:family="text">
      <style:text-properties fo:color="#000000" loext:opacity="100%" fo:font-style="normal" style:text-underline-style="none" officeooo:rsid="00a3a16a" style:font-style-asian="normal" style:font-style-complex="normal"/>
    </style:style>
    <style:style style:name="T40" style:family="text">
      <style:text-properties fo:color="#000000" loext:opacity="100%" fo:font-style="normal" style:text-underline-style="none" officeooo:rsid="003dc607" style:font-style-asian="normal" style:font-style-complex="normal"/>
    </style:style>
    <style:style style:name="T41" style:family="text">
      <style:text-properties fo:color="#000000" loext:opacity="100%" fo:font-style="normal" style:text-underline-style="none" officeooo:rsid="007d9b79" style:font-style-asian="normal" style:font-style-complex="normal"/>
    </style:style>
    <style:style style:name="T42" style:family="text">
      <style:text-properties fo:color="#000000" loext:opacity="100%" fo:font-style="normal" style:text-underline-style="none" officeooo:rsid="009d7651" style:font-style-asian="normal" style:font-style-complex="normal"/>
    </style:style>
    <style:style style:name="T43" style:family="text">
      <style:text-properties fo:color="#000000" loext:opacity="100%" fo:font-style="normal" style:text-underline-style="none" officeooo:rsid="00af21a7" style:font-style-asian="normal" style:font-style-complex="normal"/>
    </style:style>
    <style:style style:name="T44" style:family="text">
      <style:text-properties fo:color="#000000" loext:opacity="100%" fo:font-style="normal" style:text-underline-style="none" officeooo:rsid="00ad1ccd" style:font-style-asian="normal" style:font-style-complex="normal"/>
    </style:style>
    <style:style style:name="T45" style:family="text">
      <style:text-properties fo:color="#000000" loext:opacity="100%" style:text-underline-style="none" officeooo:rsid="005e3516"/>
    </style:style>
    <style:style style:name="T46" style:family="text">
      <style:text-properties fo:color="#000000" loext:opacity="100%" fo:language="pl" fo:country="PL" fo:font-style="normal" style:text-underline-style="none" officeooo:rsid="00af21a7" style:letter-kerning="false" style:font-name-asian="Times New Roman1" style:language-asian="pl" style:country-asian="PL" style:font-style-asian="normal" style:language-complex="ar" style:country-complex="SA" style:font-style-complex="normal"/>
    </style:style>
    <style:style style:name="T47" style:family="text">
      <style:text-properties fo:color="#000000" loext:opacity="100%" fo:language="pl" fo:country="PL" fo:font-style="normal" style:text-underline-style="none" officeooo:rsid="00af21a7" style:font-name-asian="Times New Roman1" style:font-style-asian="normal" style:font-style-complex="normal"/>
    </style:style>
    <style:style style:name="T48" style:family="text">
      <style:text-properties fo:color="#000000" loext:opacity="100%" fo:language="pl" fo:country="PL" fo:font-style="normal" style:text-underline-style="none" officeooo:rsid="009ed50b" style:font-name-asian="Times New Roman1" style:font-style-asian="normal" style:font-style-complex="normal"/>
    </style:style>
    <style:style style:name="T49" style:family="text">
      <style:text-properties fo:color="#000000" loext:opacity="100%" fo:language="pl" fo:country="PL" fo:font-style="normal" style:text-underline-style="none" officeooo:rsid="00998692" style:font-name-asian="Times New Roman1" style:font-style-asian="normal" style:font-style-complex="normal"/>
    </style:style>
    <style:style style:name="T50" style:family="text">
      <style:text-properties fo:color="#000000" loext:opacity="100%" fo:language="pl" fo:country="PL" style:text-underline-style="none" officeooo:rsid="00998692" style:letter-kerning="false" style:font-name-asian="Times New Roman1" style:language-asian="pl" style:country-asian="PL" style:font-name-complex="Times New Roman1" style:language-complex="ar" style:country-complex="SA"/>
    </style:style>
    <style:style style:name="T51" style:family="text">
      <style:text-properties fo:color="#000000" loext:opacity="100%" fo:language="pl" fo:country="PL" style:text-underline-style="none" officeooo:rsid="00a63ba1" style:letter-kerning="false" style:font-name-asian="Times New Roman1" style:language-asian="pl" style:country-asian="PL" style:font-name-complex="Times New Roman1" style:language-complex="ar" style:country-complex="SA"/>
    </style:style>
    <style:style style:name="T52" style:family="text">
      <style:text-properties fo:color="#000000" loext:opacity="100%" fo:language="pl" fo:country="PL" style:text-underline-style="none" officeooo:rsid="00a11e10" style:letter-kerning="false" style:font-name-asian="Times New Roman1" style:language-asian="pl" style:country-asian="PL" style:font-name-complex="Times New Roman1" style:language-complex="ar" style:country-complex="SA"/>
    </style:style>
    <style:style style:name="T53" style:family="text">
      <style:text-properties fo:color="#000000" loext:opacity="100%" style:font-name="Times New Roman" fo:font-size="10pt" fo:language="pl" fo:country="PL" officeooo:rsid="00afb345" style:font-name-asian="Times New Roman1" style:font-size-asian="10pt" style:font-name-complex="Times New Roman1" style:font-size-complex="10pt"/>
    </style:style>
    <style:style style:name="T54" style:family="text">
      <style:text-properties fo:color="#000000" loext:opacity="100%" style:font-name="Times New Roman" fo:font-size="10pt" fo:language="pl" fo:country="PL" officeooo:rsid="00998692" style:font-name-asian="Times New Roman1" style:font-size-asian="10pt" style:font-name-complex="Times New Roman1" style:font-size-complex="10pt"/>
    </style:style>
    <style:style style:name="T55" style:family="text">
      <style:text-properties fo:color="#000000" loext:opacity="100%" style:font-name="Times New Roman" fo:font-size="10pt" fo:language="pl" fo:country="PL" officeooo:rsid="00a11e10" style:font-name-asian="Times New Roman1" style:font-size-asian="10pt" style:font-name-complex="Times New Roman1" style:font-size-complex="10pt"/>
    </style:style>
    <style:style style:name="T56" style:family="text">
      <style:text-properties fo:color="#000000" loext:opacity="100%" style:font-name="Times New Roman" fo:font-size="10pt" fo:language="pl" fo:country="PL" fo:font-weight="normal" officeooo:rsid="00a11e10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fo:color="#000000" loext:opacity="100%" style:font-name="Times New Roman" fo:font-size="10pt" fo:language="pl" fo:country="PL" fo:font-weight="bold" officeooo:rsid="00a11e10" style:font-name-asian="Times New Roman1" style:font-size-asian="10pt" style:font-weight-asian="bold" style:font-name-complex="Times New Roman1" style:font-size-complex="10pt" style:font-weight-complex="bold"/>
    </style:style>
    <style:style style:name="T58" style:family="text">
      <style:text-properties fo:color="#000000" loext:opacity="100%" style:font-name="Times New Roman" fo:font-size="10pt" fo:language="pl" fo:country="PL" style:text-underline-style="none" officeooo:rsid="00b58851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9" style:family="text">
      <style:text-properties fo:color="#000000" loext:opacity="100%" style:font-name="Times New Roman" fo:font-size="10pt" fo:language="pl" fo:country="PL" style:text-underline-style="none" officeooo:rsid="00998692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60" style:family="text">
      <style:text-properties fo:color="#000000" loext:opacity="100%" style:font-name="Times New Roman" fo:font-size="10pt" style:font-name-asian="Helvetica1" style:font-size-asian="10pt" style:font-name-complex="Times New Roman1" style:font-size-complex="10pt"/>
    </style:style>
    <style:style style:name="T61" style:family="text">
      <style:text-properties fo:color="#000000" loext:opacity="100%" style:font-name="Times New Roman" fo:font-size="10pt" officeooo:rsid="00b58851" style:font-name-asian="Helvetica1" style:font-size-asian="10pt" style:font-name-complex="Times New Roman1" style:font-size-complex="10pt"/>
    </style:style>
    <style:style style:name="T62" style:family="text">
      <style:text-properties fo:color="#000000" loext:opacity="100%" style:font-name="Times New Roman" fo:font-size="10pt" officeooo:rsid="00a3a16a" style:font-name-asian="Helvetica1" style:font-size-asian="10pt" style:font-name-complex="Times New Roman1" style:font-size-complex="10pt"/>
    </style:style>
    <style:style style:name="T63" style:family="text">
      <style:text-properties fo:color="#000000" loext:opacity="100%" style:font-name="Times New Roman" fo:font-size="10pt" officeooo:rsid="00a1a048" style:font-name-asian="Helvetica1" style:font-size-asian="10pt" style:font-name-complex="Times New Roman1" style:font-size-complex="10pt"/>
    </style:style>
    <style:style style:name="T64" style:family="text">
      <style:text-properties fo:color="#000000" loext:opacity="100%" style:font-name="Times New Roman" fo:font-size="10pt" style:rfc-language-tag="es-ES-u-co-trad" fo:language="es" fo:country="ES" style:text-underline-style="none" officeooo:rsid="00a1a048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5" style:family="text">
      <style:text-properties fo:color="#000000" loext:opacity="100%" style:font-name="Times New Roman" fo:font-size="10pt" style:rfc-language-tag="es-ES-u-co-trad" fo:language="es" fo:country="ES" style:text-underline-style="none" officeooo:rsid="00b58851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6" style:family="text">
      <style:text-properties fo:color="#000000" loext:opacity="100%" style:font-name="Times New Roman" fo:font-size="10pt" style:rfc-language-tag="es-ES-u-co-trad" fo:language="es" fo:country="ES" style:text-underline-style="none" officeooo:rsid="001c714c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7" style:family="text">
      <style:text-properties fo:color="#000000" loext:opacity="100%" style:font-name="Times New Roman" fo:font-size="10pt" style:rfc-language-tag="es-ES-u-co-trad" fo:language="es" fo:country="ES" style:text-underline-style="none" officeooo:rsid="00a3a16a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8" style:family="text">
      <style:text-properties fo:color="#000000" loext:opacity="100%" style:font-name="Times New Roman" fo:font-size="10pt" style:rfc-language-tag="es-ES-u-co-trad" fo:language="es" fo:country="ES" style:text-underline-style="none" officeooo:rsid="00babe34" style:letter-kerning="false" style:font-name-asian="Helvetica1" style:font-size-asian="10pt" style:language-asian="pl" style:country-asian="PL" style:font-name-complex="Times New Roman1" style:font-size-complex="10pt" style:language-complex="ar" style:country-complex="SA"/>
    </style:style>
    <style:style style:name="T69" style:family="text">
      <style:text-properties fo:color="#000000" loext:opacity="100%" style:font-name="Times New Roman" fo:font-size="10pt" style:rfc-language-tag="es-ES-u-co-trad" fo:language="es" fo:country="ES" style:text-underline-style="none" officeooo:rsid="00b75169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style>
    <style:style style:name="T70" style:family="text">
      <style:text-properties fo:color="#000000" loext:opacity="100%" style:font-name="Times New Roman" fo:font-size="10pt" style:rfc-language-tag="es-ES-u-co-trad" fo:language="es" fo:country="ES" style:text-underline-style="none" officeooo:rsid="00b04066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style>
    <style:style style:name="T71" style:family="text">
      <style:text-properties fo:color="#000000" loext:opacity="100%" style:font-name="Times New Roman" fo:font-size="10pt" officeooo:rsid="00b58851" style:font-size-asian="10pt" style:font-name-complex="Times New Roman1" style:font-size-complex="10pt"/>
    </style:style>
    <style:style style:name="T72" style:family="text">
      <style:text-properties fo:color="#000000" loext:opacity="100%" style:font-name="Times New Roman" fo:font-size="10pt" officeooo:rsid="00a63ba1" style:font-size-asian="10pt" style:font-name-complex="Times New Roman1" style:font-size-complex="10pt"/>
    </style:style>
    <style:style style:name="T73" style:family="text">
      <style:text-properties fo:color="#000000" loext:opacity="100%" style:font-name="Times New Roman" fo:font-size="10pt" officeooo:rsid="00b75169" style:font-size-asian="10pt" style:font-name-complex="Times New Roman1" style:font-size-complex="10pt"/>
    </style:style>
    <style:style style:name="T74" style:family="text">
      <style:text-properties officeooo:rsid="00b58851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b1830e"/>
    </style:style>
    <style:style style:name="T77" style:family="text">
      <style:text-properties fo:font-weight="normal" officeooo:rsid="00b58851" style:font-weight-asian="normal" style:font-weight-complex="normal"/>
    </style:style>
    <style:style style:name="T78" style:family="text">
      <style:text-properties officeooo:rsid="00af2600"/>
    </style:style>
    <style:style style:name="T79" style:family="text">
      <style:text-properties officeooo:rsid="00b3936c"/>
    </style:style>
    <style:style style:name="T80" style:family="text">
      <style:text-properties style:text-line-through-style="none" style:text-line-through-type="none" fo:font-style="normal" style:text-underline-style="none" fo:font-weight="normal" officeooo:rsid="009b42d1" style:font-name-asian="Helvetica1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af2600" style:font-name-asian="Helvetica1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b90522" style:font-name-asian="Helvetica1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afb345" style:font-name-asian="Helvetica1" style:font-style-asian="normal" style:font-weight-asian="normal" style:font-style-complex="normal" style:font-weight-complex="normal"/>
    </style:style>
    <style:style style:name="T84" style:family="text">
      <style:text-properties fo:font-size="9pt" officeooo:rsid="00af2600" style:font-size-asian="9pt" style:font-size-complex="9pt"/>
    </style:style>
    <style:style style:name="T85" style:family="text">
      <style:text-properties style:rfc-language-tag="es-ES-u-co-trad" fo:language="es" fo:country="ES" style:text-underline-style="none" officeooo:rsid="00af2600" style:letter-kerning="false" style:font-name-asian="Arial Unicode MS" style:language-asian="pl" style:country-asian="PL" style:language-complex="ar" style:country-complex="SA"/>
    </style:style>
    <style:style style:name="T86" style:family="text">
      <style:text-properties style:rfc-language-tag="es-ES-u-co-trad" fo:language="es" fo:country="ES" style:text-underline-style="none" officeooo:rsid="00a7ee8a" style:letter-kerning="false" style:font-name-asian="Arial Unicode MS" style:language-asian="pl" style:country-asian="PL" style:language-complex="ar" style:country-complex="SA"/>
    </style:style>
    <style:style style:name="T87" style:family="text">
      <style:text-properties style:rfc-language-tag="es-ES-u-co-trad" fo:language="es" fo:country="ES" style:text-underline-style="none" officeooo:rsid="00afb345" style:letter-kerning="false" style:font-name-asian="Arial Unicode MS" style:language-asian="pl" style:country-asian="PL" style:language-complex="ar" style:country-complex="SA"/>
    </style:style>
    <style:style style:name="T88" style:family="text">
      <style:text-properties style:rfc-language-tag="es-ES-u-co-trad" fo:language="es" fo:country="ES" style:text-underline-style="none" officeooo:rsid="00b58851" style:letter-kerning="false" style:font-name-asian="Arial Unicode MS" style:language-asian="pl" style:country-asian="PL" style:language-complex="ar" style:country-complex="SA"/>
    </style:style>
    <style:style style:name="T89" style:family="text">
      <style:text-properties style:rfc-language-tag="es-ES-u-co-trad" fo:language="es" fo:country="ES" style:text-underline-style="none" officeooo:rsid="00b3936c" style:letter-kerning="false" style:font-name-asian="Arial Unicode MS" style:language-asian="pl" style:country-asian="PL" style:font-name-complex="Arial Unicode MS" style:language-complex="ar" style:country-complex="SA"/>
    </style:style>
    <style:style style:name="T90" style:family="text">
      <style:text-properties style:rfc-language-tag="es-ES-u-co-trad" fo:language="es" fo:country="ES" style:text-underline-style="none" officeooo:rsid="00b90522" style:letter-kerning="false" style:font-name-asian="Arial Unicode MS" style:language-asian="pl" style:country-asian="PL" style:font-name-complex="Arial Unicode MS" style:language-complex="ar" style:country-complex="SA"/>
    </style:style>
    <style:style style:name="T91" style:family="text">
      <style:text-properties style:rfc-language-tag="es-ES-u-co-trad" fo:language="es" fo:country="ES" style:text-underline-style="none" officeooo:rsid="00a3a16a" style:letter-kerning="false" style:font-name-asian="Arial Unicode MS" style:language-asian="pl" style:country-asian="PL" style:font-name-complex="Arial Unicode MS" style:language-complex="ar" style:country-complex="SA"/>
    </style:style>
    <style:style style:name="T92" style:family="text">
      <style:text-properties officeooo:rsid="00a3a16a"/>
    </style:style>
    <style:style style:name="T93" style:family="text">
      <style:text-properties officeooo:rsid="006ed533"/>
    </style:style>
    <style:style style:name="T94" style:family="text">
      <style:text-properties officeooo:rsid="00a1a048"/>
    </style:style>
    <style:style style:name="T95" style:family="text">
      <style:text-properties officeooo:rsid="006feac3"/>
    </style:style>
    <style:style style:name="T96" style:family="text">
      <style:text-properties officeooo:rsid="007105d4"/>
    </style:style>
    <style:style style:name="T97" style:family="text">
      <style:text-properties officeooo:rsid="006ed533" fo:background-color="transparent" loext:char-shading-value="0"/>
    </style:style>
    <style:style style:name="T98" style:family="text">
      <style:text-properties officeooo:rsid="007105d4" fo:background-color="transparent" loext:char-shading-value="0"/>
    </style:style>
    <style:style style:name="T99" style:family="text">
      <style:text-properties officeooo:rsid="00aefd40"/>
    </style:style>
    <style:style style:name="T100" style:family="text">
      <style:text-properties style:font-name="Times New Roman" fo:font-size="10pt" style:font-name-asian="Helvetica1" style:font-size-asian="10pt" style:font-name-complex="Times New Roman1" style:font-size-complex="10pt"/>
    </style:style>
    <style:style style:name="T101" style:family="text">
      <style:text-properties style:font-name="Times New Roman" fo:font-size="10pt" officeooo:rsid="00b75169" style:font-name-asian="Helvetica1" style:font-size-asian="10pt" style:font-name-complex="Times New Roman1" style:font-size-complex="10pt"/>
    </style:style>
    <style:style style:name="T102" style:family="text">
      <style:text-properties style:font-name="Times New Roman" fo:font-size="10pt" officeooo:rsid="00a3a16a" style:font-name-asian="Helvetica1" style:font-size-asian="10pt" style:font-name-complex="Times New Roman1" style:font-size-complex="10pt"/>
    </style:style>
    <style:style style:name="T103" style:family="text">
      <style:text-properties style:font-name="Times New Roman" fo:font-size="10pt" officeooo:rsid="00babe34" style:font-name-asian="Helvetica1" style:font-size-asian="10pt" style:font-name-complex="Times New Roman1" style:font-size-complex="10pt"/>
    </style:style>
    <style:style style:name="T10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5" style:family="text">
      <style:text-properties style:font-name="Times New Roman" fo:font-size="10pt" style:font-size-asian="10pt" style:font-name-complex="Times New Roman1" style:font-size-complex="10pt"/>
    </style:style>
    <style:style style:name="T106" style:family="text">
      <style:text-properties style:font-name="Times New Roman" fo:font-size="10pt" officeooo:rsid="00b75169" style:font-size-asian="10pt" style:font-name-complex="Times New Roman1" style:font-size-complex="10pt"/>
    </style:style>
    <style:style style:name="T107" style:family="text">
      <style:text-properties style:font-name="Times New Roman" fo:font-size="10pt" officeooo:rsid="00a63ba1" style:font-size-asian="10pt" style:font-name-complex="Times New Roman1" style:font-size-complex="10pt"/>
    </style:style>
    <style:style style:name="T108" style:family="text">
      <style:text-properties style:font-name="Times New Roman" fo:font-size="10pt" officeooo:rsid="00afb345" style:font-size-asian="10pt" style:font-name-complex="Times New Roman1" style:font-size-complex="10pt"/>
    </style:style>
    <style:style style:name="T109" style:family="text">
      <style:text-properties style:font-name="Times New Roman" fo:font-size="10pt" officeooo:rsid="00b04066" style:font-size-asian="10pt" style:font-name-complex="Times New Roman1" style:font-size-complex="10pt"/>
    </style:style>
    <style:style style:name="T110" style:family="text">
      <style:text-properties style:font-name="Times New Roman" style:font-name-asian="Helvetica1" style:font-name-complex="Helvetica1"/>
    </style:style>
    <style:style style:name="T111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2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13" style:family="text">
      <style:text-properties style:use-window-font-color="true" loext:opacity="0%" style:font-name="Times New Roman" fo:font-size="10pt" style:text-underline-style="none" style:font-size-asian="10pt" style:font-name-complex="Times New Roman1" style:font-size-complex="10pt"/>
    </style:style>
    <style:style style:name="T114" style:family="text">
      <style:text-properties style:use-window-font-color="true" loext:opacity="0%" fo:font-size="10pt" style:font-size-asian="10pt" style:font-name-complex="Times New Roman1" style:font-size-complex="10pt"/>
    </style:style>
    <style:style style:name="T115" style:family="text">
      <style:text-properties style:use-window-font-color="true" loext:opacity="0%" style:font-name="Arial" fo:font-size="9pt" fo:language="pl" fo:country="PL" officeooo:rsid="001455ac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116" style:family="text">
      <style:text-properties style:use-window-font-color="true" loext:opacity="0%" style:font-name="Arial" fo:font-size="9pt" fo:language="pl" fo:country="PL" officeooo:rsid="00147fdd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117" style:family="text">
      <style:text-properties officeooo:rsid="00a7133f"/>
    </style:style>
    <style:style style:name="T118" style:family="text">
      <style:text-properties officeooo:rsid="000f3023"/>
    </style:style>
    <style:style style:name="T119" style:family="text">
      <style:text-properties officeooo:rsid="0010a0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118">1</text:span> do Regulaminu Konkursu „Kreatywne Vouchery”, stanowiącego załącznik do <text:span text:style-name="T119">z</text:span>arządzenia nr <text:span text:style-name="T116">72</text:span><text:span text:style-name="T115">/7</text:span>/2021 Prezydenta Miasta Lublin z dnia <text:span text:style-name="T115">19 lipca</text:span> 2021 r. w sprawie <field:fieldmark-start text:name="p_wsprawie" field:type="vnd.oasis.opendocument.field.FORMTEXT"/><text:span text:style-name="T1">ogłoszenia konkursu „Kreatywne Vouchery” w ramach projektu „Regional Creative Industries Alliance –- <text:s/>od europejskich rekomendacji do regionalnych strategii na rzecz wzrostu konkurencyjności przemysłów kreatywnych i przemysłów kultury” współfinansowany z programu Interreg Europe, wprowadzenia Regulaminu Konkursu oraz powołania Komisji Konkursowej</text:span><field:fieldmark-end/></text:p>
      <text:p text:style-name="P29"/>
      <text:p text:style-name="P14"/>
      <text:p text:style-name="P14"/>
      <text:p text:style-name="P13"><text:span text:style-name="T3">POROZUMIENIE</text:span><text:span text:style-name="T4"> <text:s/>nr ……/WSP/2</text:span><text:span text:style-name="T5">1</text:span></text:p>
      <text:p text:style-name="P14">o współpracy <text:span text:style-name="T13">w ramach </text:span><text:span text:style-name="T14">aplikowania</text:span><text:span text:style-name="T13"> w konkursie „Kreatywne Vouchery”</text:span></text:p>
      <text:p text:style-name="P9"><text:span text:style-name="T4">zawarta dnia ………….…... 202</text:span><text:span text:style-name="T5">1</text:span><text:span text:style-name="T4"> r. w Lublinie pomiędzy:</text:span></text:p>
      <text:p text:style-name="P3"/>
      <text:p text:style-name="P5"/>
      <text:p text:style-name="P5">dostawcą usług kreatywnych, z siedzibą znajdującą się na obszarze Lubelskiego Obszaru Funkcjonalnego</text:p>
      <text:p text:style-name="P5">prowadzącym działalność pod <text:span text:style-name="T74">firmą</text:span> ……………...…………………………………………………….…………..</text:p>
      <text:p text:style-name="P5">pod adresem …………..………………………..…………………………………………………………………… <text:line-break/>NIP: …………………………………………………………………………………………………………………</text:p>
      <text:p text:style-name="P5">REGON ………………………. reprezentowanym przez: ………………………………………………...………</text:p>
      <text:p text:style-name="P5">zwanym dalej: „<text:span text:style-name="T75">Kreatywnym</text:span>” </text:p>
      <text:p text:style-name="P3"/>
      <text:p text:style-name="P10">a</text:p>
      <text:p text:style-name="P10"><text:span text:style-name="T76">mikro, </text:span>małym lub średnim przedsiębior<text:span text:style-name="T74">cą</text:span>, z siedzibą znajdującą się na terenie Polski</text:p>
      <text:p text:style-name="P10">prowadzącym działalność pod <text:span text:style-name="T77">firmą</text:span> ……………………………………………………………………………….</text:p>
      <text:p text:style-name="P10">pod adresem ……………...…………..………..…………………………………………………………………… <text:line-break/>KRS: ………………………………………………………………………………………………………………...</text:p>
      <text:p text:style-name="P10">REGON ………………………. reprezentowanym przez: …………………………….…………………………...</text:p>
      <text:p text:style-name="P10">zwanym dalej: <text:span text:style-name="T75">„</text:span><text:span text:style-name="T18">M</text:span><text:span text:style-name="T17">MŚP</text:span><text:span text:style-name="T75">” </text:span></text:p>
      <text:p text:style-name="P7"/>
      <text:p text:style-name="P8"><text:span text:style-name="T8">dalej </text:span><text:span text:style-name="T7">łącznie zwanymi „</text:span><text:span text:style-name="T6">Partnerami</text:span><text:span text:style-name="T7">”, o następującej treści:</text:span></text:p>
      <text:p text:style-name="P18"/>
      <text:p text:style-name="P17"/>
      <text:p text:style-name="P17"/>
      <text:p text:style-name="P17"/>
      <text:p text:style-name="P17"/>
      <text:p text:style-name="P17">PREAMBUŁA</text:p>
      <text:p text:style-name="P19"/>
      <text:p text:style-name="P25"><text:span text:style-name="T19">Porozumienie zostaje zawarte na czas </text:span><text:span text:style-name="T20">składania dokumentów aplikacyjnych </text:span><text:span text:style-name="T21">oraz</text:span><text:span text:style-name="T33"> realizacji pracy </text:span><text:span text:style-name="T34">konkursowej<text:line-break/>w przypadku zdobycia</text:span><text:span text:style-name="T19"> wygranej w konkursie - </text:span><text:span text:style-name="T35">„Kreatywne</text:span><text:span text:style-name="T36">go</text:span><text:span text:style-name="T35"> Voucher</text:span><text:span text:style-name="T36">a</text:span><text:span text:style-name="T35">” </text:span><text:span text:style-name="T37">p</text:span><text:span text:style-name="T38">rzeprowadzon</text:span><text:span text:style-name="T39">ym</text:span><text:span text:style-name="T38"> w ramach Projektu „Regional Creative Industries Alliance - </text:span><text:span text:style-name="Emphasis"><text:span text:style-name="T45">od europejskich rekomendacji do regionalnych strategii na rzecz wzrostu konkurencyjności przemysłów kreatywnych i przemysłów kultury</text:span></text:span><text:span text:style-name="T38">” </text:span><text:span text:style-name="T40">sfinansowan</text:span><text:span text:style-name="T41">ego</text:span><text:span text:style-name="T40"> z programu Interreg Europe. </text:span><text:span text:style-name="T35">Konkurs został ogłoszony Zarządzeniem nr …/…./2021 Prezydent</text:span><text:span text:style-name="T37">a</text:span><text:span text:style-name="T35"> Miasta Lublin z dnia ………. 2021 r. w sprawie ogłoszenia konkursu “Kreatywne Vouchery”, wprowadzenia Regulaminu Konkursu oraz powołania Komisji Konkursowej”. </text:span><text:span text:style-name="T42">Nagrod</text:span><text:span text:style-name="T37">ą</text:span><text:span text:style-name="T42"> konkursową jest </text:span><text:span text:style-name="T35">Voucher </text:span><text:span text:style-name="T42">w wysokości do 10 000 zł brutto do wykorzystania </text:span><text:span text:style-name="T43">w ramach </text:span><text:span text:style-name="T31">realizacji pracy konkursowej</text:span><text:span text:style-name="T43"> – </text:span><text:span text:style-name="T46">usługi kreatywnej lub dzieła</text:span><text:span text:style-name="T47"> </text:span><text:span text:style-name="T43">przez Kreatywnego </text:span><text:span text:style-name="T48">z Lubelskiego Obszaru Funkcjonalnego </text:span><text:span text:style-name="T31">na rzecz</text:span><text:span text:style-name="T44"> </text:span><text:span text:style-name="T32">M</text:span><text:span text:style-name="T31">MŚP</text:span><text:span text:style-name="T49"> z siedzibą w Polsce.</text:span><text:span text:style-name="T48"> </text:span></text:p>
      <text:p text:style-name="P16"/>
      <text:p text:style-name="P32"><text:soft-page-break/></text:p>
      <text:p text:style-name="P32">§1 </text:p>
      <text:p text:style-name="P32">Przedmiot <text:span text:style-name="T9">Porozumienia</text:span></text:p>
      <text:p text:style-name="P20"/>
      <text:p text:style-name="P21">Współpraca <text:span text:style-name="T78">Kreatywnego i </text:span><text:span text:style-name="T74">M</text:span><text:span text:style-name="T78">MŚP</text:span>, będąca przedmiotem niniejszego <text:span text:style-name="T79">P</text:span>orozumienia, obejmuje <text:span text:style-name="T74">wspólną</text:span> <text:span text:style-name="T78">aplikację<text:line-break/>w konkursie </text:span><text:span text:style-name="T80">„Kreatywne Vouchery”, </text:span><text:span text:style-name="T81">a w przypadku zostania </text:span><text:span text:style-name="T82">Zwycięzcą</text:span><text:span text:style-name="T81"> </text:span><text:span text:style-name="T83">K</text:span><text:span text:style-name="T81">onkursu, </text:span>wykonanie przez <text:span text:style-name="T78">Kreatywnego ……...…… </text:span><text:span text:style-name="T84">(nazwa Kreatywnego)</text:span><text:span text:style-name="T78"> ………… - przedstawiciela sektora kreatywnego,</text:span> prowadząc<text:span text:style-name="T78">ego</text:span> działalność związaną z filmem, video i multimediami; muzyką; telewizją; radiem; wydawnictwem; grami wideo i oprogramowaniem; rzemiosłem i rękodziełem; architekturą; brandingiem i działaniami reklamowymi; designem <text:s/>lub modą<text:note text:id="ftn1" text:note-class="footnote"><text:note-citation>1</text:note-citation><text:note-body><text:p text:style-name="P2">Niepotrzebne skreślić.</text:p></text:note-body></text:note>, <text:span text:style-name="T78">działa lub </text:span>usługi kreatywnej <text:span text:style-name="T78">w postaci </text:span>………………………… na rzecz <text:span text:style-name="T74">M</text:span><text:span text:style-name="T85">MŚP</text:span>, który wyrazi<text:span text:style-name="T92">ł</text:span> na ni<text:span text:style-name="T86">ą </text:span>zapotrzebowanie <text:span text:style-name="T87">w ramach</text:span><text:span text:style-name="T78"> realizacji przedmiotu nagrodzonej pracy konkursowej.</text:span></text:p>
      <text:p text:style-name="P21"/>
      <text:p text:style-name="P22">§2 </text:p>
      <text:p text:style-name="P23">Obowiązki Stron</text:p>
      <text:list xml:id="list1777938367" text:style-name="L1">
        <text:list-item>
          <text:p text:style-name="P33"><text:span text:style-name="Brak"><text:span text:style-name="T53">Kreatywny, będący d</text:span></text:span><text:span text:style-name="Brak"><text:span text:style-name="T54">ostawc</text:span></text:span><text:span text:style-name="Brak"><text:span text:style-name="T53">ą</text:span></text:span><text:span text:style-name="Brak"><text:span text:style-name="T54"> usług</text:span></text:span><text:span text:style-name="Brak"><text:span text:style-name="T55">i</text:span></text:span><text:span text:style-name="Brak"><text:span text:style-name="T54"> kreatywn</text:span></text:span><text:span text:style-name="Brak"><text:span text:style-name="T55">ej, o której mowa w </text:span></text:span><text:span text:style-name="Brak"><text:span text:style-name="T56">§1</text:span></text:span><text:span text:style-name="Brak"><text:span text:style-name="T57"> </text:span></text:span><text:span text:style-name="Brak"><text:span text:style-name="T60"><text:s/>zobowiązuje się </text:span></text:span><text:span text:style-name="Brak"><text:span text:style-name="T64">do zrealizowania poniższych ustaleń i oświadcza, że:</text:span></text:span></text:p>
          <text:list>
            <text:list-item>
              <text:p text:style-name="P36"><text:span text:style-name="Brak"><text:span text:style-name="T22">wspóln</text:span></text:span><text:span text:style-name="Brak"><text:span text:style-name="T23">ie</text:span></text:span><text:span text:style-name="Brak"><text:span text:style-name="T22"> </text:span></text:span><text:span text:style-name="Brak"><text:span text:style-name="T24">z </text:span></text:span><text:span text:style-name="Brak"><text:span text:style-name="T25">mikro, </text:span></text:span><text:span text:style-name="Brak"><text:span text:style-name="T23">małym lub średnim prz</text:span></text:span><text:span text:style-name="Brak"><text:span text:style-name="T26">e</text:span></text:span><text:span text:style-name="Brak"><text:span text:style-name="T23">dsiębiorcą </text:span></text:span><text:span text:style-name="Brak"><text:span text:style-name="T22">(wpisać nazwę…………..) </text:span></text:span><text:span text:style-name="Brak"><text:span text:style-name="T23">złoży</text:span></text:span><text:span text:style-name="Brak"><text:span text:style-name="T22"> aplikacj</text:span></text:span><text:span text:style-name="Brak"><text:span text:style-name="T23">ę<text:line-break/></text:span></text:span><text:span text:style-name="Brak"><text:span text:style-name="T24">w konkursie </text:span></text:span><text:span text:style-name="Brak"><text:span text:style-name="T15">„Kreatywne Vouchery”,</text:span></text:span><text:span text:style-name="Brak"><text:span text:style-name="T22"> o ktorym mowa w preambule porozumienia;</text:span></text:span></text:p>
            </text:list-item>
            <text:list-item>
              <text:p text:style-name="P36"><text:span text:style-name="Brak"><text:span text:style-name="T23">w przypadku zdobycia nagrody konkursowej w postaci Kreatywnego Vouchera, </text:span></text:span><text:span text:style-name="Brak"><text:span text:style-name="T27">wykona usługę kreatywną/produkt </text:span></text:span><text:span text:style-name="Brak"><text:span text:style-name="T28">stanowiącą realizację wygranej pracy konkursowej </text:span></text:span><text:span text:style-name="Brak"><text:span text:style-name="T23">na rzecz </text:span></text:span><text:span text:style-name="Brak"><text:span text:style-name="T25">mikro, </text:span></text:span><text:span text:style-name="Brak"><text:span text:style-name="T23">małego lub średniego przedsiębiorcy </text:span></text:span><text:span text:style-name="Brak"><text:span text:style-name="T22">(wpisać nazwę…………..),</text:span></text:span><text:span text:style-name="Brak"><text:span text:style-name="T27"> </text:span></text:span><text:span text:style-name="Brak"><text:span text:style-name="T22">polegającą na………………………………………………….</text:span></text:span><text:span text:style-name="Brak"><text:span text:style-name="T27">w ramach prowadzonej </text:span></text:span><text:span text:style-name="Brak"><text:span text:style-name="T23">przez siebie </text:span></text:span><text:span text:style-name="Brak"><text:span text:style-name="T27">działalności.</text:span></text:span></text:p>
            </text:list-item>
            <text:list-item>
              <text:p text:style-name="P41">dysponuje <text:span text:style-name="T93">wiedzą, </text:span><text:span text:style-name="T89">umiejętnościami</text:span><text:span text:style-name="T94">, </text:span><text:span text:style-name="T95">a także</text:span><text:span text:style-name="T93"> doświadczeniem,</text:span> niezbę<text:span text:style-name="T95">dnymi do zrealizowania przedmiotu </text:span><text:span text:style-name="T90">porozumienia</text:span><text:span text:style-name="T95">,</text:span><text:span text:style-name="T93"> o który</text:span><text:span text:style-name="T96">m</text:span><text:span text:style-name="T93"> m</text:span><text:span text:style-name="T96">o</text:span><text:span text:style-name="T93">wa </text:span><text:span text:style-name="T97">w § 1</text:span><text:span text:style-name="T98">;</text:span></text:p>
            </text:list-item>
            <text:list-item>
              <text:p text:style-name="P42">jego praca podlega przepisom prawa autorskiego;</text:p>
            </text:list-item>
            <text:list-item>
              <text:p text:style-name="P36"><text:span text:style-name="Brak"><text:span text:style-name="T30">rezygnuje z prawa do prywatności, o którym mowa w art. 5 ust. 2 ustawy z dnia 6 września 2001 r.<text:line-break/>o dostępie do informacji publicznej (Dz.U.2020.2176 t.j. z dnia 2020.12.07), dotyczącego ochrony danych osobowych w zakresie jego imienia i nazwiska.</text:span></text:span></text:p>
            </text:list-item>
            <text:list-item>
              <text:p text:style-name="P33"><text:span text:style-name="Brak"><text:span text:style-name="T61">Partnerzy </text:span></text:span><text:span text:style-name="Brak"><text:span text:style-name="T62">w</text:span></text:span><text:span text:style-name="Brak"><text:span text:style-name="T60">yra</text:span></text:span><text:span text:style-name="Brak"><text:span text:style-name="T63">ża</text:span></text:span><text:span text:style-name="Brak"><text:span text:style-name="T61">ją</text:span></text:span><text:span text:style-name="Brak"><text:span text:style-name="T63"> zgodę</text:span></text:span><text:span text:style-name="Brak"><text:span text:style-name="T60"> na użycie </text:span></text:span><text:span text:style-name="Brak"><text:span text:style-name="T63">nazwy firmy oraz ewentualnego </text:span></text:span><text:span text:style-name="Brak"><text:span text:style-name="T60">logotypu w materiałach promocyjnych </text:span></text:span><text:span text:style-name="Brak"><text:span text:style-name="T65">Organizatora</text:span></text:span><text:span text:style-name="Brak"><text:span text:style-name="T60">, mediach społecznościowych i wszelkich innych kanałach służących promocji </text:span></text:span><text:span text:style-name="Brak"><text:span text:style-name="T62">współpracy w ramach wygranej w konkursie </text:span></text:span><text:span text:style-name="Brak"><text:span text:style-name="T16">„Kreatywne Vouchery”.</text:span></text:span></text:p>
            </text:list-item>
            <text:list-item>
              <text:p text:style-name="P41"><text:span text:style-name="T99">po wykonaniu usługi </text:span>przeniesione zostaną na rzecz <text:span text:style-name="T74">M</text:span>MŚP na czas nieokreślony autorskie prawa majątkowe wraz z prawami zależnymi do utworów/produktów powstałych w wyniku realizacji przedmiotu umowy wraz z prawami własności nośników, na których prawa autorskie są utrwalone.</text:p>
            </text:list-item>
          </text:list>
        </text:list-item>
        <text:list-item>
          <text:p text:style-name="P33"><text:span text:style-name="Brak"><text:span text:style-name="T58">M</text:span></text:span><text:span text:style-name="Brak"><text:span text:style-name="T59">MŚP z siedzibą w Polsce</text:span></text:span><text:span text:style-name="Brak"><text:span text:style-name="T66"> </text:span></text:span><text:span text:style-name="Brak"><text:span text:style-name="T67">(wpisać nazwę…………..) </text:span></text:span><text:span text:style-name="Brak"><text:span text:style-name="T60">zobowiązuje się w stosunku do </text:span></text:span><text:span text:style-name="Brak"><text:span text:style-name="T65">Kreatywnego</text:span></text:span><text:span text:style-name="Brak"><text:span text:style-name="T66"> </text:span></text:span><text:span text:style-name="Brak"><text:span text:style-name="T67">(wpisać nazwę…………..), </text:span></text:span><text:span text:style-name="Brak"><text:span text:style-name="T60">w szczególności do: <text:s text:c="60"/></text:span></text:span></text:p>
          <text:list>
            <text:list-item>
              <text:p text:style-name="P36"><text:span text:style-name="Brak"><text:span text:style-name="T22">wspólnego złożenia aplikacji </text:span></text:span><text:span text:style-name="Brak"><text:span text:style-name="T24">wraz z d</text:span></text:span><text:span text:style-name="Brak"><text:span text:style-name="T50">ostawc</text:span></text:span><text:span text:style-name="Brak"><text:span text:style-name="T51">ą</text:span></text:span><text:span text:style-name="Brak"><text:span text:style-name="T50"> usług</text:span></text:span><text:span text:style-name="Brak"><text:span text:style-name="T52">i</text:span></text:span><text:span text:style-name="Brak"><text:span text:style-name="T50"> kreatywn</text:span></text:span><text:span text:style-name="Brak"><text:span text:style-name="T52">ej, </text:span></text:span><text:span text:style-name="Brak"><text:span text:style-name="T24">w konkursie </text:span></text:span><text:span text:style-name="Brak"><text:span text:style-name="T15">„Kreatywne Vouchery”,<text:line-break/></text:span></text:span><text:span text:style-name="Brak"><text:span text:style-name="T22">o ktorym mowa w preambule </text:span></text:span><text:span text:style-name="Brak"><text:span text:style-name="T29">P</text:span></text:span><text:span text:style-name="Brak"><text:span text:style-name="T22">orozumienia,</text:span></text:span></text:p>
            </text:list-item>
            <text:list-item>
              <text:p text:style-name="P33"><text:soft-page-break/><text:span text:style-name="Brak"><text:span text:style-name="T101">wzajemnego wsparcia organizacyjnego i promocyjnego oraz udostępnienia wszelkich materiałów, informacji, pomieszczeń itp. niezbędnych do zrealizowania dzieła/usługi kreatywnej przez Kreatywnego, a także pozostawaniaze sobą w stałym kontakcie w trakcie trwania porozumienia,</text:span></text:span></text:p>
            </text:list-item>
            <text:list-item>
              <text:p text:style-name="P33"><text:span text:style-name="Brak"><text:span text:style-name="T102">pisemnego oświadczenia o braku przekroczenia limitu pomocy de minimis w ciągu ostatnich 3 lat podatkowych, na dzień składania aplikacji konkursowej.</text:span></text:span></text:p>
            </text:list-item>
          </text:list>
        </text:list-item>
      </text:list>
      <text:p text:style-name="P26"><text:span text:style-name="Brak"><text:span text:style-name="T103">3. Partnerzy zgodnie oświadczają, że znane </text:span></text:span><text:span text:style-name="Brak"><text:span text:style-name="T68">im</text:span></text:span><text:span text:style-name="Brak"><text:span text:style-name="T103"> są zasady udziału w Konkursie Kreatywne Vochery<text:line-break/>i poświadczają zapoznanie się z postanowieniami Regulaminu i zobowiązują się dopełnić wszystkich obowiązków w nim określonych. </text:span></text:span></text:p>
      <text:p text:style-name="P28"><text:span text:style-name="Brak"><text:span text:style-name="T104"><text:line-break/>§3 </text:span></text:span></text:p>
      <text:p text:style-name="P24">Odbiór <text:span text:style-name="T91">nagrody</text:span> <text:s/></text:p>
      <text:p text:style-name="P15"><text:span text:style-name="Brak"><text:span text:style-name="T100"/></text:span></text:p>
      <text:list xml:id="list2481043524" text:style-name="L2">
        <text:list-item>
          <text:p text:style-name="P34"><text:span text:style-name="Brak"><text:span text:style-name="T69">W przypadku nagrodzenia pracy konkursowej Partnerów “Kreatywnym Volcherem”,</text:span></text:span><text:span text:style-name="Brak"><text:span text:style-name="T106"> zobowiązują się oni do podpisania z Organizatorem Umowy trójstronnej, </text:span></text:span><text:span text:style-name="Brak"><text:span text:style-name="T69">stanowiącej</text:span></text:span><text:span text:style-name="Brak"><text:span text:style-name="T106"> załącznik nr 4 do Regulaminu Konkursu. </text:span></text:span><text:span text:style-name="Brak"><text:span text:style-name="T107"><text:s/>“</text:span></text:span><text:span text:style-name="Brak"><text:span text:style-name="T106">Kreatywny Volcher” </text:span></text:span><text:span text:style-name="Brak"><text:span text:style-name="T105">zostanie wypłacon</text:span></text:span><text:span text:style-name="Brak"><text:span text:style-name="T106">y</text:span></text:span><text:span text:style-name="Brak"><text:span text:style-name="T105"> </text:span></text:span><text:span text:style-name="Brak"><text:span text:style-name="T108">na rzecz Kreatywnego, </text:span></text:span><text:span text:style-name="Brak"><text:span text:style-name="T105">po zakończonej </text:span></text:span><text:span text:style-name="Brak"><text:span text:style-name="T109">przez niego </text:span></text:span><text:span text:style-name="Brak"><text:span text:style-name="T105">realizacji </text:span></text:span><text:span text:style-name="Brak"><text:span text:style-name="T70">przedmiotu pracy konkursowej</text:span></text:span><text:span text:style-name="Brak"><text:span text:style-name="T105"> </text:span></text:span><text:span text:style-name="Brak"><text:span text:style-name="T107">na rzecz </text:span></text:span><text:span text:style-name="Brak"><text:span text:style-name="T71">M</text:span></text:span><text:span text:style-name="Brak"><text:span text:style-name="T72">MŚP, </text:span></text:span><text:span text:style-name="Brak"><text:span text:style-name="T73">zgodnie z postanowieniami Regulaminu Konkursu </text:span></text:span><text:span text:style-name="Brak"><text:span text:style-name="T72">“Kreatywn</text:span></text:span><text:span text:style-name="Brak"><text:span text:style-name="T73">e</text:span></text:span><text:span text:style-name="Brak"><text:span text:style-name="T72"> Voucher</text:span></text:span><text:span text:style-name="Brak"><text:span text:style-name="T73">y</text:span></text:span><text:span text:style-name="Brak"><text:span text:style-name="T72">”, </text:span></text:span><text:span text:style-name="Brak"><text:span text:style-name="T73">w tym podpisaniem trójstronnego protokołu odbioru zrealizowanego przedmiotu pracy konkursowej </text:span></text:span><text:span text:style-name="Brak"><text:span text:style-name="T107">(</text:span></text:span><text:span text:style-name="Brak"><text:span text:style-name="T109">Protokół stanowi</text:span></text:span><text:span text:style-name="Brak"><text:span text:style-name="T105"> załącznik </text:span></text:span><text:span text:style-name="Brak"><text:span text:style-name="T109">do </text:span></text:span><text:span text:style-name="Brak"><text:span text:style-name="T106">U</text:span></text:span><text:span text:style-name="Brak"><text:span text:style-name="T109">mowy trójstronnej</text:span></text:span><text:span text:style-name="Brak"><text:span text:style-name="T69">).</text:span></text:span></text:p>
          <text:p text:style-name="P37"/>
        </text:list-item>
      </text:list>
      <text:p text:style-name="P27"><text:span text:style-name="Brak"><text:span text:style-name="T104">§4</text:span></text:span></text:p>
      <text:p text:style-name="P27"><text:span text:style-name="Brak"><text:span text:style-name="T111">Postanowienia końcowe </text:span></text:span></text:p>
      <text:list xml:id="list523132129" text:style-name="L3">
        <text:list-header>
          <text:p text:style-name="P39"><text:span text:style-name="Brak"><text:span text:style-name="T100"/></text:span></text:p>
        </text:list-header>
        <text:list-item>
          <text:p text:style-name="P35"><text:span text:style-name="Brak"><text:span text:style-name="T112">Do </text:span></text:span><text:span text:style-name="Brak"><text:span text:style-name="T113">wykładni i stosowania </text:span></text:span><text:span text:style-name="Brak"><text:span text:style-name="T112">niniejszego porozumienia mają zastosowanie przepisy Kodeksu cywilnego </text:span></text:span><text:span text:style-name="Brak"><text:span text:style-name="T113">oraz ustawy o prawie autorskim i prawach pokrewnych.</text:span></text:span></text:p>
        </text:list-item>
        <text:list-item>
          <text:p text:style-name="P43">Porozumienie sporządzono w <text:span text:style-name="T88">trzech</text:span> jednobrzmiących egzemplarzach, po jednym dla <text:span text:style-name="T88">Partnerów oraz dla Organizatora</text:span>.</text:p>
        </text:list-item>
        <text:list-item>
          <text:p text:style-name="P40"><text:span text:style-name="T114">Wszelkie zmiany niniejszego porozumienia wymagają formy </text:span><text:span text:style-name="T10">pisemnej pod rygorem nieważności.</text:span></text:p>
        </text:list-item>
        <text:list-item>
          <text:p text:style-name="P38">Z tytułu realizacji postanowień niniejszego porozumienia Partnerzy ponoszą solidarna odpowiedzilność wobec Organizatora.</text:p>
          <text:p text:style-name="P44"><text:span text:style-name="Brak"><text:span text:style-name="T110"/>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17">K</text:span>reatywny</text:p>
          </table:table-cell>
          <table:table-cell table:style-name="Tabela3.A1" office:value-type="string">
            <text:p text:style-name="P12"><text:s/><text:span text:style-name="T11"><text:s/></text:span><text:span text:style-name="T12">M</text:span><text:span text:style-name="T11">MŚP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solid" draw:fill-color="#e6e6e6"/>
      <style:paragraph-properties fo:background-color="#e6e6e6" fo:padding-left="0cm" fo:padding-right="0cm" fo:padding-top="0.035cm" fo:padding-bottom="0cm" fo:border-left="none" fo:border-right="none" fo:border-top="0.11pt solid #000000" fo:border-bottom="none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Header" style:next-style-name="Subtitle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loext:graphic-properties draw:fill="none" draw:fill-color="#ffffff"/>
      <style:paragraph-properties fo:margin-top="0cm" fo:margin-bottom="0cm" style:contextual-spacing="false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Legenda1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1" style:display-name="Nagłówek wykazu źródeł1" style:family="paragraph" style:parent-style-name="Header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87cm" fo:margin-right="0.974cm" fo:margin-top="0cm" fo:margin-bottom="0cm" style:contextual-spacing="false" fo:line-height="200%" fo:text-indent="0cm" style:auto-text-indent="false" fo:keep-with-next="always">
        <style:tab-stops>
          <style:tab-stop style:position="19.54cm" style:type="right" style:leader-style="dotted" style:leader-text="."/>
        </style:tab-stops>
      </style:paragraph-properties>
      <style:text-properties fo:font-variant="normal" fo:text-transform="none" fo:font-size="10pt" style:font-size-asian="10pt"/>
    </style:style>
    <style:style style:name="Contents_20_2" style:display-name="Contents 2" style:family="paragraph" style:parent-style-name="Index" style:class="index">
      <style:paragraph-properties fo:margin-left="0.974cm" fo:margin-right="0.974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9.528cm" style:type="right" style:leader-style="dotted" style:leader-text="."/>
        </style:tab-stops>
      </style:paragraph-properties>
      <style:text-properties fo:font-variant="normal" fo:text-transform="none" fo:font-size="9pt" style:font-size-asian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tytuł_5f_rozdziału" style:display-name="UM_tytuł_rozdziału" style:family="paragraph" style:parent-style-name="Nagłówek2" style:next-style-name="UM_5f_tytuł_5f_podrozdziału" style:list-style-name="">
      <style:paragraph-properties fo:margin-left="0cm" fo:margin-right="0cm" fo:margin-top="0.487cm" fo:margin-bottom="0.353cm" style:contextual-spacing="false" fo:text-align="center" style:justify-single-word="false" fo:text-indent="0cm" style:auto-text-indent="false" style:vertical-align="auto"/>
      <style:text-properties fo:text-transform="uppercase" fo:font-size="12pt" fo:font-weight="bold" style:font-size-asian="12pt" style:font-weight-asian="bold"/>
    </style:style>
    <style:style style:name="UM_5f_tytuł_5f_podrozdziału" style:display-name="UM_tytuł_podrozdziału" style:family="paragraph" style:parent-style-name="UM_5f_tytuł_5f_rozdziału" style:list-style-name="">
      <style:paragraph-properties fo:margin-left="0cm" fo:margin-right="0cm" fo:margin-top="0.353cm" fo:margin-bottom="0.353cm" style:contextual-spacing="false" fo:text-align="center" style:justify-single-word="false" fo:hyphenation-ladder-count="no-limit" fo:text-indent="0cm" style:auto-text-indent="false" fo:keep-with-next="always"/>
      <style:text-properties fo:text-transform="uppercase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Uwagi" style:family="paragraph" style:parent-style-name="Text_20_body">
      <style:text-properties fo:font-size="9pt" style:font-size-asian="9pt"/>
    </style:style>
    <style:style style:name="Lista_20_numerowana_20_21" style:display-name="Lista numerowana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243cm" fo:margin-bottom="0.243cm" style:contextual-spacing="false" fo:text-align="center" style:justify-single-word="false" fo:keep-with-next="always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vertical-align="middl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>
      <style:paragraph-properties fo:margin-left="0.529cm" fo:margin-right="0cm" fo:margin-top="0cm" fo:margin-bottom="0.106cm" style:contextual-spacing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use-window-font-color="true" loext:opacity="0%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Table" style:family="paragraph" style:parent-style-name="Legenda1" style:class="extra"/>
    <style:style style:name="Tekst_20_komentarza1" style:display-name="Tekst komentarza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Legenda1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list-style-name="">
      <style:paragraph-properties fo:margin-left="0cm" fo:margin-right="0cm" fo:margin-top="0.6cm" fo:margin-bottom="0cm" style:contextual-spacing="false" fo:text-align="center" style:justify-single-word="false" fo:text-indent="0cm" style:auto-text-indent="false" fo:keep-with-next="auto"/>
      <style:text-properties fo:font-size="22pt" fo:font-weight="bold" fo:background-color="transparent" style:font-size-asian="22pt" style:font-weight-asian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13pt" style:font-size-asian="13pt"/>
    </style:style>
    <style:style style:name="UM_5f_Treść_20_punktu_5f_mała" style:display-name="UM_Treść punktu_mała" style:family="paragraph" style:parent-style-name="UM_5f_Treść_20_punktu">
      <style:paragraph-properties fo:margin-left="0cm" fo:margin-right="0cm" fo:text-indent="0cm" style:auto-text-indent="false"/>
      <style:text-properties fo:font-size="9pt" style:font-size-asian="9pt"/>
    </style:style>
    <style:style style:name="UM_5f_Do_20_wiadomoci_5f_Rozdzielnik" style:display-name="UM_Do wiadomoci_Rozdzielnik" style:family="paragraph" style:parent-style-name="UM_5f_Treść_20_tekstu">
      <style:paragraph-properties fo:margin-left="0cm" fo:margin-right="0cm" fo:margin-top="3.528cm" fo:margin-bottom="0cm" style:contextual-spacing="false" fo:text-indent="0.176cm" style:auto-text-indent="false" style:writing-mode="lr-tb"/>
      <style:text-properties fo:font-size="9pt" style:text-underline-style="none" fo:font-weight="bold" style:font-size-asian="9pt" style:font-weight-asian="bold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-left="0cm" fo:padding-right="0cm" fo:padding-top="0.035cm" fo:padding-bottom="0cm" fo:border-left="none" fo:border-right="none" fo:border-top="0.11pt solid #000000" fo:border-bottom="none" style:shadow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1pt" style:font-size-asian="1pt"/>
    </style:style>
    <style:style style:name="UM_5f_Stopka_5f_strona_20_pierwsza" style:display-name="UM_Stopka_strona pierwsza" style:family="paragraph" style:parent-style-name="Footer" style:next-style-name="UM_5f_Stopka_5f_strona_20_kolejna_5f_parzysta">
      <style:paragraph-properties fo:text-align="justify" style:justify-single-word="false">
        <style:tab-stops>
          <style:tab-stop style:position="16.228cm" style:type="right"/>
        </style:tab-stops>
      </style:paragraph-properties>
      <style:text-properties fo:font-size="9pt" style:font-size-asian="9pt"/>
    </style:style>
    <style:style style:name="UM_5f_Tytuł_5f_2" style:display-name="UM_Tytuł_2" style:family="paragraph" style:parent-style-name="UM_5f_Tytuł_5f_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10z0" style:family="text">
      <style:text-properties style:use-window-font-color="true" loext:opacity="0%" fo:font-weight="normal" style:font-weight-asian="normal" style:font-weight-complex="normal"/>
    </style:style>
    <style:style style:name="WW8Num11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display_5f_only" style:display-name="display_only" style:family="text"/>
    <style:style style:name="Brak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margin-left="0.499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0.982cm" fo:margin-left="0.982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247cm" fo:margin-left="1.482cm"/>
        </style:list-level-properties>
        <style:text-properties style:font-name="Arial"/>
      </text:list-level-style-bullet>
      <text:list-level-style-number text:level="6" text:style-name="WW8Num2z5" style:num-suffix="." style:num-format="" text:start-value="6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7" text:style-name="WW8Num2z6" style:num-suffix="." style:num-format="" text:start-value="7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8" text:style-name="WW8Num2z7" style:num-suffix="." style:num-format="" text:start-value="8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9" text:style-name="WW8Num2z8" style:num-suffix="." style:num-format="" text:start-value="9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strona_20_pierwsza">
      <style:text-properties officeooo:paragraph-rsid="000cdfa5"/>
    </style:style>
    <style:style style:name="MT1" style:family="text">
      <style:text-properties style:font-name="Arial" fo:font-size="9pt" officeooo:rsid="009f2fd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35cm" fo:margin-left="3cm" fo:margin-right="1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UM_5f_Logo_5f_herb_5f_700-lecie_5f_Iso"><draw:frame draw:style-name="Mfr1" draw:name="Obraz1" text:anchor-type="char" svg:x="-2.713cm" svg:y="-0.605cm" svg:width="20.373cm" svg:height="2.591cm" draw:z-index="2"><draw:image xlink:href="Pictures/1000000000001360000002892747F26AD09AD554.png" xlink:type="simple" xlink:show="embed" xlink:actuate="onLoad" draw:mime-type="image/png"/></draw:frame></text:p>
        <text:p text:style-name="UM_5f_N_5f_podmiot_5f_organ_5f_strona_5f_1">Prezydent Miasta Lublin</text:p>
      </style:header>
      <style:footer>
        <text:p text:style-name="MP1">Nr dokumentu Mdok: <text:span text:style-name="display_5f_only"><text:span text:style-name="MT1">68848/05/2021</text:span></text:span><text:tab/>strona <text:page-number text:select-page="current">3</text:page-number><text:s/>z <text:page-count style:num-format="1">3</text:page-count></text:p>
        <text:p text:style-name="UM_5f_Stopka_5f_strona_20_kolejna_5f_parzysta">WSP-WP-III.042.1.201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wona Woźniak</meta:initial-creator>
    <meta:editing-cycles>10</meta:editing-cycles>
    <meta:editing-duration>PT8M25S</meta:editing-duration>
    <meta:generator>LibreOffice/7.0.4.2$Windows_X86_64 LibreOffice_project/dcf040e67528d9187c66b2379df5ea4407429775</meta:generator>
    <dc:date>2021-07-20T10:38:57.126000000</dc:date>
    <meta:document-statistic meta:table-count="1" meta:image-count="1" meta:object-count="0" meta:page-count="3" meta:paragraph-count="51" meta:word-count="832" meta:character-count="6791" meta:non-whitespace-character-count="5948"/>
  </office:meta>
</office:document-meta>
</file>