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paragraph-properties fo:line-height="150%"/>
      <style:text-properties style:font-name="Arial" fo:font-weight="normal" style:font-weight-asian="normal" style:font-weight-complex="normal"/>
    </style:style>
    <style:style style:name="P5" style:family="paragraph" style:parent-style-name="Standard">
      <style:paragraph-properties fo:line-height="150%" fo:text-align="center" style:justify-single-word="false"/>
      <style:text-properties style:font-name="Arial" fo:font-weight="normal" style:font-weight-asian="normal" style:font-weight-complex="normal"/>
    </style:style>
    <style:style style:name="P6" style:family="paragraph" style:parent-style-name="Standard">
      <style:text-properties style:font-name="Arial" fo:font-style="italic" fo:font-weight="bold" style:font-style-asian="italic" style:font-weight-asian="bold" style:font-style-complex="italic" style:font-weight-complex="bold"/>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left="6.272cm" fo:margin-right="0cm" fo:text-align="center" style:justify-single-word="false" fo:text-indent="0cm" style:auto-text-indent="false"/>
      <style:text-properties style:font-name="Arial" fo:font-style="italic" fo:font-weight="bold" style:font-style-asian="italic" style:font-weight-asian="bold" style:font-style-complex="italic" style:font-weight-complex="bold"/>
    </style:style>
    <style:style style:name="P9" style:family="paragraph" style:parent-style-name="UM_5f_Tytuł_5f_1" style:master-page-name="UM_5f_Pierwsza_20_strona">
      <style:paragraph-properties style:page-number="auto"/>
    </style:style>
    <style:style style:name="P10" style:family="paragraph" style:parent-style-name="Standard" style:list-style-name="L1">
      <style:paragraph-properties fo:line-height="150%"/>
      <style:text-properties style:font-name="Arial" fo:font-weight="normal" style:font-weight-asian="normal" style:font-weight-complex="normal"/>
    </style:style>
    <style:style style:name="P11" style:family="paragraph" style:parent-style-name="Standard" style:list-style-name="L2">
      <style:paragraph-properties fo:line-height="150%"/>
      <style:text-properties style:font-name="Arial" fo:font-weight="normal" style:font-weight-asian="normal" style:font-weight-complex="normal"/>
    </style:style>
    <style:style style:name="P12" style:family="paragraph" style:parent-style-name="Standard">
      <style:text-properties style:font-name="Arial"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style:font-name="Arial" fo:font-weight="normal" style:font-weight-asian="normal" style:font-weight-complex="normal"/>
    </style:style>
    <style:style style:name="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9"><text:reference-mark-start text:name="UM_Numer i data zarządzenia"/>Zarządzenie nr <text:text-input text:description="UM_Numer zarządzenia">34/10/2013</text:text-input><text:line-break/>Prezydenta Miasta Lublin<text:line-break/>z dnia <text:text-input text:description="UM_Data zarządzenia">10 października 2013 r.</text:text-input><text:reference-mark-end text:name="UM_Numer i data zarządzenia"/></text:p>
      </text:section>
      <text:section text:style-name="Sect1" text:name="Tytul" text:protected="true">
        <text:p text:style-name="UM_5f_Tytuł_5f_2"><text:reference-mark-start text:name="UM_w sprawie"/>w sprawie <text:text-input text:description="UM_w sprawie">upoważnienia Pani Małgorzaty Flis do dokonywania czynności
z zakresu działania Wydziału Komunikacji Urzędu Miasta Lublin</text:text-input><text:reference-mark-end text:name="UM_w sprawie"/></text:p>
      </text:section>
      <text:section text:style-name="Sect1" text:name="Podstawa_prawna" text:protected="true">
        <text:p text:style-name="UM_5f_Treść_20_tekstu">Na podstawie <text:text-input text:description="UM_Podstawa prawna zarządzenia">art. 33 ust. 3 ustawy z dnia 8 marca 1990 r. o samorządzie gminnym (Dz. U. z 2013 r., poz. 594 z późn. zm.), § 25 ust. 1 i § 28 ust. 7 Regulaminu Organizacyjnego Urzędu Miasta Lublin stanowiącego załącznik do zarządzenia nr 100/2011 Prezydenta Miasta Lublin z dnia 24 lutego 2011 r. w sprawie nadania Regulaminu Organizacyjnego Urzędu Miasta Lublin z późn. zm.</text:text-input> zarządzam, co następuje:</text:p>
      </text:section>
      <text:p text:style-name="P2"/>
      <text:p text:style-name="P7"><text:span text:style-name="UM_5f_wyróżniony"><text:span text:style-name="T2"/></text:span></text:p>
      <text:p text:style-name="P7"><text:span text:style-name="UM_5f_wyróżniony"><text:span text:style-name="T2">§ 1</text:span></text:span></text:p>
      <text:p text:style-name="P4"><text:tab/>Upoważniam <text:span text:style-name="T1">Panią Małgorzatę Flis</text:span> pracownika referatu praw jazdy i ewidencji kierowców w Wydziale Komunikacji Urzędu Miasta Lublin do:</text:p>
      <text:list xml:id="list33541054" text:style-name="L1">
        <text:list-item>
          <text:p text:style-name="P10">zwracania zatrzymanych praw jazdy, będących w depozycie Wydziału Komunikacji Urzędu Miasta Lublin;</text:p>
        </text:list-item>
        <text:list-item>
          <text:p text:style-name="P10">unieważniania zwróconych praw jazdy;</text:p>
        </text:list-item>
        <text:list-item>
          <text:p text:style-name="P10">podpisywania wezwań do stawienia się w Wydziale Komunikacji Urzędu Miasta Lublin.</text:p>
        </text:list-item>
      </text:list>
      <text:p text:style-name="P5"/>
      <text:p text:style-name="P5">§ 2</text:p>
      <text:p text:style-name="P4"><text:tab/>Upoważnienia udzielam na czas zatrudnienia w referacie praw jazdy i ewidencji kierowców w Wydziale Komunikacji Urzędu Miasta Lublin.</text:p>
      <text:p text:style-name="P5"/>
      <text:p text:style-name="P5">§ 3</text:p>
      <text:p text:style-name="P4"><text:tab/>Tracą moc zarządzenia:</text:p>
      <text:list xml:id="list33535585" text:style-name="L2">
        <text:list-item>
          <text:p text:style-name="P11">nr 860/2010 Prezydenta Miasta Lublin z dnia 9 listopada 2010 r. w sprawie upoważnienia Pani Małgorzaty Flis do dokonywania czynności z zakresu działania Wydziału Komunikacji;</text:p>
        </text:list-item>
        <text:list-item>
          <text:p text:style-name="P11">nr 564/2011 Prezydenta Miasta Lublin z dnia 13 czerwca 2011 r. w sprawie <text:soft-page-break/>upoważnienia Pani Małgorzaty Flis inspektora w Wydziale Komunikacji do potwierdzania za zgodność z oryginałem dokumentów.</text:p>
        </text:list-item>
      </text:list>
      <text:p text:style-name="P5"/>
      <text:p text:style-name="P5">§ 4</text:p>
      <text:p text:style-name="P4"><text:tab/> Zarządzenie wchodzi w życie z dniem podpisania.</text:p>
      <text:p text:style-name="P4"/>
      <text:p text:style-name="P3"/>
      <text:p text:style-name="P6"><text:s text:c="72"/>Prezydent Miasta Lublin</text:p>
      <text:p text:style-name="P6"/>
      <text:p text:style-name="P6"><text:s text:c="76"/>(-) Krzysztof Żuk</text:p>
      <text:p text:style-name="P3"/>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section text:style-name="Sect1" text:name="Rozdzielnik" text:protected="true">
        <text:p text:style-name="UM_5f_Rozdzielnik"><text:span text:style-name="UM_20_wyróżniony"><text:span text:style-name="T1">Rozdzielnik</text:span></text:span><text:span text:style-name="UM_20_wyróżniony">:</text:span></text:p>
        <text:list xml:id="list33514285"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line-height="100%" fo:text-align="justify"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1.461cm" fo:margin-bottom="0cm" style:page-number="auto"/>
      <style:text-properties fo:font-size="9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UM_5f_wyróżniony" style:display-name="UM_wyróżniony" style:family="text" style:parent-style-name="Emphasis">
      <style:text-properties style:font-name="Arial2" fo:letter-spacing="normal" fo:font-weight="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655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2</text:page-number> z <text:page-count>2</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1"><draw:image xlink:href="Pictures/100000000000136000000144D61677AB.png" xlink:type="simple" xlink:show="embed" xlink:actuate="onLoad"/></draw:frame></text:p>
      </style:header-left>
      <style:footer>
        <text:p text:style-name="UM_5f_Stopka_5f_kolejna_20_strona"><text:reference-ref text:reference-format="text" text:ref-name="UM_Numer i data zarządzenia">Zarządzenie nr 34/10/2013 Prezydenta Miasta Lublin z dnia 10 października 2013 r.</text:reference-ref></text:p>
        <text:p text:style-name="UM_5f_Stopka_5f_kolejna_20_strona"><text:reference-ref text:reference-format="text" text:ref-name="UM_w sprawie">w sprawie upoważnienia Pani Małgorzaty Flis do dokonywania czynności z zakresu działania Wydziału Komunikacji Urzędu Miasta Lublin</text:reference-ref></text:p>
        <text:p text:style-name="UM_5f_Stopka_5f_kolejna_20_strona_5f_UID"><text:reference-ref text:reference-format="text" text:ref-name="o_Numer dokumentu">Numer dokumentu Mdok: 314749/09/2013</text:reference-ref><text:tab/><text:tab/>Strona <text:page-number text:select-page="current">2</text:page-number> z <text:page-count>2</text:page-count></text:p>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text:p>
          <text:p text:style-name="MP1"/>
        </text:section>
      </style:header>
      <style:footer>
        <text:p text:style-name="UM_5f_Stopka_5f_strona_20_pierwsza"><text:reference-mark-start text:name="o_Numer dokumentu"/>Numer dokumentu Mdok: <text:text-input text:description="UM_Numer dokumentu">314749/09/2013</text:text-input><text:reference-mark-end text:name="o_Numer dokumentu"/><text:tab/><text:tab/>Strona <text:page-number text:select-page="current">2</text:page-number> z <text:page-count>2</text:page-count></text:p>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style:master-page style:name="UM_5f_Strona_20_nieparzysta" style:display-name="UM_Strona nieparzysta" style:page-layout-name="Mpm7" style:next-style-name="UM_5f_Strona_20_parzysta">
      <style:header>
        <text:p text:style-name="Header"/>
      </style:header>
      <style:footer>
        <text:p text:style-name="Footer"/>
      </style:footer>
    </style:master-page>
    <style:master-page style:name="UM_5f_Strona_20_parzysta" style:display-name="UM_Strona parzysta" style:page-layout-name="Mpm8" style:next-style-name="UM_5f_Strona_20_nieparzysta">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2-14T19:40:30</meta:creation-date>
    <dc:date>2009-04-06T14:42:43</dc:date>
    <meta:print-date>2013-09-18T13:10:00.36</meta:print-date>
    <dc:language>pl-PL</dc:language>
    <meta:editing-cycles>0</meta:editing-cycles>
    <meta:editing-duration>PT0S</meta:editing-duration>
    <meta:document-statistic meta:table-count="0" meta:image-count="4" meta:object-count="0" meta:page-count="2" meta:paragraph-count="26" meta:word-count="305" meta:character-count="224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