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style:font-face style:name="Arial3" svg:font-family="Arial" style:font-adornments="Normalny"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UM_5f_Treść_20_tekstu">
      <style:paragraph-properties fo:margin-left="0cm" fo:margin-right="0cm" fo:text-indent="0cm" style:auto-text-indent="false"/>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3" style:family="paragraph" style:parent-style-name="Footer">
      <style:paragraph-properties>
        <style:tab-stops>
          <style:tab-stop style:position="7.578cm" style:type="center"/>
          <style:tab-stop style:position="16.431cm" style:type="right"/>
        </style:tab-stops>
      </style:paragraph-properties>
    </style:style>
    <style:style style:name="P4" style:family="paragraph" style:parent-style-name="Footer">
      <style:paragraph-properties fo:text-align="center" style:justify-single-word="false">
        <style:tab-stops>
          <style:tab-stop style:position="7.578cm" style:type="center"/>
        </style:tab-stops>
      </style:paragraph-properties>
    </style:style>
    <style:style style:name="P5" style:family="paragraph" style:parent-style-name="Footer">
      <style:paragraph-properties fo:text-align="center" style:justify-single-word="false">
        <style:tab-stops>
          <style:tab-stop style:position="16.413cm" style:type="right"/>
        </style:tab-stops>
      </style:paragraph-properties>
    </style:style>
    <style:style style:name="P6" style:family="paragraph" style:parent-style-name="UM_5f_Treść_20_tekstu">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7" style:family="paragraph" style:parent-style-name="UM_5f_Tytuł_5f_1" style:master-page-name="UM_5f_Pierwsza_20_strona">
      <style:paragraph-properties style:page-number="auto"/>
    </style:style>
    <style:style style:name="P8" style:family="paragraph" style:parent-style-name="UM_5f_Treść_20_tekstu">
      <style:text-properties style:use-window-font-color="true" style:text-outline="false" style:text-line-through-style="none" fo:font-style="italic" fo:text-shadow="none" style:text-underline-style="none" fo:font-weight="bold" style:font-name-asian="DejaVu Sans" style:font-style-asian="italic" style:font-weight-asian="bold" style:font-name-complex="DejaVu Sans" style:font-style-complex="italic" style:font-weight-complex="bold" style:text-emphasize="none"/>
    </style:style>
    <style:style style:name="P9" style:family="paragraph" style:parent-style-name="UM_5f_Treść_20_punktu">
      <style:text-properties style:font-name="Arial3" style:font-name-complex="Tahoma1"/>
    </style:style>
    <style:style style:name="P10" style:family="paragraph" style:parent-style-name="UM_5f_Treść_20_punktu">
      <style:text-properties style:font-name="Arial1"/>
    </style:style>
    <style:style style:name="P11" style:family="paragraph" style:parent-style-name="UM_5f_Treść_20_punktu" style:list-style-name="Numbering_20_2">
      <style:text-properties style:font-name="Arial1"/>
    </style:style>
    <style:style style:name="P12" style:family="paragraph" style:parent-style-name="UM_5f_Treść_20_punktu">
      <style:text-properties fo:font-size="9pt" style:font-size-asian="9pt" style:font-size-complex="9pt"/>
    </style:style>
    <style:style style:name="P13" style:family="paragraph" style:parent-style-name="UM_5f_Treść_20_punktu">
      <style:paragraph-properties fo:margin-left="0cm" fo:margin-right="0cm" fo:text-indent="0cm" style:auto-text-indent="false"/>
    </style:style>
    <style:style style:name="P14" style:family="paragraph" style:parent-style-name="UM_5f_Treść_20_punktu">
      <style:paragraph-properties fo:margin-left="0.974cm" fo:margin-right="0cm" fo:text-indent="0cm" style:auto-text-indent="false"/>
      <style:text-properties fo:font-size="9pt" style:font-size-asian="9pt" style:font-size-complex="9pt"/>
    </style:style>
    <style:style style:name="T1" style:family="text">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T2" style:family="text">
      <style:text-properties style:font-name="Arial1"/>
    </style:style>
    <style:style style:name="T3" style:family="text">
      <style:text-properties style:font-name="Arial1" fo:font-weight="normal" style:font-weight-asian="normal" style:font-weight-complex="normal"/>
    </style:style>
    <style:style style:name="T4" style:family="text">
      <style:text-properties style:font-name="Arial1" style:font-name-complex="Tahoma1"/>
    </style:style>
    <style:style style:name="T5" style:family="text">
      <style:text-properties fo:font-weight="bold" style:font-weight-asian="bold" style:font-weight-complex="bold"/>
    </style:style>
    <style:style style:name="T6" style:family="text">
      <style:text-properties style:font-name="Arial3" style:font-name-complex="Tahoma1"/>
    </style:style>
    <style:style style:name="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data" text:protected="true">
        <text:p text:style-name="P7"><text:reference-mark-start text:name="o_Data i numer zarządzenia"/><text:reference-mark-start text:name="UM_Tytuł dokumentu_rodzaj"/><text:reference-mark-start text:name="UM_Tytuł zarządzenia"/>Zarządzenie nr <text:reference-mark-start text:name="UM_Numer i data zarządzenia"/><text:text-input text:description="UM_Numer zarządzenia">23/2/2013</text:text-input><text:reference-mark-end text:name="UM_Numer i data zarządzenia"/><text:line-break/>Prezydenta Miasta Lublin<text:line-break/>z dnia <text:text-input text:description="UM_Data zarządzenia">8 lutego 2013 r.</text:text-input> <text:reference-mark-end text:name="UM_Tytuł zarządzenia"/><text:reference-mark-end text:name="UM_Tytuł dokumentu_rodzaj"/><text:reference-mark-end text:name="o_Data i numer zarządzenia"/></text:p>
      </text:section>
      <text:section text:style-name="Sect1" text:name="Tytul" text:protected="true">
        <text:p text:style-name="UM_5f_Tytuł_5f_2"><text:reference-mark-start text:name="UM_Tytuł zarządzenia_w sprawie"/><text:reference-mark-start text:name="o_Tytuł zarządzenia"/><text:reference-mark-start text:name="UM_w sprawie"/>zmieniające zarządzenie <text:text-input text:description="W sprawie">nr 36/9/2012 Prezydenta Miasta Lublin z dnia 20 września 2012 r. w sprawie ustalenia zakresu i sposobu sprawowania nadzoru nad działalnością jednostek organizacyjnych pomocy społecznej oraz jednostek organizacyjnych wspierania rodziny i systemu pieczy zastępczej Gminy Lublin - miasta na prawach powiatu przy pomocy Miejskiego Ośrodka Pomocy Rodzinie w Lublinie</text:text-input><text:reference-mark-end text:name="UM_w sprawie"/><text:reference-mark-end text:name="o_Tytuł zarządzenia"/><text:reference-mark-end text:name="UM_Tytuł zarządzenia_w sprawie"/></text:p>
      </text:section>
      <text:section text:style-name="Sect1" text:name="Podstawa_prawna" text:protected="true">
        <text:p text:style-name="UM_5f_Treść_20_tekstu">Na podstawie <text:text-input text:description=""/><text:text-input text:description="UM_Podstawa prawna zarządzenia">art. 30 ust. 1 ustawy z dnia 8 marca 1990 r. o samorządzie gminnym (Dz. U. z 2001 r. Nr 142, poz. 1591, z późn. zm.), art. 92 ust. 1 pkt 2 i ust. 2 ustawy z dnia 5 czerwca 1998 r. o samorządzie powiatowym (Dz. U. z 2001 r. Nr 142, poz. 1592, z późn. zm.), art. 112 ust. 8 ustawy z dnia 12 marca 2004 r. o pomocy społecznej (Dz. U. z 2009 r. Nr 175, poz. 1362, z późn. zm.) w związku z § 22 ust. 1,
§ 77 pkt 7 Regulaminu Organizacyjnego Urzędu Miasta Lublin stanowiącego załącznik do Zarządzenia nr 100/2011 Prezydenta Miasta Lublin z dnia 24 lutego 2011 r.
w sprawie nadania Regulaminu Organizacyjnego Urzędu Miasta Lublin z późn. zm.</text:text-input> zarządzam, co następuje:</text:p>
      </text:section>
      <text:list xml:id="list33665306" text:style-name="Numbering_20_2">
        <text:list-item>
          <text:p text:style-name="UM_5f_nr_a7_"><text:span text:style-name="Emphasis"><text:span text:style-name="T3"/></text:span></text:p>
        </text:list-item>
      </text:list>
      <text:p text:style-name="UM_5f_Treść_20_tekstu">W załączniku do zarządzenia nr <text:text-input text:description="UM_Numer zarządzenia">36/9/2012</text:text-input> Prezydenta Miasta Lublin z dnia <text:text-input text:description="UM_Data zarządzenia">20 września 2012 r.</text:text-input> w sprawie <text:text-input text:description="UM_w sprawie">ustalenia zakresu i sposobu sprawowania nadzoru nad działalnością jednostek organizacyjnych pomocy społecznej oraz jednostek organizacyjnych wspierania rodziny i systemu pieczy zastępczej Gminy Lublin-miasta na prawach powiatu przy pomocy Miejskiego Ośrodka Pomocy Rodzinie w Lublinie</text:text-input> wprowadzam następujące zmiany:</text:p>
      <text:list xml:id="list33700421" text:continue-numbering="true" text:style-name="Numbering_20_2">
        <text:list-item>
          <text:list>
            <text:list-item>
              <text:list>
                <text:list-item>
                  <text:p text:style-name="UM_5f_Treść_20_punktu">§ 1 otrzymuje brzmienie:</text:p>
                </text:list-item>
              </text:list>
              <text:p text:style-name="P9">„<text:tab/><text:tab/><text:tab/><text:tab/><text:tab/><text:tab/>§ 1</text:p>
              <text:p text:style-name="P10">Nadzór na działalnością jednostek organizacyjnych pomocy społecznej oraz jednostek organizacyjnych wspierania rodziny i systemu pieczy zastępczej <text:s/>Gminy Lublin – miasta na prawach powiatu obejmuje następujące jednostki:</text:p>
              <text:list>
                <text:list-item>
                  <text:p text:style-name="P10">Dom Pomocy Społecznej „Betania”,</text:p>
                </text:list-item>
                <text:list-item>
                  <text:p text:style-name="P10">Dom Pomocy Społecznej „Kalina”,</text:p>
                </text:list-item>
                <text:list-item>
                  <text:p text:style-name="P10">Dom Pomocy Społecznej dla Osób Niepełnosprawnych Fizycznie,</text:p>
                </text:list-item>
                <text:list-item>
                  <text:p text:style-name="P10">Dom Pomocy Społecznej im. Matki Teresy z Kalkuty,</text:p>
                </text:list-item>
                <text:list-item>
                  <text:p text:style-name="P10">Dom Pomocy Społecznej im. W. Michelisowej,</text:p>
                </text:list-item>
                <text:list-item>
                  <text:p text:style-name="P10">Dom Pomocy Społecznej w Lublinie przy ul. Ametystowej 22 im. Błogosławionego Jana Pawła II,</text:p>
                </text:list-item>
                <text:list-item>
                  <text:p text:style-name="P10">Środowiskowy Dom Samopomocy „Kalina”,</text:p>
                </text:list-item>
                <text:list-item>
                  <text:p text:style-name="P10">Zespół Ośrodków Wsparcia,</text:p>
                </text:list-item>
                <text:list-item>
                  <text:p text:style-name="P10">Centrum Administracyjne „Pogodny Dom” w Lublinie,</text:p>
                </text:list-item>
                <text:list-item>
                  <text:p text:style-name="P10"><text:soft-page-break/>Placówkę Opiekuńczo- Wychowawczą – Rodzinka I,</text:p>
                </text:list-item>
                <text:list-item>
                  <text:p text:style-name="P10">Placówkę Opiekuńczo – Wychowawczą – Rodzinka II,</text:p>
                </text:list-item>
                <text:list-item>
                  <text:p text:style-name="P10">Placówkę Opiekuńczo – Wychowawczą – Rodzinka III,</text:p>
                </text:list-item>
                <text:list-item>
                  <text:p text:style-name="P10">Placówkę Opiekuńczo – Wychowawczą – Rodzinka IV,</text:p>
                </text:list-item>
                <text:list-item>
                  <text:p text:style-name="P10">Placówkę Opiekuńczo – Wychowawczą – Rodzinka V,</text:p>
                </text:list-item>
                <text:list-item>
                  <text:p text:style-name="P10">Placówkę Opiekuńczo – Wychowawczą – Rodzinka VI, </text:p>
                </text:list-item>
                <text:list-item>
                  <text:p text:style-name="P10">Centrum Administracyjne im. Ewy Szelburg – Zarembiny w Lublinie, <text:s/></text:p>
                </text:list-item>
                <text:list-item>
                  <text:p text:style-name="P10">Dom Rodzinny Nr 1 przy ul. Kilińskiego 12,</text:p>
                </text:list-item>
                <text:list-item>
                  <text:p text:style-name="P10">Dom Rodzinny Nr 2 przy ul. Mineralnej 21,</text:p>
                </text:list-item>
                <text:list-item>
                  <text:p text:style-name="P10">Dom Rodzinny Nr 3 przy ul. Gen. B. Ducha 38,</text:p>
                </text:list-item>
                <text:list-item>
                  <text:p text:style-name="P10">Dom Rodzinny Nr 4 przy ul. Glinianej 17/18 i ul. Strzembosza 1/73,</text:p>
                </text:list-item>
                <text:list-item>
                  <text:p text:style-name="P11">Dom Dziecka im. J. Korczaka,</text:p>
                </text:list-item>
                <text:list-item>
                  <text:p text:style-name="P11">Rodzinny Dom Dziecka,</text:p>
                </text:list-item>
                <text:list-item>
                  <text:p text:style-name="P11">Pogotowie Opiekuńcze,</text:p>
                </text:list-item>
                <text:list-item>
                  <text:p text:style-name="P10">Centrum Interwencji Kryzysowej w Lublinie.”;</text:p>
                  <text:p text:style-name="P10"/>
                </text:list-item>
              </text:list>
              <text:p text:style-name="UM_5f_Treść_20_punktu"><text:span text:style-name="T2">2) w </text:span><text:span text:style-name="T6">§</text:span><text:span text:style-name="T4"> 2 pkt 5 otrzymuje brzmienie:</text:span></text:p>
              <text:p text:style-name="UM_5f_Treść_20_punktu"><text:span text:style-name="T4">„5) „jednostkach organizacyjnych pomocy społecznej” - należy przez to rozumie</text:span><text:span text:style-name="T6">ć domy pomocy społecznej, ośrodki wsparcia oraz ośrodek interwencji kryzysowej, będące jednostkami organizacyjnymi Gminy Lublin – miasta na prawach powiatu;”;</text:span></text:p>
              <text:p text:style-name="P9"><text:s/></text:p>
              <text:list>
                <text:list-item>
                  <text:list>
                    <text:list-header>
                      <text:p text:style-name="P13"><text:span text:style-name="T2">3) w </text:span><text:span text:style-name="T6">§</text:span><text:span text:style-name="T4"> 2 pkt 7 otrzymuje brzmienie: </text:span></text:p>
                    </text:list-header>
                  </text:list>
                </text:list-item>
              </text:list>
            </text:list-item>
          </text:list>
          <text:p text:style-name="UM_5f_Treść_20_punktu"><text:span text:style-name="T4">„7) „Dyrektorze jednostki” - należy przez to rozumie</text:span><text:span text:style-name="T6">ć</text:span><text:span text:style-name="T4"> dyrektora lub kierownika jednostki organizacyjnej pomocy społecznej lub jednostki organizacyjnej wspierania rodziny i systemu pieczy zastępczej;”.</text:span></text:p>
        </text:list-item>
        <text:list-item>
          <text:p text:style-name="UM_5f_nr_a7_"/>
        </text:list-item>
      </text:list>
      <text:p text:style-name="UM_5f_Treść_20_tekstu"><text:span text:style-name="T1">Zarządzenie wchodzi w życie z dniem </text:span><text:span text:style-name="T1"><text:text-input text:description="UM_data wejście w życie">podpisania</text:text-input></text:span><text:span text:style-name="T1">.</text:span></text:p>
      <text:p text:style-name="P6"/>
      <text:p text:style-name="P6"/>
      <text:p text:style-name="P6"/>
      <text:p text:style-name="P8"><text:s text:c="72"/>Prezydent Miasta Lublin</text:p>
      <text:p text:style-name="P8"><text:s text:c="90"/>(-)</text:p>
      <text:p text:style-name="P8"><text:s text:c="79"/>Krzysztof Żuk</text:p>
      <text:p text:style-name="P8"/>
      <text:p text:style-name="P6"/>
      <text:p text:style-name="P6"/>
      <text:p text:style-name="P2"/>
      <text:p text:style-name="P2"/>
      <text:section text:style-name="Sect1" text:name="Rozdzielnik" text:protected="true">
        <text:p text:style-name="UM_5f_Rozdzielnik"><text:span text:style-name="T5">Rozdzielnik</text:span><text:span text:style-name="T5">:</text:span></text:p>
        <text:list xml:id="list33713932" text:continue-numbering="true" text:style-name="Numbering_20_2">
          <text:list-item>
            <text:list>
              <text:list-item>
                <text:p text:style-name="P12">Oryginał: Wydział Organizacji Urzędu.</text:p>
              </text:list-item>
              <text:list-item>
                <text:p text:style-name="P14">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style:font-face style:name="Arial3" svg:font-family="Arial" style:font-adornments="Normalny"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Numbering_20_2" style:list-style-name="Numbering_20_2" style:master-page-name="">
      <style:paragraph-properties fo:margin-left="0.974cm" fo:margin-right="0cm" fo:margin-top="0cm" fo:margin-bottom="0cm" fo:hyphenation-ladder-count="no-limit" fo:text-indent="0cm" style:auto-text-indent="false" style:page-number="auto"/>
      <style:text-properties style:use-window-font-color="true" fo:hyphenate="false" fo:hyphenation-remain-char-count="2" fo:hyphenation-push-char-count="2"/>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line-height="100%" fo:text-align="justify" style:justify-single-word="false" fo:hyphenation-ladder-count="no-limit" style:page-number="auto"/>
      <style:text-properties fo:hyphenate="false" fo:hyphenation-remain-char-count="2" fo:hyphenation-push-char-count="2"/>
    </style:style>
    <style:style style:name="UM_5f_Rozdzielnik" style:display-name="UM_Rozdzielnik" style:family="paragraph" style:parent-style-name="UM_5f_Treść_20_tekstu" style:master-page-name="">
      <style:paragraph-properties fo:margin-left="0cm" fo:margin-right="0cm" fo:margin-top="1.461cm" fo:margin-bottom="0cm" fo:text-indent="0.487cm" style:auto-text-indent="false" style:page-number="auto"/>
      <style:text-properties fo:font-size="9pt"/>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Podpis" style:display-name="UM_Podpis" style:family="paragraph" style:parent-style-name="List">
      <style:paragraph-properties fo:margin-left="8.209cm" fo:margin-right="0cm" fo:margin-top="0.487cm" fo:margin-bottom="0cm" fo:text-align="center" style:justify-single-word="false" fo:text-indent="0cm" style:auto-text-indent="false">
        <style:tab-stops>
          <style:tab-stop style:position="11.43cm" style:type="center"/>
        </style:tab-stops>
      </style:paragraph-properties>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er" style:next-style-name="Text_20_body" style:class="text">
      <style:text-properties fo:font-size="85%" fo:font-weight="bold" style:font-size-asian="85%" style:font-weight-asian="bold" style:font-size-complex="85%" style:font-weight-complex="bold"/>
    </style:style>
    <style:style style:name="UM_5f_Stopka_5f_Strona_20_kolejna" style:display-name="UM_Stopka_Strona kolejna" style:family="paragraph" style:parent-style-name="Footer" style:master-page-name="">
      <style:paragraph-properties fo:text-align="start" style:justify-single-word="false" style:page-number="auto" fo:padding="0cm" fo:border="none" style:shadow="none">
        <style:tab-stops>
          <style:tab-stop style:position="8.382cm" style:type="center"/>
          <style:tab-stop style:position="16.415cm" style:type="right"/>
        </style:tab-stops>
      </style:paragraph-properties>
    </style:style>
    <style:style style:name="UM_5f_Tytuł" style:display-name="UM_Tytuł" style:family="paragraph" style:parent-style-name="Text_20_body" style:master-page-name="">
      <style:paragraph-properties fo:margin-left="0cm" fo:margin-right="0cm" fo:margin-top="0.49cm" fo:margin-bottom="0.49cm" fo:text-align="center" style:justify-single-word="false" fo:hyphenation-ladder-count="no-limit" fo:text-indent="0cm" style:auto-text-indent="false" style:page-number="auto" fo:keep-with-next="always"/>
      <style:text-properties fo:font-size="18pt" fo:font-weight="bold"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7" style:display-name="Heading 7" style:family="paragraph" style:parent-style-name="Header" style:next-style-name="Text_20_body" style:default-outline-level="7" style:list-style-name="" style:class="text">
      <style:text-properties fo:font-size="75%" fo:font-weight="bold" style:font-size-asian="75%" style:font-weight-asian="bold" style:font-size-complex="75%" style:font-weight-complex="bold"/>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Nagłówek_5f_Strona_20_kolejna" style:display-name="UM_Nagłówek_Strona kolejna" style:family="paragraph" style:parent-style-name="UM_5f_Nagłówek_5f_Strona_20_pierwsza"/>
    <style:style style:name="UM_5f_Treść_20_punktu_5f_mała" style:display-name="UM_Treść punktu_mała" style:family="paragraph" style:parent-style-name="UM_5f_Treść_20_punktu">
      <style:text-properties fo:font-size="9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style:tab-stops>
          <style:tab-stop style:position="7.578cm" style:type="center"/>
          <style:tab-stop style:position="16.431cm" style:type="right"/>
        </style:tab-stops>
      </style:paragraph-properties>
    </style:style>
    <style:style style:name="MP3" style:family="paragraph" style:parent-style-name="Footer">
      <style:paragraph-properties fo:text-align="center" style:justify-single-word="false">
        <style:tab-stops>
          <style:tab-stop style:position="7.578cm" style:type="center"/>
        </style:tab-stops>
      </style:paragraph-properties>
    </style:style>
    <style:style style:name="MP4" style:family="paragraph" style:parent-style-name="Footer">
      <style:paragraph-properties fo:text-align="center" style:justify-single-word="false">
        <style:tab-stops>
          <style:tab-stop style:position="16.413cm" style:type="right"/>
        </style:tab-stops>
      </style:paragraph-properties>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65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7">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Header"><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Footer">Numer dokumentu: <text:reference-mark-start text:name="Numer dokumentu"/><text:text-input text:description="Numer dokumentu"/><text:reference-mark-end text:name="Numer dokumentu"/><text:tab/><text:tab/>Strona <text:page-number text:select-page="current">1</text:page-number> z <text:page-count>2</text:page-count></text:p>
      </style:footer>
    </style:master-page>
    <style:master-page style:name="UM_5f_Pierwsza_20_strona" style:display-name="UM_Pierwsza strona" style:page-layout-name="Mpm3" style:next-style-name="UM_5f_Strona_5f_kolejna">
      <style:header>
        <text:section text:style-name="MSect1" text:name="Naglowek_1" text:protected="true">
          <text:p text:style-name="Header"><draw:frame draw:style-name="Mfr2" draw:name="grafika2" text:anchor-type="paragraph" svg:x="-2.822cm" svg:y="-0.423cm" svg:width="20.997cm" svg:height="2.746cm" draw:z-index="0"><draw:image xlink:href="Pictures/1000000000001360000002895424D594.png" xlink:type="simple" xlink:show="embed" xlink:actuate="onLoad"/></draw:frame></text:p>
          <text:p text:style-name="MP1"/>
        </text:section>
      </style:header>
      <style:footer>
        <text:p text:style-name="MP2">Numer dokumentu Mdok: <text:reference-mark-start text:name="o_Numer dokumentu"/><text:text-input text:description="UM_Numer dokumentu"/><text:reference-mark-end text:name="o_Numer dokumentu"/><text:tab/><text:tab/>Strona <text:page-number text:select-page="current">1</text:page-number> z <text:page-count>2</text:page-count></text:p>
      </style:footer>
    </style:master-page>
    <style:master-page style:name="Left_20_Page" style:display-name="Left Page" style:page-layout-name="Mpm4">
      <style:header>
        <text:p text:style-name="Header"/>
      </style:header>
      <style:footer>
        <text:p text:style-name="Footer"/>
      </style:footer>
    </style:master-page>
    <style:master-page style:name="Right_20_Page" style:display-name="Right Page" style:page-layout-name="Mpm5"/>
    <style:master-page style:name="UM_5f_Strona_5f_kolejna" style:display-name="UM_Strona_kolejna" style:page-layout-name="Mpm6">
      <style:header>
        <text:p text:style-name="Header"><draw:frame draw:style-name="Mfr3"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4" draw:name="UM_linia_czb" text:anchor-type="paragraph" svg:x="0.035cm" svg:y="-0.397cm" svg:width="20.997cm" svg:height="1.371cm" draw:z-index="1"><draw:image xlink:href="Pictures/100000000000136000000144D61677AB.png" xlink:type="simple" xlink:show="embed" xlink:actuate="onLoad"/></draw:frame></text:p>
      </style:header-left>
      <style:footer>
        <text:p text:style-name="MP3"><text:reference-ref text:reference-format="text" text:ref-name="o_Data i numer zarządzenia">Zarządzenie nr 23/2/2013 Prezydenta Miasta Lublin z dnia 8 lutego 2013 r. </text:reference-ref></text:p>
        <text:p text:style-name="MP4">Nr dokumentu Mdok: <text:reference-ref text:reference-format="text" text:ref-name="o_Numer dokumentu"/><text:tab/>Strona <text:page-number text:select-page="current">1</text:page-number> z <text:page-count>2</text:page-count></text:p>
      </style:footer>
    </style:master-page>
    <style:master-page style:name="UM_5f_Strona_20_nieparzysta" style:display-name="UM_Strona nieparzysta" style:page-layout-name="Mpm7" style:next-style-name="UM_5f_Strona_20_parzysta">
      <style:header>
        <text:p text:style-name="Header"/>
      </style:header>
      <style:footer>
        <text:p text:style-name="Footer"/>
      </style:footer>
    </style:master-page>
    <style:master-page style:name="UM_5f_Strona_20_parzysta" style:display-name="UM_Strona parzysta" style:page-layout-name="Mpm8"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09-02-14T19:40:30</meta:creation-date>
    <dc:date>2009-04-06T14:42:43</dc:date>
    <meta:print-date>2013-01-18T09:44:50.85</meta:print-date>
    <dc:language>pl-PL</dc:language>
    <meta:editing-cycles>0</meta:editing-cycles>
    <meta:editing-duration>PT0S</meta:editing-duration>
    <meta:document-statistic meta:table-count="0" meta:image-count="4" meta:object-count="0" meta:page-count="2" meta:paragraph-count="47" meta:word-count="591" meta:character-count="413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