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061F16AD502.jpg"/>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1" svg:font-family="'Courier New'" style:font-family-generic="modern"/>
    <style:font-face style:name="ArialMT" svg:font-family="ArialMT"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808080" fo:font-size="16pt" style:font-size-asian="16pt" style:font-size-complex="16pt"/>
    </style:style>
    <style:style style:name="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P3" style:family="paragraph" style:parent-style-name="Footer">
      <style:paragraph-properties fo:text-align="end" style:justify-single-word="false" fo:padding="0cm" fo:border="none" style:shadow="none" style:join-border="false"/>
    </style:style>
    <style:style style:name="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P5" style:family="paragraph" style:parent-style-name="UM_5f_Stopka_5f_kolejna_20_strona">
      <style:paragraph-properties fo:text-align="center" style:justify-single-word="false"/>
    </style:style>
    <style:style style:name="P6" style:family="paragraph" style:parent-style-name="UM_5f_Treść_20_tekstu">
      <style:text-properties fo:font-size="9pt" style:font-size-asian="9pt" style:font-size-complex="9pt"/>
    </style:style>
    <style:style style:name="P7" style:family="paragraph" style:parent-style-name="UM_5f_Treść_20_tekstu">
      <style:paragraph-properties fo:line-height="150%" fo:text-align="center" style:justify-single-word="false"/>
      <style:text-properties style:font-name="Arial2" fo:font-size="12pt" style:font-size-asian="12pt" style:font-size-complex="12pt"/>
    </style:style>
    <style:style style:name="P8" style:family="paragraph" style:parent-style-name="Standard">
      <style:paragraph-properties fo:line-height="150%"/>
    </style:style>
    <style:style style:name="P9" style:family="paragraph" style:parent-style-name="UM_5f_Nagłówek_5f_2" style:master-page-name="First_20_Page">
      <style:paragraph-properties style:page-number="auto"/>
    </style:style>
    <style:style style:name="P10" style:family="paragraph" style:parent-style-name="Standard">
      <style:paragraph-properties fo:line-height="150%" fo:text-align="center" style:justify-single-word="false"/>
      <style:text-properties fo:color="#000000" style:font-name="Arial2" fo:font-size="12pt" fo:language="pl" fo:country="PL" fo:font-weight="bold" style:letter-kerning="true" fo:background-color="transparent" style:font-name-asian="ArialMT" style:font-size-asian="12pt" style:language-asian="zxx" style:country-asian="none" style:font-weight-asian="bold" style:font-name-complex="ArialMT" style:font-size-complex="12pt" style:language-complex="zxx" style:country-complex="none" style:font-weight-complex="bold"/>
    </style:style>
    <style:style style:name="T1" style:family="text">
      <style:text-properties fo:color="#000000" style:font-name="Arial2" fo:language="pl" fo:country="PL" fo:font-weight="normal" style:letter-kerning="true" fo:background-color="transparent" style:font-name-asian="ArialMT" style:language-asian="zxx" style:country-asian="none" style:font-weight-asian="normal" style:font-name-complex="ArialMT" style:language-complex="zxx" style:country-complex="none" style:font-weight-complex="normal"/>
    </style:style>
    <style:style style:name="T2" style:family="text">
      <style:text-properties fo:color="#000000" fo:language="pl" fo:country="PL" fo:font-weight="normal" style:letter-kerning="true" fo:background-color="transparent" style:font-name-asian="ArialMT" style:language-asian="zxx" style:country-asian="none" style:font-weight-asian="normal" style:font-name-complex="ArialMT" style:language-complex="zxx" style:country-complex="none" style:font-weight-complex="normal"/>
    </style:style>
    <style:style style:name="T3" style:family="text">
      <style:text-properties fo:font-variant="normal" fo:text-transform="none" fo:color="#000000" style:font-name="Arial" fo:font-size="11pt" fo:letter-spacing="normal" fo:language="pl" fo:country="PL" fo:font-style="italic" fo:font-weight="normal" style:letter-kerning="true" fo:background-color="transparent" style:font-name-asian="Times New Roman" style:font-size-asian="11pt" style:language-asian="zxx" style:country-asian="none" style:font-style-asian="italic" style:font-weight-asian="normal" style:font-name-complex="Courier New1" style:font-size-complex="11pt" style:language-complex="zxx" style:country-complex="none" style:font-style-complex="italic" style:font-weight-complex="normal"/>
    </style:style>
    <style:style style:name="T4" style:family="text">
      <style:text-properties fo:font-variant="normal" fo:text-transform="none" fo:color="#000000" style:font-name="Arial" fo:font-size="11pt" fo:letter-spacing="normal" fo:language="pl" fo:country="PL" fo:font-style="normal" fo:font-weight="normal" style:letter-kerning="true" fo:background-color="transparent" style:font-name-asian="Times New Roman"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5" style:family="text">
      <style:text-properties fo:font-variant="normal" fo:text-transform="none" fo:color="#000000" style:font-name="Arial" fo:font-size="11pt" fo:letter-spacing="normal" fo:language="pl" fo:country="PL" fo:font-style="normal" fo:font-weight="bold" style:letter-kerning="true" fo:background-color="transparent" style:font-name-asian="Times New Roman" style:font-size-asian="11pt" style:language-asian="zxx" style:country-asian="none" style:font-style-asian="normal" style:font-weight-asian="bold" style:font-name-complex="Courier New1" style:font-size-complex="11pt" style:language-complex="zxx" style:country-complex="none" style:font-style-complex="normal" style:font-weight-complex="bold"/>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UM_tutuł_zał">
        <text:p text:style-name="P9"/>
      </text:section>
      <text:p text:style-name="P10">OGŁOSZENIE </text:p>
      <text:p text:style-name="P7"><text:span text:style-name="UM_5f_wyróżniony"><text:span text:style-name="T2">Ogłaszam </text:span></text:span><text:span text:style-name="UM_5f_wyróżniony"><text:span text:style-name="T1">konsultacje społeczne z mieszkańcami Miasta Lublin w przedmiocie projektu Strategia Rozwoju Lublin </text:span></text:span><text:span text:style-name="UM_5f_wyróżniony"><text:span text:style-name="T2">2020.</text:span></text:span></text:p>
      <text:p text:style-name="P7"><text:span text:style-name="UM_5f_wyróżniony"><text:span text:style-name="T2"/></text:span></text:p>
      <text:p text:style-name="P8"><text:span text:style-name="Emphasis"><text:span text:style-name="T3"><text:tab/></text:span></text:span><text:span text:style-name="Emphasis"><text:span text:style-name="T5">1. Forma konsultacji:</text:span></text:span></text:p>
      <text:p text:style-name="P8"><text:span text:style-name="Emphasis"><text:span text:style-name="T4">1) konsultacje prowadzone są drogą pisemnego zgłaszania opinii i wniosków do Strategii Rozwoju Lublin 2020. Opinie i wnioski <text:s/>należy przesłać w formie <text:tab/>elektronicznej na adres: dialog@lublin.eu;</text:span></text:span></text:p>
      <text:p text:style-name="P8"><text:span text:style-name="Emphasis"><text:span text:style-name="T4">2) w ramach konsultacji społecznych z mieszkańcami Miasta Lublin zostanie zorganizowane bezpośrednie <text:s/>spotkanie z mieszkańcami.</text:span></text:span></text:p>
      <text:p text:style-name="P8"><text:span text:style-name="Emphasis"><text:span text:style-name="T3"><text:tab/></text:span></text:span><text:span text:style-name="Emphasis"><text:span text:style-name="T5">2. Termin przeprowadzenia konsultacji:</text:span></text:span></text:p>
      <text:p text:style-name="P8"><text:span text:style-name="Emphasis"><text:span text:style-name="T4">1) konsultacje, o których mowa w ust.1 pkt 1, zostaną przeprowadzone w dniach od 29 czerwca do 20 lipca 2012 roku;</text:span></text:span></text:p>
      <text:p text:style-name="P8"><text:span text:style-name="Emphasis"><text:span text:style-name="T4">2) konsultacje, o których mowa w ust.1 pkt 2, zostaną w dniu 3 lipca 2012 roku, w Sali Obrad Rady Miasta, Ratusz,Pl. Łokietka 1, w godzinach 17.00-19.00.</text:span></text:span></text:p>
      <text:p text:style-name="P8"><text:span text:style-name="Emphasis"><text:span text:style-name="T3"><text:tab/></text:span></text:span><text:span text:style-name="Emphasis"><text:span text:style-name="T5">3. Komórka organizacyjna Urzędu Miasta Lublin odpowiedzialna za przeprowadzenie konsultacji: Wydział Strategii i Obsługi Inwestorów.</text:span></text:span></text:p>
      <text:p text:style-name="P8"><text:span text:style-name="Emphasis"><text:span text:style-name="T5"><text:tab/>4. Nieprzedstawienie opinii w terminie określonym w niniejszym ogłoszeniu oznacza rezygnację z prawa do jej wyrażenia.</text:span></text:span></text:p>
      <text:p text:style-name="P8"><text:span text:style-name="Emphasis"><text:span text:style-name="T5"><text:tab/>5. Szczegółowy sposób przeprowadzenia konsultacji określa w/w uchwała Rady Miasta Lublin z dnia 14.10.2010 r. </text:span></text:span></text:p>
      <text:p text:style-name="P8"><text:span text:style-name="Emphasis"><text:span text:style-name="T3"/></text:span></text:p>
      <text:p text:style-name="P8"><text:span text:style-name="Emphasis"><text:span text:style-name="T3">Sugestie dodatkowe: W razie pytań oraz sugestii prosimy o kontakt: inwestorzy@lublin.eu, lub pod numerem telefonu 0-81 466 25 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1" svg:font-family="'Courier New'" style:font-family-generic="modern"/>
    <style:font-face style:name="ArialMT" svg:font-family="ArialMT" style:font-family-generic="swiss"/>
    <style:font-face style:name="Courier New"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join-border="false"/>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UM_5f_Nagłówek_5f_2" style:display-name="UM_Nagłówek_2" style:family="paragraph" style:parent-style-name="Header">
      <style:paragraph-properties fo:margin-top="0cm" fo:margin-bottom="0.212cm" fo:text-align="center" style:justify-single-word="false"/>
      <style:text-properties fo:font-size="16pt" fo:font-weight="bold" style:font-size-asian="16pt" style:font-size-complex="16pt"/>
    </style:style>
    <style:style style:name="UM_5f_sygnatura" style:display-name="UM_sygnatur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ytuł" style:display-name="UM_tytuł" style:family="paragraph" style:parent-style-name="Text_20_body" style:next-style-name="UM_5f_nr_a7_" style:master-page-name="">
      <style:paragraph-properties fo:margin-left="0cm" fo:margin-right="0cm" fo:margin-top="0.49cm" fo:margin-bottom="0.49cm" fo:text-align="center" style:justify-single-word="false" fo:hyphenation-ladder-count="no-limit" fo:text-indent="0cm" style:auto-text-indent="false" style:page-number="auto" fo:keep-with-next="always"/>
      <style:text-properties fo:font-size="18pt" fo:font-weight="bold" fo:hyphenate="false" fo:hyphenation-remain-char-count="2" fo:hyphenation-push-char-count="2"/>
    </style:style>
    <style:style style:name="UM_5f_podpis" style:display-name="UM_podpis" style:family="paragraph" style:parent-style-name="List">
      <style:paragraph-properties fo:margin-top="0.974cm" fo:margin-bottom="0cm">
        <style:tab-stops>
          <style:tab-stop style:position="11.43cm" style:type="center"/>
        </style:tab-stops>
      </style:paragraph-properties>
    </style:style>
    <style:style style:name="UM_5f_Tytuł_5f_1" style:display-name="UM_Tytuł_1" style:family="paragraph" style:parent-style-name="UM_5f_tytuł" style:master-page-name="">
      <style:paragraph-properties fo:hyphenation-ladder-count="no-limit" style:page-number="auto"/>
      <style:text-properties fo:font-size="12pt" fo:hyphenate="false" fo:hyphenation-remain-char-count="2" fo:hyphenation-push-char-count="2"/>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UM_5f_Treść_20_tekstu" style:display-name="UM_Treść tekstu" style:family="paragraph" style:parent-style-name="Text_20_body" style:master-page-name="">
      <style:paragraph-properties fo:margin-left="0cm" fo:margin-right="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hyphenation-ladder-count="no-limit" fo:text-indent="0cm" style:auto-text-indent="false" style:page-number="auto"/>
      <style:text-properties style:use-window-font-color="true" fo:hyphenate="false" fo:hyphenation-remain-char-count="2" fo:hyphenation-push-char-count="2"/>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Stopka_5f_kolejna_20_strona_5f_UID" style:display-name="UM_Stopka_kolejna strona_UID" style:family="paragraph" style:parent-style-name="UM_5f_Stopka_5f_kolejna_20_strona" style:master-page-name="">
      <style:paragraph-properties fo:margin-top="0.176cm" fo:margin-bottom="0cm" style:page-number="auto"/>
    </style:style>
    <style:style style:name="UM_5f_Tytuł_5f_2" style:display-name="UM_Tytuł_2" style:family="paragraph" style:parent-style-name="Text_20_body" style:master-page-name="">
      <style:paragraph-properties fo:line-height="100%" fo:text-align="justify" style:justify-single-word="false" style:page-number="auto"/>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paragraph-properties fo:margin-top="1.947cm" fo:margin-bottom="0cm"/>
      <style:text-properties fo:font-size="9pt"/>
    </style:style>
    <style:style style:name="UM_5f_tytuł_20_zarządzenie" style:display-name="UM_tytuł zarządzenie" style:family="paragraph" style:parent-style-name="UM_5f_tytuł" style:master-page-name="">
      <style:paragraph-properties fo:margin-top="0.49cm" fo:margin-bottom="0.49cm" fo:line-height="150%" style:page-number="auto"/>
      <style:text-properties fo:font-size="16pt"/>
    </style:style>
    <style:style style:name="Heading_20_5" style:display-name="Heading 5" style:family="paragraph" style:parent-style-name="Header" style:next-style-name="Text_20_body" style:class="text">
      <style:paragraph-properties fo:margin-top="3.36cm" fo:margin-bottom="0.21cm">
        <style:tab-stops/>
      </style:paragraph-properties>
      <style:text-properties fo:font-size="85%" fo:font-weight="bold" style:font-size-asian="85%" style:font-weight-asian="bold" style:font-size-complex="85%" style:font-weight-complex="bold"/>
    </style:style>
    <style:style style:name="UM_5f_nagłówek_20_1" style:display-name="UM_nagłówek 1" style:family="paragraph" style:parent-style-name="Header">
      <style:paragraph-properties fo:margin-top="0cm" fo:margin-bottom="0.21cm" fo:text-align="center" style:justify-single-word="false">
        <style:tab-stops/>
      </style:paragraph-properties>
      <style:text-properties fo:font-size="24pt" fo:font-weight="bold" style:font-size-asian="24pt" style:font-weight-asian="bold" style:font-size-complex="24pt" style:font-weight-complex="bold"/>
    </style:style>
    <style:style style:name="UM_5f_nagłówek_20_2" style:display-name="UM_nagłówek 2" style:family="paragraph" style:parent-style-name="UM_5f_nagłówek_20_1">
      <style:text-properties fo:font-size="16pt" style:font-size-asian="16pt" style:font-size-complex="16pt"/>
    </style:style>
    <style:style style:name="UM_5f_wydział" style:display-name="UM_wydział" style:family="paragraph" style:parent-style-name="Text_20_body">
      <style:paragraph-properties fo:margin-left="0cm" fo:margin-right="0cm" fo:text-align="center" style:justify-single-word="false" fo:text-indent="0cm" style:auto-text-indent="false"/>
    </style:style>
    <style:style style:name="UM_5f_adres" style:display-name="UM_adres" style:family="paragraph" style:parent-style-name="Text_20_body">
      <style:paragraph-properties fo:margin-left="0cm" fo:margin-right="0cm" fo:text-align="center" style:justify-single-word="false" fo:text-indent="0cm" style:auto-text-indent="false"/>
      <style:text-properties fo:font-size="8pt"/>
    </style:style>
    <style:style style:name="UM_5f_adresat" style:display-name="UM_adresat" style:family="paragraph" style:parent-style-name="Text_20_body" style:master-page-name="">
      <style:paragraph-properties fo:margin-left="0.318cm" fo:margin-right="0cm" fo:text-align="start" style:justify-single-word="false" fo:text-indent="-0.318cm" style:auto-text-indent="false" style:page-number="auto">
        <style:tab-stops/>
      </style:paragraph-properties>
      <style:text-properties fo:font-size="13pt" fo:font-weight="bold"/>
    </style:style>
    <style:style style:name="UM_5f_tytuł-1" style:display-name="UM_tytuł-1" style:family="paragraph" style:parent-style-name="UM_5f_tytuł">
      <style:text-properties fo:font-size="12pt"/>
    </style:style>
    <style:style style:name="UM_5f_Treść_20_punktu_20_-_20_zm.2" style:display-name="UM_Treść punktu - zm.2" style:family="paragraph" style:parent-style-name="Text_20_body" style:next-style-name="UM_5f_Treść_20_punktu_20_-_20_zm.3">
      <style:text-properties fo:color="#800000"/>
    </style:style>
    <style:style style:name="UM_5f_Treść_20_punktu_20_-_20_zm.4" style:display-name="UM_Treść punktu - zm.4" style:family="paragraph" style:parent-style-name="UM_5f_Treść_20_punktu_20_-_20_zm.2" style:next-style-name="UM_5f_Treść_20_punktu_20_-_20_zm.5">
      <style:text-properties fo:color="#800080"/>
    </style:style>
    <style:style style:name="UM_5f_Treść_20_punktu_20_-_20_zm.3" style:display-name="UM_Treść punktu - zm.3" style:family="paragraph" style:parent-style-name="Text_20_body" style:next-style-name="UM_5f_Treść_20_punktu_20_-_20_zm.4" style:master-page-name="">
      <style:paragraph-properties fo:orphans="0" fo:widows="0" style:page-number="auto"/>
      <style:text-properties fo:color="#000080"/>
    </style:style>
    <style:style style:name="UM_5f_Treść_20_tekstu_20_-_20_zm.1" style:display-name="UM_Treść tekstu - zm.1" style:family="paragraph" style:parent-style-name="Text_20_body">
      <style:paragraph-properties>
        <style:tab-stops>
          <style:tab-stop style:position="0.004cm"/>
        </style:tab-stops>
      </style:paragraph-properties>
      <style:text-properties fo:color="#008000"/>
    </style:style>
    <style:style style:name="UM_5f_nr_a7__20_-_20_zm.5" style:display-name="UM_nr§ - zm.5" style:family="paragraph" style:parent-style-name="UM_5f_nr_a7_">
      <style:text-properties fo:color="#008080"/>
    </style:style>
    <style:style style:name="UM_5f_Treść_20_tekstu_20_-_20_zm.5" style:display-name="UM_Treść tekstu - zm.5" style:family="paragraph" style:parent-style-name="Text_20_body">
      <style:paragraph-properties fo:margin-left="0cm" fo:margin-right="0cm" fo:text-indent="0.974cm" style:auto-text-indent="false"/>
      <style:text-properties fo:color="#008080"/>
    </style:style>
    <style:style style:name="UM_5f_Treść_20_punktu_20_-_20_zm.5" style:display-name="UM_Treść punktu - zm.5" style:family="paragraph" style:parent-style-name="UM_5f_Treść_20_punktu_20_-_20_zm.4">
      <style:text-properties fo:color="#008080"/>
    </style:style>
    <style:style style:name="UM_5f_Treść_20_tekstu_20_-_20_zm.2" style:display-name="UM_Treść tekstu - zm.2" style:family="paragraph" style:parent-style-name="UM_5f_Treść_20_tekstu_20_-_20_zm.1">
      <style:text-properties fo:color="#800000"/>
    </style:style>
    <style:style style:name="UM_5f_Treść_20_tekstu_20_-_20_zm.3" style:display-name="UM_Treść tekstu - zm.3" style:family="paragraph" style:parent-style-name="Text_20_body">
      <style:paragraph-properties fo:margin-left="0cm" fo:margin-right="0cm" fo:text-indent="0.974cm" style:auto-text-indent="false"/>
      <style:text-properties fo:color="#000080"/>
    </style:style>
    <style:style style:name="UM_5f_Treść_20_tekstu_20_-_20_zm.4" style:display-name="UM_Treść tekstu - zm.4" style:family="paragraph" style:parent-style-name="Text_20_body">
      <style:text-properties fo:color="#800080"/>
    </style:style>
    <style:style style:name="UM_5f_nr_a7__20_-_20_zm.1" style:display-name="UM_nr§ - zm.1" style:family="paragraph" style:parent-style-name="UM_5f_nr_a7_" style:next-style-name="UM_5f_nr_a7__20_-_20_zm.2">
      <style:text-properties fo:color="#008000"/>
    </style:style>
    <style:style style:name="UM_5f_nr_a7__20_-_20_zm.2" style:display-name="UM_nr§ - zm.2" style:family="paragraph" style:parent-style-name="UM_5f_nr_a7_" style:next-style-name="UM_5f_nr_a7__20_-_20_zm.3">
      <style:text-properties fo:color="#800000"/>
    </style:style>
    <style:style style:name="UM_5f_nr_a7__20_-_20_zm.3" style:display-name="UM_nr§ - zm.3" style:family="paragraph" style:parent-style-name="UM_5f_nr_a7_" style:next-style-name="UM_5f_nr_a7__20_-_20_zm.4">
      <style:text-properties fo:color="#000080"/>
    </style:style>
    <style:style style:name="UM_5f_nr_a7__20_-_20_zm.4" style:display-name="UM_nr§ - zm.4" style:family="paragraph" style:parent-style-name="UM_5f_nr_a7_" style:next-style-name="UM_5f_nr_a7__20_-_20_zm.5">
      <style:text-properties fo:color="#800080"/>
    </style:style>
    <style:style style:name="UM_5f_Treść_20_punktu_20_-_20_zm.1" style:display-name="UM_Treść punktu - zm.1" style:family="paragraph" style:parent-style-name="UM_5f_Treść_20_punktu" style:master-page-name="">
      <style:paragraph-properties style:page-number="auto"/>
      <style:text-properties fo:color="#008000" fo:font-weight="bold"/>
    </style:style>
    <style:style style:name="UM_5f_Nagłówek_20_pisma_5f_urząd" style:display-name="UM_Nagłówek pisma_urząd" style:family="paragraph" style:parent-style-name="Header" style:master-page-name="">
      <style:paragraph-properties fo:margin-top="0cm" fo:margin-bottom="0cm" fo:text-align="center" style:justify-single-word="false" style:page-number="auto">
        <style:tab-stops/>
      </style:paragraph-properties>
      <style:text-properties fo:font-size="24pt" fo:font-weight="bold" style:font-size-asian="24pt" style:font-weight-asian="bold" style:font-size-complex="24pt" style:font-weight-complex="bold"/>
    </style:style>
    <style:style style:name="UM_5f_Nagłówek_20_pisma_5f_wydział" style:display-name="UM_Nagłówek pisma_wydział" style:family="paragraph" style:parent-style-name="Text_20_body">
      <style:paragraph-properties fo:margin-left="0cm" fo:margin-right="0cm" fo:line-height="90%" fo:text-align="center" style:justify-single-word="false" fo:text-indent="0cm" style:auto-text-indent="false"/>
    </style:style>
    <style:style style:name="UM_5f_Nagłówek_20_pisma_5f_dane_20_teleadresowe" style:display-name="UM_Nagłówek pisma_dane teleadresowe" style:family="paragraph" style:parent-style-name="Text_20_body">
      <style:paragraph-properties fo:margin-left="0cm" fo:margin-right="0cm" fo:text-align="center" style:justify-single-word="false" fo:text-indent="0cm" style:auto-text-indent="false"/>
      <style:text-properties fo:font-size="9pt"/>
    </style:style>
    <style:style style:name="UM_5f_Nagłówek_20_pisma_5f_znak_20_i_20_data" style:display-name="UM_Nagłówek pisma_znak i data" style:family="paragraph" style:parent-style-name="Text_20_body">
      <style:paragraph-properties fo:margin-left="0cm" fo:margin-right="0cm" fo:text-indent="0cm" style:auto-text-indent="false">
        <style:tab-stops>
          <style:tab-stop style:position="16.764cm" style:type="right"/>
        </style:tab-stops>
      </style:paragraph-properties>
    </style:style>
    <style:style style:name="UM_5f_Adresat" style:display-name="UM_Adresat" style:family="paragraph" style:parent-style-name="Text_20_body" style:master-page-name="">
      <style:paragraph-properties fo:margin-left="8.548cm" fo:margin-right="0cm" fo:text-align="start"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1_20_-_20_zm.1" style:display-name="UM_tytuł-1 - zm.1" style:family="paragraph" style:parent-style-name="UM_5f_tytuł-1">
      <style:text-properties fo:color="#008000"/>
    </style:style>
    <style:style style:name="UM_5f_tytuł-1_20_-_20_zm.2" style:display-name="UM_tytuł-1 - zm.2" style:family="paragraph" style:parent-style-name="UM_5f_tytuł-1">
      <style:text-properties fo:color="#008000"/>
    </style:style>
    <style:style style:name="UM_5f_Numeracja_20_2" style:display-name="UM_Numeracja 2" style:family="paragraph" style:parent-style-name="Numbering_20_2" style:master-page-name="">
      <style:paragraph-properties fo:margin-top="0cm" fo:margin-bottom="0cm" style:page-number="auto"/>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UM_20_wyróżniony" style:display-name="UM wyróżniony" style:family="text">
      <style:text-properties fo:letter-spacing="normal" fo:font-weight="bold" style:text-scale="100%"/>
    </style:style>
    <style:style style:name="Bez_5f_przenoszenia" style:display-name="Bez_przenoszenia" style:family="text">
      <style:text-properties fo:language="pl" fo:country="PL"/>
    </style:style>
    <style:style style:name="Domyślna_20_czcionka_20_akapitu" style:display-name="Domyślna czcionka akapitu" style:family="text">
      <style:text-properties style:font-name="Arial1" fo:font-size="11pt"/>
    </style:style>
    <style:style style:name="UM_5f_zmiana_20_2" style:display-name="UM_zmiana 2" style:family="text">
      <style:text-properties fo:color="#800000"/>
    </style:style>
    <style:style style:name="UM_5f_zmiana_20_1" style:display-name="UM_zmiana 1" style:family="text" style:parent-style-name="UM_5f_zmiana_20_2">
      <style:text-properties fo:color="#008000"/>
    </style:style>
    <style:style style:name="UM_5f_zmiana_20_5" style:display-name="UM_zmiana 5" style:family="text" style:parent-style-name="UM_5f_zmiana_20_1">
      <style:text-properties fo:color="#008080"/>
    </style:style>
    <style:style style:name="UM_5f_zmiana_20_3" style:display-name="UM_zmiana 3" style:family="text">
      <style:text-properties fo:color="#000080"/>
    </style:style>
    <style:style style:name="UM_5f_zmiana_20_4" style:display-name="UM_zmiana 4" style:family="text" style:parent-style-name="Domyślna_20_czcionka_20_akapitu">
      <style:text-properties fo:color="#800080"/>
    </style:style>
    <style:style style:name="UM_20_wyróżniony_20_-_20_zm.1" style:display-name="UM wyróżniony - zm.1" style:family="text" style:parent-style-name="UM_20_wyróżniony">
      <style:text-properties fo:color="#008000"/>
    </style:style>
    <style:style style:name="UM_20_wyróżniony_20_-_20_zm.2" style:display-name="UM wyróżniony - zm.2" style:family="text" style:parent-style-name="UM_20_wyróżniony">
      <style:text-properties fo:color="#800000"/>
    </style:style>
    <style:style style:name="UM_20_wyróżniony_20_-_20_zm.3" style:display-name="UM wyróżniony - zm.3" style:family="text" style:parent-style-name="UM_20_wyróżniony">
      <style:text-properties fo:color="#000080"/>
    </style:style>
    <style:style style:name="UM_20_wyróżniony_20_-_20_zm.4" style:display-name="UM wyróżniony - zm.4" style:family="text" style:parent-style-name="UM_20_wyróżniony">
      <style:text-properties fo:color="#800080"/>
    </style:style>
    <style:style style:name="UM_20_wyróżniony_20_-_20_zm.5" style:display-name="UM wyróżniony - zm.5" style:family="text" style:parent-style-name="UM_20_wyróżniony">
      <style:text-properties fo:color="#008080"/>
    </style:style>
    <style:style style:name="UM_5f_wyróżniony" style:display-name="UM_wyróżniony" style:family="text" style:parent-style-name="Emphasis">
      <style:text-properties style:font-name="Arial2" fo:letter-spacing="normal" fo:font-weight="bold" style:text-scale="100%"/>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Data" style:family="graphic" style:parent-style-name="Frame">
      <style:graphic-properties text:anchor-type="paragraph" svg:x="0cm" fo:margin-left="0cm" fo:margin-right="0cm" fo:margin-top="1cm" fo:margin-bottom="0.199cm" style:horizontal-pos="right" style:horizontal-rel="paragraph-end-margin" fo:background-color="transparent" style:background-transparency="100%" fo:padding="0cm" fo:border="none" style:shadow="none">
        <style:background-image/>
        <style:columns fo:column-count="1" fo:column-gap="0cm"/>
      </style:graphic-properties>
    </style:style>
    <style:style style:name="Numer_20_pisma" style:display-name="Numer pisma" style:family="graphic" style:parent-style-name="Data">
      <style:graphic-properties text:anchor-type="paragraph" svg:x="0cm" fo:margin-left="1.58cm" fo:margin-right="0cm" style:horizontal-pos="left" style:horizontal-rel="page-start-margin"/>
    </style:style>
    <style:style style:name="Adresat" style:family="graphic" style:parent-style-name="Watermark">
      <style:graphic-properties text:anchor-type="page" svg:x="0cm" svg:y="0cm" fo:margin-left="0cm" fo:margin-right="1.58cm" fo:margin-top="6.001cm" fo:margin-bottom="20.2cm" style:vertical-pos="bottom" style:vertical-rel="page" style:horizontal-pos="right" style:horizontal-rel="pag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fo:font-size="16pt" style:font-size-asian="16pt" style:font-size-complex="16pt"/>
    </style:style>
    <style:style style:name="MP2" style:family="paragraph" style:parent-style-name="Footer">
      <style:paragraph-properties fo:text-align="center" style:justify-single-word="false" fo:padding="0cm" fo:border-left="none" fo:border-right="none" fo:border-top="none" fo:border-bottom="0.002cm solid #999999" style:shadow="none">
        <style:tab-stops>
          <style:tab-stop style:position="7.578cm" style:type="center"/>
        </style:tab-stops>
      </style:paragraph-properties>
    </style:style>
    <style:style style:name="MP3" style:family="paragraph" style:parent-style-name="Footer">
      <style:paragraph-properties fo:text-align="end" style:justify-single-word="false" fo:padding="0cm" fo:border="none" style:shadow="none" style:join-border="false"/>
    </style:style>
    <style:style style:name="MP4" style:family="paragraph" style:parent-style-name="Footer">
      <style:paragraph-properties fo:text-align="justify" style:justify-single-word="false" fo:padding="0cm" fo:border="none" style:shadow="none" style:join-border="false">
        <style:tab-stops>
          <style:tab-stop style:position="17.039cm" style:type="center"/>
          <style:tab-stop style:position="17.251cm" style:type="right"/>
        </style:tab-stops>
      </style:paragraph-properties>
    </style:style>
    <style:style style:name="MP5" style:family="paragraph" style:parent-style-name="UM_5f_Stopka_5f_kolejna_20_strona">
      <style:paragraph-properties fo:text-align="center" style:justify-single-word="false"/>
    </style:style>
    <style:style style:name="MP6" style:family="paragraph" style:parent-style-name="UM_5f_Treść_20_tekstu">
      <style:text-properties fo:font-size="9pt" style:font-size-asian="9pt" style:font-size-complex="9pt"/>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foreground" style:protect="content size"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109cm" style:run-through="foreground" style:protect="position" style:wrap="run-through" style:number-wrapped-paragraphs="no-limit" style:vertical-pos="from-top" style:vertical-rel="paragraph" style:horizontal-pos="left" style:horizontal-rel="page-content"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protect="content size position"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501cm" style:dynamic-spacing="false"/>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0.997cm" fo:page-height="29.7cm" style:num-format="1" style:print-orientation="portrait" fo:margin-top="1.461cm" fo:margin-bottom="1.461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475cm" fo:margin-left="0cm" fo:margin-right="0cm" fo:margin-bottom="0.974cm" style:dynamic-spacing="false"/>
      </style:header-style>
      <style:footer-style>
        <style:header-footer-properties fo:min-height="2.561cm" fo:margin-left="0cm" fo:margin-right="0cm" fo:margin-top="0.974cm" fo:border-top="0.002cm solid #000000" fo:border-bottom="none" fo:border-left="none" fo:border-right="none" fo:padding="0cm" fo:background-color="transparent" style:dynamic-spacing="false">
          <style:background-image/>
        </style:header-footer-properties>
      </style:footer-style>
    </style:page-layout>
    <style:page-layout style:name="Mpm4">
      <style:page-layout-properties fo:page-width="21.001cm" fo:page-height="29.7cm" style:num-format="1" style:print-orientation="portrait" fo:margin-top="1.461cm" fo:margin-bottom="1.461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2.346cm" fo:margin-left="0cm" fo:margin-right="0cm" fo:margin-bottom="0.974cm" fo:background-color="transparent" style:dynamic-spacing="true">
          <style:background-image/>
        </style:header-footer-properties>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5">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6">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5.45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7"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10">
      <style:page-layout-properties fo:page-width="20.997cm" fo:page-height="29.7cm" style:num-format="1" style:print-orientation="portrait" fo:margin-top="1.217cm" fo:margin-bottom="1.217cm" fo:margin-left="2.822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UM_5f_Kolejna_20_strona">
      <style:header>
        <text:section text:style-name="MSect1" text:name="N1">
          <text:p text:style-name="Text_20_body"><draw:frame draw:style-name="Mfr1" draw:name="grafika1" text:anchor-type="paragraph" svg:y="0cm" svg:width="20.997cm" svg:height="2.746cm" draw:z-index="1"><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UM_5f_Zawartość_20_nagłówka_20_mała"><text:reference-mark-start text:name="Tytuł_załącznik_1"/>Załącznik <text:text-input text:description="Numer załącznika">1</text:text-input> do Zarządzenia nr <text:text-input text:description="Numer Zarządzenia">38/6/2012</text:text-input> Prezydenta Miasta Lublin z dnia <text:text-input text:description="Data Zarządzenia"/> <text:reference-mark-end text:name="Tytuł_załącznik_1"/><text:line-break/><text:reference-mark-start text:name="Tytuł_załącznik_2"/><text:text-input text:description="Tytuł zarządzenia"> 13 czerwca 2012 r.</text:text-input><text:reference-mark-end text:name="Tytuł_załącznik_2"/></text:p></draw:text-box></draw:frame></text:p>
        </text:section>
      </style:header>
      <style:footer>
        <text:section text:style-name="MSect1" text:name="S1" text:protected="true" text:protection-key="b8U02JtGu6mCMFqm7JipROLg+mg=">
          <text:p text:style-name="UM_5f_Stopka_5f_strona_20_pierwsza">Nr dokumentu Mdok: <text:reference-mark-start text:name="Numer dokumentu"/><text:text-input text:description="Numer dokumentu"/><text:reference-mark-end text:name="Numer dokumentu"/><text:tab/><text:tab/>Strona <text:page-number text:select-page="current">1</text:page-number> z <text:page-count>1</text:page-count></text:p>
        </text:section>
      </style:footer>
    </style:master-page>
    <style:master-page style:name="Kolejna_20_strona" style:display-name="Kolejna strona" style:page-layout-name="Mpm3">
      <style:header>
        <text:p text:style-name="Header"><draw:frame draw:style-name="Mfr3" draw:name="grafika11" text:anchor-type="paragraph" svg:x="-2.902cm" svg:y="-0.778cm" svg:width="20.946cm" svg:height="0.82cm" draw:z-index="0"><draw:image xlink:href="Pictures/10000000000009B000000061F16AD502.jpg" xlink:type="simple" xlink:show="embed" xlink:actuate="onLoad"/></draw:frame><draw:frame draw:style-name="Mfr4" draw:name="Ramka41" text:anchor-type="paragraph" svg:y="-0.598cm" svg:width="16.415cm" draw:z-index="0"><draw:text-box fo:min-height="0.639cm"><text:p text:style-name="MP1">Prezydent Miasta Lublin</text:p></draw:text-box></draw:frame></text:p>
      </style:header>
      <style:footer>
        <text:p text:style-name="MP2"><text:reference-ref text:reference-format="text" text:ref-name="Naglowek_2">Błąd: Nie znaleziono źródła odwołania</text:reference-ref><text:line-break/><text:reference-ref text:reference-format="text" text:ref-name="Naglowek_3">Błąd: Nie znaleziono źródła odwołania</text:reference-ref><text:tab/><text:tab/></text:p>
        <text:p text:style-name="MP3"/>
        <text:p text:style-name="MP4">Numer dokumentu: <text:text-input text:description="">UID xxxxx  lub nr xxxxxx</text:text-input><text:tab/>Strona <text:page-number text:select-page="current">1</text:page-number> z <text:page-count>1</text:page-count></text:p>
      </style:footer>
    </style:master-page>
    <style:master-page style:name="UM_5f_Kolejna_20_strona" style:display-name="UM_Kolejna strona" style:page-layout-name="Mpm4">
      <style:header>
        <text:section text:style-name="MSect1" text:name="Nk" text:protected="true" text:protection-key="b8U02JtGu6mCMFqm7JipROLg+mg=">
          <text:p text:style-name="Header"><draw:frame draw:style-name="Mfr5" draw:name="grafika3" text:anchor-type="paragraph" svg:y="0cm" svg:width="20.997cm" svg:height="1.371cm" draw:z-index="0"><draw:image xlink:href="Pictures/100000000000136000000144D61677AB.png" xlink:type="simple" xlink:show="embed" xlink:actuate="onLoad"/></draw:frame></text:p>
        </text:section>
      </style:header>
      <style:footer>
        <text:section text:style-name="MSect1" text:name="Sk" text:protected="true" text:protection-key="b8U02JtGu6mCMFqm7JipROLg+mg=">
          <text:p text:style-name="MP5"><text:reference-ref text:reference-format="text" text:ref-name="Tytuł dokumentu">Błąd: Nie znaleziono źródła odwołania</text:reference-ref></text:p>
          <text:p text:style-name="MP5"><text:reference-ref text:reference-format="text" text:ref-name="Tytuł_załącznik_1">Załącznik 1 do Zarządzenia nr 38/6/2012 Prezydenta Miasta Lublin z dnia  </text:reference-ref></text:p>
          <text:p text:style-name="UM_5f_Stopka_5f_kolejna_20_strona_5f_UID">Nr dokumentu: <text:reference-ref text:reference-format="text" text:ref-name="Numer dokumentu"/><text:tab/><text:tab/>Strona <text:page-number text:select-page="current">1</text:page-number> z <text:page-count>1</text:page-count></text:p>
        </text:section>
      </style:footer>
    </style:master-page>
    <style:master-page style:name="UM_5f_Strona_5f_kolejna" style:display-name="UM_Strona_kolejna" style:page-layout-name="Mpm5">
      <style:header>
        <text:p text:style-name="Header"><draw:frame draw:style-name="Mfr6" draw:name="grafika21" text:anchor-type="paragraph" svg:y="0cm" svg:width="20.997cm" svg:height="1.371cm" draw:z-index="0"><draw:image xlink:href="Pictures/100000000000136000000144D61677AB.png" xlink:type="simple" xlink:show="embed" xlink:actuate="onLoad"/></draw:frame></text:p>
      </style:header>
      <style:header-left>
        <text:section text:style-name="MSect1" text:name="Nagłówek_strona kolejna">
          <text:p text:style-name="Header"><draw:frame draw:style-name="Mfr7" draw:name="UM_linia_czb" text:anchor-type="paragraph" svg:x="0.035cm" svg:y="-0.397cm" svg:width="20.997cm" svg:height="1.371cm" draw:z-index="0"><draw:image xlink:href="Pictures/100000000000136000000144D61677AB.png" xlink:type="simple" xlink:show="embed" xlink:actuate="onLoad"/></draw:frame></text:p>
        </text:section>
      </style:header-left>
      <style:footer>
        <text:section text:style-name="MSect1" text:name="Stopka_strona kolejna">
          <text:p text:style-name="MP5"><text:reference-ref text:reference-format="text" text:ref-name="nazwa_dokumentu">Błąd: Nie znaleziono źródła odwołania</text:reference-ref></text:p>
          <text:p text:style-name="UM_5f_Stopka_5f_kolejna_20_strona_5f_UID">Nr dokumentu: <text:tab/><text:tab/>Strona <text:page-number text:select-page="current">1</text:page-number> z <text:page-count>1</text:page-count></text:p>
        </text:section>
      </style:footer>
    </style:master-page>
    <style:master-page style:name="UM_5f_Pierwsza_20_strona" style:display-name="UM_Pierwsza strona" style:page-layout-name="Mpm6" style:next-style-name="UM_5f_Strona_5f_kolejna">
      <style:header>
        <text:p text:style-name="Header"><draw:frame draw:style-name="Mfr8" draw:name="UM_Herb_linia_czb" text:anchor-type="paragraph" svg:x="-2.822cm" svg:y="0cm" svg:width="20.997cm" svg:height="2.746cm" draw:z-index="0"><draw:image xlink:href="Pictures/1000000000001360000002895424D594.png" xlink:type="simple" xlink:show="embed" xlink:actuate="onLoad"/></draw:frame>Bbbbbbbbbbb</text:p>
        <text:p text:style-name="UM_5f_Treść_20_tekstu"/>
        <text:p text:style-name="UM_5f_Treść_20_tekstu"/>
        <text:p text:style-name="UM_5f_Treść_20_tekstu"/>
        <text:p text:style-name="UM_5f_Treść_20_tekstu"/>
        <text:p text:style-name="MP6">Zarządzenie nr 209/2008 Prezydenta Miasta Lublin z dnia 31 marca 2008 r. w sprawie wprowadzenia Regulaminu naboru na wolne stanowiska urzędnicze, w tym kierownicze stanowiska urzędnicze w Urzędzie Miasta Lublin z późn. zm.</text:p>
      </style:header>
      <style:footer>
        <text:section text:style-name="MSect1" text:name="Stopka_ strona pierwsza">
          <text:p text:style-name="UM_5f_Stopka_5f_strona_20_pierwsza">Numer dokumentu: <text:text-input text:description="UM_Numer dokumentu"/><text:tab/><text:tab/>Strona <text:page-number text:select-page="current">1</text:page-number> z <text:page-count>1</text:page-count></text:p>
        </text:section>
      </style:footer>
    </style:master-page>
    <style:master-page style:name="Left_20_Page" style:display-name="Left Page" style:page-layout-name="Mpm7">
      <style:header>
        <text:p text:style-name="Header"/>
      </style:header>
      <style:footer>
        <text:p text:style-name="Footer"/>
      </style:footer>
    </style:master-page>
    <style:master-page style:name="Right_20_Page" style:display-name="Right Page" style:page-layout-name="Mpm8"/>
    <style:master-page style:name="UM_5f_Strona_20_nieparzysta" style:display-name="UM_Strona nieparzysta" style:page-layout-name="Mpm9" style:next-style-name="UM_5f_Strona_20_parzysta">
      <style:header>
        <text:p text:style-name="Header"/>
      </style:header>
      <style:footer>
        <text:p text:style-name="Footer"/>
      </style:footer>
    </style:master-page>
    <style:master-page style:name="UM_5f_Strona_20_parzysta" style:display-name="UM_Strona parzysta" style:page-layout-name="Mpm10" style:next-style-name="UM_5f_Strona_20_nieparzysta">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2-14T19:40:30</meta:creation-date>
    <dc:date>2009-04-02T11:59:49</dc:date>
    <meta:print-date>2012-06-14T16:11:20.21</meta:print-date>
    <dc:language>pl-PL</dc:language>
    <meta:editing-cycles>0</meta:editing-cycles>
    <meta:editing-duration>PT0S</meta:editing-duration>
    <meta:document-statistic meta:table-count="0" meta:image-count="6" meta:object-count="0" meta:page-count="1" meta:paragraph-count="25" meta:word-count="295" meta:character-count="201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