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ArialMT" svg:font-family="ArialMT"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UM_5f_Tytuł_5f_1" style:master-page-name="UM_5f_Pierwsza_20_strona">
      <style:paragraph-properties style:page-number="auto"/>
    </style:style>
    <style:style style:name="P3" style:family="paragraph" style:parent-style-name="UM_5f_Treść_20_punktu">
      <style:paragraph-properties fo:margin-left="0cm" fo:margin-right="0cm" fo:text-indent="0cm" style:auto-text-indent="false"/>
    </style:style>
    <style:style style:name="T1" style:family="text">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T2" style:family="text">
      <style:text-properties style:font-name="Arial1"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style:font-name="Arial2" fo:font-size="12pt" fo:language="pl" fo:country="PL" fo:font-weight="normal" style:letter-kerning="true" fo:background-color="transparent"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6" style:family="text">
      <style:text-properties fo:color="#000000" fo:font-size="12pt" fo:language="pl" fo:country="PL" fo:font-weight="normal" style:letter-kerning="true" fo:background-color="transparent"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2"><text:reference-mark-start text:name="UM_Numer i data zarządzenia"/>Zarządzenie nr <text:text-input text:description="UM_Numer zarządzenia">38/6/2012</text:text-input><text:line-break/>Prezydenta Miasta Lublin<text:line-break/>z dnia <text:text-input text:description="UM_Data zarządzenia">13 czerwca 2012 roku.</text:text-input><text:reference-mark-end text:name="UM_Numer i data zarządzenia"/></text:p>
      </text:section>
      <text:section text:style-name="Sect1" text:name="Tytul" text:protected="true">
        <text:p text:style-name="UM_5f_Tytuł_5f_2"><text:reference-mark-start text:name="UM_w sprawie"/>w sprawie <text:text-input text:description="UM_w sprawie"> ogłoszenia konsultacji społecznych z mieszkańcami Miasta Lublin</text:text-input><text:reference-mark-end text:name="UM_w sprawie"/></text:p>
      </text:section>
      <text:section text:style-name="Sect1" text:name="Podstawa_prawna" text:protected="true">
        <text:p text:style-name="UM_5f_Treść_20_tekstu">Na podstawie <text:text-input text:description="UM_Podstawa prawna zarządzenia">art. 5a ust. 1 ustawy z dnia 8 marca 1990r. o samorządzie gminnym (j.t. Dz. U. z 2001r. Nr 142, poz.1591 z późn. zm.) oraz  § 7 ust. 1 uchwały nr 1214/XLV/2010 Rady Miasta Lublin z dnia 14 października 2010r. w sprawie przeprowadzania konsultacji społecznych z mieszkańcami Miasta Lublin  oraz § 22 Regulaminu Organizacyjnego Urzędu Miasta Lublin stanowiącego załącznik do Zarządzenia Nr 100/2011 Prezydenta Miasta Lublin z dnia 24 lutego 2011 r. w sprawie nadania Regulaminu Organizacyjnego Urzedu Miasta Lublin, z późn. zm.</text:text-input> zarządzam, co następuje:</text:p>
      </text:section>
      <text:list xml:id="list30134153" text:style-name="Numbering_20_2">
        <text:list-item>
          <text:p text:style-name="UM_5f_nr_a7_"><text:span text:style-name="UM_5f_wyróżniony"><text:span text:style-name="T2"/></text:span></text:p>
        </text:list-item>
      </text:list>
      <text:p text:style-name="UM_5f_Treść_20_tekstu"><text:span text:style-name="UM_5f_wyróżniony"><text:span text:style-name="T3">Ogłaszam </text:span></text:span><text:span text:style-name="UM_5f_wyróżniony"><text:span text:style-name="T5">konsultacje społeczne z mieszkańcami Miasta Lublin w przedmiocie projektu Strategia Rozwoju Lublin </text:span></text:span><text:span text:style-name="UM_5f_wyróżniony"><text:span text:style-name="T6">2020, w brzmieniu stanowiącym załącznik do niniejszego zarządzenia.</text:span></text:span></text:p>
      <text:list xml:id="list30143881" text:continue-numbering="true" text:style-name="Numbering_20_2">
        <text:list-item>
          <text:p text:style-name="UM_5f_nr_a7_"/>
          <text:list>
            <text:list-header>
              <text:p text:style-name="P3"><text:s/>Wykonanie niniejszego zarządzenia powierzam Dyrektorowi Wydziału Strategii i Obsługi Inwestorów.</text:p>
            </text:list-header>
          </text:list>
        </text:list-item>
        <text:list-item>
          <text:p text:style-name="UM_5f_nr_a7_"/>
        </text:list-item>
      </text:list>
      <text:p text:style-name="UM_5f_Treść_20_tekstu"><text:span text:style-name="T1">Zarządzenie wchodzi w życie z dniem </text:span><text:span text:style-name="T1"><text:text-input text:description="UM_data wejście w życie">podpisania</text:text-input></text:span><text:span text:style-name="T1">.</text:span></text:p>
      <text:section text:style-name="Sect1" text:name="Rozdzielnik" text:protected="true">
        <text:p text:style-name="UM_5f_Rozdzielnik"><text:span text:style-name="UM_20_wyróżniony"><text:span text:style-name="T4">Rozdzielnik</text:span></text:span><text:span text:style-name="UM_20_wyróżniony">:</text:span></text:p>
        <text:list xml:id="list30153550" text:continue-numbering="true" text:style-name="Numbering_20_2">
          <text:list-item>
            <text:list>
              <text:list-item>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ArialMT" svg:font-family="ArialMT"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join-border="false"/>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fo:margin-left="0cm" fo:margin-right="0cm" fo:orphans="0" fo:widows="0" fo:text-indent="0.974cm" style:auto-text-indent="false" style:page-number="auto"/>
      <style:text-properties style:use-window-font-color="true"/>
    </style:style>
    <style:style style:name="UM_5f_Treść_20_punktu" style:display-name="UM_Treść punktu" style:family="paragraph" style:parent-style-name="UM_5f_Treść_20_tekstu" style:list-style-name="Numbering_20_2" style:master-page-name="">
      <style:paragraph-properties fo:margin-left="0.974cm" fo:margin-right="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Stopka_5f_kolejna_20_strona_5f_UID" style:display-name="UM_Stopka_kolejna strona_UID" style:family="paragraph" style:parent-style-name="UM_5f_Stopka_5f_kolejna_20_strona" style:master-page-name="">
      <style:paragraph-properties fo:margin-top="0.176cm" fo:margin-bottom="0cm" style:page-number="auto"/>
    </style:style>
    <style:style style:name="UM_5f_Tytuł_5f_1" style:display-name="UM_Tytuł_1" style:family="paragraph" style:parent-style-name="Text_20_body" style:master-page-name="">
      <style:paragraph-properties fo:margin-left="0cm" fo:margin-right="0cm" fo:margin-top="0cm" fo:margin-bottom="0.487cm" fo:line-height="150%" fo:text-align="center" style:justify-single-word="false" fo:text-indent="0cm" style:auto-text-indent="false" style:page-number="auto">
        <style:tab-stops/>
      </style:paragraph-properties>
      <style:text-properties fo:font-size="12pt" fo:font-weight="bold"/>
    </style:style>
    <style:style style:name="UM_5f_Tytuł_5f_2" style:display-name="UM_Tytuł_2" style:family="paragraph" style:parent-style-name="UM_5f_Tytuł_5f_1" style:master-page-name="">
      <style:paragraph-properties fo:line-height="100%" fo:text-align="justify" style:justify-single-word="false" style:page-number="auto"/>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paragraph-properties fo:margin-top="0.487cm" fo:margin-bottom="0cm"/>
      <style:text-properties fo:font-size="9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normal" fo:font-weight="bold" style:text-scale="100%"/>
    </style:style>
    <style:style style:name="UM_5f_wyróżniony" style:display-name="UM_wyróżniony" style:family="text" style:parent-style-name="Emphasis">
      <style:text-properties style:font-name="Arial2" fo:letter-spacing="normal" fo:font-weight="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655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8">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UID .............</text:text-input><text:reference-mark-end text:name="Numer dokumentu"/><text:tab/><text:tab/>Strona <text:page-number text:select-page="current">1</text:page-number> z <text:page-count>1</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0"><draw:image xlink:href="Pictures/100000000000136000000144D61677AB.png" xlink:type="simple" xlink:show="embed" xlink:actuate="onLoad"/></draw:frame></text:p>
      </style:header-left>
      <style:footer>
        <text:p text:style-name="UM_5f_Stopka_5f_kolejna_20_strona"><text:reference-ref text:reference-format="text" text:ref-name="UM_Numer i data zarządzenia">Zarządzenie nr 38/6/2012 Prezydenta Miasta Lublin z dnia 13 czerwca 2012 roku.</text:reference-ref></text:p>
        <text:p text:style-name="UM_5f_Stopka_5f_kolejna_20_strona"><text:reference-ref text:reference-format="text" text:ref-name="UM_w sprawie">w sprawie  ogłoszenia konsultacji społecznych z mieszkańcami Miasta Lublin</text:reference-ref></text:p>
        <text:p text:style-name="UM_5f_Stopka_5f_kolejna_20_strona_5f_UID"><text:reference-ref text:reference-format="text" text:ref-name="o_Numer dokumentu">Numer dokumentu Mdok: </text:reference-ref><text:tab/><text:tab/>Strona <text:page-number text:select-page="current">1</text:page-number> z <text:page-count>1</text:page-count></text:p>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text:p>
          <text:p text:style-name="MP1"/>
        </text:section>
      </style:header>
      <style:footer>
        <text:p text:style-name="UM_5f_Stopka_5f_strona_20_pierwsza"><text:reference-mark-start text:name="o_Numer dokumentu"/>Numer dokumentu Mdok: <text:reference-mark-end text:name="o_Numer dokumentu"/><text:tab/><text:tab/>Strona <text:page-number text:select-page="current">1</text:page-number> z <text:page-count>1</text:page-count></text:p>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style:master-page style:name="UM_5f_Strona_20_nieparzysta" style:display-name="UM_Strona nieparzysta" style:page-layout-name="Mpm7" style:next-style-name="UM_5f_Strona_20_parzysta">
      <style:header>
        <text:p text:style-name="Header"/>
      </style:header>
      <style:footer>
        <text:p text:style-name="Footer"/>
      </style:footer>
    </style:master-page>
    <style:master-page style:name="UM_5f_Strona_20_parzysta" style:display-name="UM_Strona parzysta" style:page-layout-name="Mpm8" style:next-style-name="UM_5f_Strona_20_nieparzysta">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6-03T09:36:50.64</meta:creation-date>
    <dc:language>pl-PL</dc:language>
    <meta:editing-cycles>1</meta:editing-cycles>
    <meta:editing-duration>P0D</meta:editing-duration>
    <meta:print-date>2012-06-14T16:23:25.71</meta:print-date>
    <meta:document-statistic meta:table-count="0" meta:image-count="4" meta:object-count="0" meta:page-count="1" meta:paragraph-count="14" meta:word-count="201" meta:character-count="140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