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-Bold" svg:font-family="Calibri-Bold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mbr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mbria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Cambr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mbria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style:text-autospace="none"/>
      <style:text-properties style:font-name="Cambri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mbri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mbria" fo:font-size="8pt" style:font-name-asian="Calibri" style:font-size-asian="8pt" style:font-name-complex="Calibri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mbri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mbria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mbria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style:text-autospace="none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mbria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mbria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Cambria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Cambria" fo:font-size="13pt" style:font-name-asian="Calibri" style:font-size-asian="13pt" style:font-name-complex="Calibri" style:font-size-complex="13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mbria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mbria" fo:font-size="4pt" style:font-name-asian="Calibri" style:font-size-asian="4pt" style:font-name-complex="Calibri" style:font-size-complex="4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mbria" fo:font-size="11p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mbria" fo:font-size="9pt" style:font-name-asian="Times New Roman1" style:font-size-asian="9pt" style:font-name-complex="Times New Roman1" style:font-size-complex="9pt"/>
    </style:style>
    <style:style style:name="P22" style:family="paragraph" style:parent-style-name="Footer">
      <style:text-properties style:font-name="Ari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8pt" style:font-name-asian="Times New Roman1" style:font-size-asian="8pt" style:font-name-complex="Times New Roman1" style:font-size-complex="8pt"/>
    </style:style>
    <style:style style:name="T3" style:family="text">
      <style:text-properties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TimesNewRoman" style:font-size-asian="8pt" style:font-name-complex="TimesNewRoman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style:font-name-asian="TimesNewRoman" style:font-weight-asian="normal" style:font-name-complex="TimesNewRoman" style:font-weight-complex="normal"/>
    </style:style>
    <style:style style:name="T11" style:family="text">
      <style:text-properties fo:font-weight="normal" style:font-name-asian="Calibri" style:font-weight-asian="normal" style:font-name-complex="Calibri" style:font-weight-complex="normal"/>
    </style:style>
    <style:style style:name="T12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13" style:family="text">
      <style:text-properties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.<text:tab/><text:tab/><text:tab/><text:tab/><text:tab/><text:tab/> <text:s text:c="3"/></text:p>
      <text:p text:style-name="P21"><text:span text:style-name="T4">Imi</text:span><text:span text:style-name="T5">ę </text:span><text:span text:style-name="T4">i nazwisko<text:tab/></text:span><text:tab/><text:tab/><text:tab/><text:tab/><text:tab/><text:tab/><text:tab/><text:tab/> <text:s text:c="4"/></text:p>
      <text:p text:style-name="P2"/>
      <text:p text:style-name="P2">.........................................................</text:p>
      <text:p text:style-name="P5">PESEL</text:p>
      <text:p text:style-name="P2"/>
      <text:p text:style-name="P2">….......................................................</text:p>
      <text:p text:style-name="P5">adres zamieszkania</text:p>
      <text:p text:style-name="P2"/>
      <text:p text:style-name="P2">….......................................................</text:p>
      <text:p text:style-name="P9"/>
      <text:p text:style-name="P9"/>
      <text:p text:style-name="P11"><text:span text:style-name="T6">O </text:span><text:span text:style-name="T7">Ś </text:span><text:span text:style-name="T6">W I A D C Z E N I E</text:span></text:p>
      <text:p text:style-name="P14">o pozostawaniu w dotychczasowej rodzinie zastępczej</text:p>
      <text:p text:style-name="P14">lub rodzinnym domu dziecka</text:p>
      <text:p text:style-name="P20"/>
      <text:p text:style-name="P10"/>
      <text:p text:style-name="P10"/>
      <text:p text:style-name="P15"><text:span text:style-name="T1"><text:tab/></text:span><text:span text:style-name="T9">Niniejszym o</text:span><text:span text:style-name="T10">ś</text:span><text:span text:style-name="T9">wiadczam, </text:span><text:span text:style-name="T11">iż</text:span><text:span text:style-name="T13"> jako osoba, o której mowa w art. 37 ust. 2 ustawy z dnia 9 czerwca 2011 r. o wspieraniu rodziny i systemie pieczy zastępczej, pozostaję w dotychczasowej rodzinie zastępczej/w dotychczasowym <text:s/>rodzinnym <text:s/>domu <text:s/>dziecka*</text:span></text:p>
      <text:p text:style-name="P19"/>
      <text:p text:style-name="P17">prowadzonej/ym przez ..................................................................................................................................</text:p>
      <text:p text:style-name="P16"><text:span text:style-name="T9"><text:tab/><text:tab/><text:tab/><text:tab/></text:span><text:span text:style-name="T3">imiona i nazwiska opiekunów zastępczych/prowadzących rodzinny dom dziecka</text:span></text:p>
      <text:p text:style-name="P7"/>
      <text:p text:style-name="P18">....................................................................................................................................................................................</text:p>
      <text:p text:style-name="P8"><text:span text:style-name="T8"><text:tab/><text:tab/><text:tab/>adres zamieszkania rodziny zastępczej</text:span><text:span text:style-name="T9">/</text:span><text:span text:style-name="T8">prowadzenia rodzinnego domu dziecka</text:span></text:p>
      <text:p text:style-name="P15"><text:span text:style-name="T9"><text:tab/>Jestem </text:span><text:span text:style-name="T12">ś</text:span><text:span text:style-name="T9">wiadomy/a odpowiedzialno</text:span><text:span text:style-name="T12">ś</text:span><text:span text:style-name="T9">ci karnej za zło</text:span><text:span text:style-name="T12">ż</text:span><text:span text:style-name="T9">enie fałszywego o</text:span><text:span text:style-name="T12">ś</text:span><text:span text:style-name="T9">wiadczenia. </text:span></text:p>
      <text:p text:style-name="P13"/>
      <text:p text:style-name="P12"/>
      <text:p text:style-name="P4"/>
      <text:p text:style-name="P4">Lublin, dnia ….......................... <text:tab/><text:tab/><text:tab/><text:tab/><text:tab/>.............................…...............................</text:p>
      <text:p text:style-name="P3"><text:span text:style-name="T1"><text:tab/><text:tab/><text:tab/><text:tab/><text:tab/><text:tab/><text:tab/><text:tab/><text:tab/> <text:s text:c="5"/></text:span><text:span text:style-name="T2">Czytelny podpi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* - nieodpowiedni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-Bold" svg:font-family="Calibri-Bold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8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7T09:39:03.65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114" meta:character-count="1382"/>
  </office:meta>
</office:document-meta>
</file>