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6cm" table:align="left"/>
    </style:style>
    <style:style style:name="Tabela1.A" style:family="table-column">
      <style:table-column-properties style:column-width="0.845cm"/>
    </style:style>
    <style:style style:name="Tabela1.B" style:family="table-column">
      <style:table-column-properties style:column-width="7.964cm"/>
    </style:style>
    <style:style style:name="Tabela1.C" style:family="table-column">
      <style:table-column-properties style:column-width="8.315cm"/>
    </style:style>
    <style:style style:name="Tabela1.D" style:family="table-column">
      <style:table-column-properties style:column-width="4.805cm"/>
    </style:style>
    <style:style style:name="Tabela1.E" style:family="table-column">
      <style:table-column-properties style:column-width="3.768cm"/>
    </style:style>
    <style:style style:name="Tabela1.1" style:family="table-row">
      <style:table-row-properties style:row-height="0.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>
        <style:tab-stops>
          <style:tab-stop style:position="15.399cm"/>
          <style:tab-stop style:position="16.907cm"/>
        </style:tab-stops>
      </style:paragraph-properties>
      <style:text-properties fo:color="#000000" style:font-name="Arial" fo:font-size="11pt" fo:language="pl" fo:country="PL" fo:font-style="italic" fo:font-weight="normal" style:font-name-asian="Lucida Sans Unicode1" style:font-size-asian="11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/>
    </style:style>
    <style:style style:name="P2" style:family="paragraph" style:parent-style-name="Standard">
      <style:paragraph-properties fo:text-align="end" style:justify-single-word="false">
        <style:tab-stops>
          <style:tab-stop style:position="16.219cm"/>
        </style:tab-stops>
      </style:paragraph-properties>
      <style:text-properties fo:color="#000000" style:font-name="Arial" fo:font-size="10pt" fo:language="pl" fo:country="PL" fo:font-style="italic" fo:font-weight="normal" style:font-name-asian="Lucida Sans Unicode1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Arial" fo:font-size="10pt" fo:language="pl" fo:country="PL" fo:font-style="italic" fo:font-weight="normal" style:font-name-asian="Lucida Sans Unicode1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use-window-font-color="true"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style:font-name="Arial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span text:style-name="T6">Załą</text:span><text:span text:style-name="T1">cznik nr 4</text:span></text:p>
      <text:p text:style-name="P2"><text:tab/><text:tab/><text:tab/>do procedury przeprowadzania kontroli</text:p>
      <text:p text:style-name="P14">przez Wydział Audytu i Kontroli</text:p>
      <text:p text:style-name="P3"/>
      <text:p text:style-name="P3"/>
      <text:p text:style-name="P8">Lublin, dnia <text:span text:style-name="T2">…............................................</text:span></text:p>
      <text:p text:style-name="P7"/>
      <text:p text:style-name="P12"/>
      <text:p text:style-name="P12">Sprawozdanie z realizacji zaleceń pokontrolnych</text:p>
      <text:p text:style-name="P15"><text:span text:style-name="T4">wydanych po przeprowadzeniu kontroli</text:span><text:span text:style-name="T5">:</text:span></text:p>
      <text:p text:style-name="P13"/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<text:span text:style-name="T2">(</text:span><text:span text:style-name="T3">temat kontroli)</text:span></text:p>
      <text:p text:style-name="P4"/>
      <text:p text:style-name="P4"/>
      <text:p text:style-name="P4"><text:span text:style-name="T4">w</text:span> <text:span text:style-name="T5">….................................................................................................................................</text:span></text:p>
      <text:p text:style-name="P9">(nazwa jednostki kontrolowanej)</text:p>
      <text:p text:style-name="P11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Zalecenia pokontrolne</text:p>
          </table:table-cell>
          <table:table-cell table:style-name="Tabela1.A1" office:value-type="string">
            <text:p text:style-name="P17">Sposób realizacji zaleceń pokontrolnych</text:p>
          </table:table-cell>
          <table:table-cell table:style-name="Tabela1.A1" office:value-type="string">
            <text:p text:style-name="P17">Termin zrealizowania</text:p>
          </table:table-cell>
          <table:table-cell table:style-name="Tabela1.E1" office:value-type="string">
            <text:p text:style-name="P17">Uwagi</text:p>
          </table:table-cell>
        </table:table-row>
        <table:table-row table:style-name="Tabela1.1">
          <table:table-cell table:style-name="Tabela1.A2" office:value-type="string">
            <text:p text:style-name="P18">1.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8">2.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8">3.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8">4.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8">5.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10">…....................................................................</text:p>
      <text:p text:style-name="P9">(Kierownik kontrolowanej jednostki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pracownik </meta:initial-creator>
    <meta:creation-date>2010-02-25T13:54:59</meta:creation-date>
    <dc:date>2010-06-28T09:40:10.38</dc:date>
    <meta:print-date>2010-03-09T15:11:46</meta:print-date>
    <dc:language>pl-PL</dc:language>
    <meta:editing-cycles>8</meta:editing-cycles>
    <meta:editing-duration>PT00H28M27S</meta:editing-duration>
    <dc:creator>Beata Kurek</dc:creator>
    <meta:document-statistic meta:table-count="1" meta:image-count="0" meta:object-count="0" meta:page-count="1" meta:paragraph-count="22" meta:word-count="51" meta:character-count="933" meta:non-whitespace-character-count="899"/>
    <meta:user-defined meta:name="Info 1"/>
    <meta:user-defined meta:name="Info 2"/>
    <meta:user-defined meta:name="Info 3"/>
    <meta:user-defined meta:name="Info 4"/>
  </office:meta>
</office:document-meta>
</file>