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color="#000000" style:text-underline-style="none" fo:font-weight="bold" style:font-weight-asian="bold" style:font-weight-complex="bold"/>
    </style:style>
    <style:style style:name="P4" style:family="paragraph" style:parent-style-name="Standard">
      <style:text-properties fo:color="#000000" style:text-underline-style="none" fo:font-weight="normal" style:font-weight-asian="normal" style:font-weight-complex="normal"/>
    </style:style>
    <style:style style:name="P5" style:family="paragraph" style:parent-style-name="Text_20_body" style:list-style-name="L1"/>
    <style:style style:name="P6" style:family="paragraph" style:parent-style-name="Text_20_body" style:list-style-name="L1">
      <style:paragraph-properties fo:margin-top="0cm" fo:margin-bottom="0cm"/>
    </style:style>
    <style:style style:name="T1" style:family="text">
      <style:text-properties fo:font-weight="normal" style:font-weight-asian="normal" style:font-weight-complex="normal"/>
    </style:style>
    <style:style style:name="T2" style:family="text">
      <style:text-properties fo:color="#000000" style:text-underline-style="none" fo:font-weight="bold" style:font-weight-asian="bold" style:font-weight-complex="bold"/>
    </style:style>
    <style:style style:name="T3" style:family="text">
      <style:text-properties fo:color="#000000" style:text-underline-style="none"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ędzynarodowy Festiwal Organowy Lublin – Czuby 21 czerwca – 16 październik (koncerty w środy o 19.00)</text:p>
      <text:p text:style-name="P2"/>
      <text:p text:style-name="P2">Pomysł międzynarodowych festiwali zrodził się na jesienią 1995 roku, kiedy Jerzy Kulka wraz z ks. Ryszardem Jurakiem odbyli podróż do Monachium, a miasto otrzymało niezwykle wartościowy i unikalny instrument, na którym można wykonywać całą literaturę organową od renesansu po współczesność, od mistrzów włoskich, niemieckich po kompozytorów francuskich. Dzięki podjęciu wyzwania przez ks. proboszcza oraz pozyskaniu wytrawnego muzycznego menadżera Roberta Grudnia, w te letnie dni w kościele Św.Rodziny rozbrzmiewać będzie wspaniała muzyka organowa pod palcami najwybitniejszych wirtuozów z Polski i zza granicy. </text:p>
      <text:p text:style-name="P1"/>
      <text:p text:style-name="P1"/>
      <text:p text:style-name="P1">Festiwal sztuki w przestrzeni publicznej „Open City / Miasto Otwarte” -22 czerwca – 20 lipca</text:p>
      <text:p text:style-name="P1"/>
      <text:p text:style-name="P1"><text:span text:style-name="T1">W naznaczonym historią i problemami współczesności przestrzeni miejskiej Lublina artyści wpiszą własne komentarze. Prace artystów na nowo definiować będą miejsca znaczące w przestrzeni miasta. Odwołają się do położenia na wschodzie Polski, na obrzeżach Unii Europejskiej, do wielokulturowej przeszłości odciśniętej w materialnej tkance miasta, a także do świadomości współczesnych jego mieszkańców. Odsłonią zapomniane, a także powołają nowe miejsca symbolicznej orientacji w urbanistycznej strukturze Lublina.<text:line-break/>Artyści wystawią swoje prace pod osąd i refleksję zwykłych przechodniów. Zaproponują mieszkańcom miasta i ludziom będącym w nim przejazdem nowe symboliczne drogowskazy, pozwalające odnaleźć lokalną tożsamość w gwałtownie zmieniającym się, niezrozumiałym, chaotycznie globalizującym się świecie. Skłonią ludzi do namysłu, a, być może, rewizji dotychczasowych intymnych relacji z miastem. Do udziału w projekcie zostaną zaproszeni wybitni artyści ze Wschodu i Zachodu oraz interesujący artyści młodego pokolenia realizujący prace z obszaru instalacji i performance.</text:span><text:line-break/></text:p>
      <text:p text:style-name="P1">Inne Brzmienia Art'n'Music Festival – 10-15 lipca</text:p>
      <text:p text:style-name="Standard"/>
      <text:p text:style-name="Standard">10 lipca startuje druga edycja "Inne Brzmienia Art'n'Music Festival". Przez pięć dni festiwalu będziemy mogli usłyszeć w Lublinie Motion Trio, które przedstawi kompozycje własne, Wojciecha Kilara, Krzysztofa Pendereckiego, Henryka Mikołaja Góreckiego i Michaela Nymana; Gorgisheli (art. rock), Adlibitum (etno-jazz, mainstream, blues), Schockolad (etno-jazz, cool). Poza tym usłyszymy Gabę Kulkę, Peyoti for Preesident (Wlk. Brytania) – anarchofolk-punk, The Ark (USA, Izrael, Ukraina) – etno-jazz-blues-klezmer, Tinariwen (Mali) pustynny blues, Voo Voo i Haydamaky - koncert promujący wspólną płytę. Wystąpi także Pola, Maria Peszek i KatarzynęaNosowska.<text:line-break/><text:line-break/>Ponadto w ramach festiwalu obdędzie się spotkanie z Jerzym Skolimowskim, Januszem Foglerem, Wojciechem Prażmowskim, Tomaszem Sikorą, Magdą i Andrzejem Dudzińskim oraz Andrzejem Fogttem pod hasłem Granice Europy, warsztaty akordeonowe prowadzone przez Janusza Wojtarowicza i Motion Trio. Będzie można również zoabaczyć wystawy prac Andrzeja Dudzińskiego (fotokompozycje), Andrzej Fogtta i Jerzego Skolimowskiego (malarstwo), Janusza Foglera, Wojciecha Prażmowskiego i Tomasza Sikory (fotografia) <text:line-break/><text:line-break/>Wręczona zostanie także Nagroda Fundacji Inne Brzmienia: „Kobaltowa Muza” – Nagroda jest przyznawana wybitnym muzykom.<text:line-break/></text:p>
      <text:p text:style-name="Standard"/>
      <text:p text:style-name="Standard"/>
      <text:p text:style-name="Standard"/>
      <text:p text:style-name="P1"><text:soft-page-break/>XXVI Międzynarodowe Spotkania Folklorystyczne im. Ignacego Wachowiaka – 11-15 lipca</text:p>
      <text:p text:style-name="P1"/>
      <text:p text:style-name="P2">Organizowane od 1984 roku MSF są jednymi z najstarszych i najważniejszych imprez tego typu w naszym kraju. Głównym ich celem jest zaprezentowanie i popularyzacja wśród lubelskiej publiczności folkloru różnych krajów i narodów. W dotychczasowych edycjach wzięło udział około 230 zespołów ze wszystkich poza Australią, kontynentów. Od kilku lat w festiwalu biorą udział w jednym roku zespoły dorosłe, w następnym dziecięce. W 2009 roku odbędzie się edycja dziecięca Międzynarodowych Spotkań Folklorystycznych. Zaplanowane koncerty będą miały miejsce na Starym Mieście, w Muszli Koncertowej, Dziecięcym Szpitalu Klinicznym, a także w Nałęczowie. <text:s/></text:p>
      <text:p text:style-name="P1"/>
      <text:p text:style-name="Standard"><text:a xlink:type="simple" xlink:href="http://kultura.lublin.eu/UserAccount,db,ev_db,gr,one,300.html?locale=pl_PL&amp;tab=basic_data"><text:span text:style-name="T2">Ogrody Piosenek <text:s/>- 24-26 lipca</text:span></text:a></text:p>
      <text:p text:style-name="Standard"><text:a xlink:type="simple" xlink:href="http://kultura.lublin.eu/UserAccount,db,ev_db,gr,one,300.html?locale=pl_PL&amp;tab=basic_data"><text:span text:style-name="T2"/></text:a></text:p>
      <text:p text:style-name="Standard"><text:a xlink:type="simple" xlink:href="http://kultura.lublin.eu/UserAccount,db,ev_db,gr,one,300.html?locale=pl_PL&amp;tab=basic_data"><text:span text:style-name="T3">Nie było w kraju poważnego festiwalu, gdzie młody wykonawca mógłby zaśpiewać recital. Sytuacja zmieniła się radykalnie gdy lubelskie Ogrody Piosenek zdecydowały się prezentować wyłącznie recitale. Dla młodego artysty przebijanie się z własną ofertą na rynek jest coraz trudniejsze i brakuje instytucji, która mogłaby poświadczyć wartość artystyczną jego propozycji. Ogrody Piosenek taką hierarchię, taki panteon przyszłych sław współtworzą. Tu się przyznaje certyfikaty Artystycznej Jakości i ofiarowuje zwycięzcy recital telewizyjny. Ogrody Piosenek to impreza w całości poświęcony piosence literackiej. Na pytanie: Dlaczego recitale? Bogusław Sobczuk, który prowadzi festiwal odpowiedział w następujący sposób: „Bo w długiej formie estradowej dopiero widać to, co w artyście najważniejsze – mianowicie osobowość.”</text:span></text:a><text:a xlink:type="simple" xlink:href="http://kultura.lublin.eu/UserAccount,db,ev_db,gr,one,300.html?locale=pl_PL&amp;tab=basic_data"><text:span text:style-name="T3"> </text:span></text:a></text:p>
      <text:p text:style-name="Standard"><text:a xlink:type="simple" xlink:href="http://kultura.lublin.eu/UserAccount,db,ev_db,gr,one,300.html?locale=pl_PL&amp;tab=basic_data"><text:span text:style-name="T3"/></text:a></text:p>
      <text:p text:style-name="Standard"><text:a xlink:type="simple" xlink:href="http://kultura.lublin.eu/UserAccount,db,ev_db,gr,one,300.html?locale=pl_PL&amp;tab=basic_data"><text:span text:style-name="T2">Festiwal Sztukmistrzów 31 lipca-2 sierpnia</text:span></text:a></text:p>
      <text:p text:style-name="P3"/>
      <text:p text:style-name="Text_20_body"><text:a xlink:type="simple" xlink:href="http://kultura.lublin.eu/UserAccount,db,ev_db,gr,one,300.html?locale=pl_PL&amp;tab=basic_data"><text:span text:style-name="T3">Historia Festiwalu sięga sierpnia 2007 roku, gdy doszło do spotkania kilku osób zainteresowanych rozbudzeniem w Lublinie nastrojów kuglarskich, które były dotychczas mocno zatomizowane. Kolokwialnie mówiąc każdy „kuglował” na własną rękę. W gronie: Rafał „Koza” Koziński, Monika Kalinowska, Grzegorz Rzepecki, Katarzyna Drozd, Mirek Urban, Małgorzata Grab, Izabela Śliwa oraz Rafał Sadownik przystąpiliśmy do prac nad realizacją Festiwalu Sztukmistrzów.</text:span></text:a></text:p>
      <text:p text:style-name="Text_20_body">To co było wspólne naszym często rozbieżnym koncepcjom można wyrazic w kilku zdaniach:</text:p>
      <text:list xml:id="list33605357" text:style-name="L1">
        <text:list-item>
          <text:p text:style-name="P6">ludyczny charakter, nacisk na spajającą i wspólnotową cechę sztuk kuglarskich i cyrkowych jako mówiących językiem natury ludzkiej, </text:p>
        </text:list-item>
        <text:list-item>
          <text:p text:style-name="P6">prezentacja współczesnych widowisk kuglarskich i cyrkowych (aktualnych treści) z kręgu nowego cyrku, </text:p>
        </text:list-item>
        <text:list-item>
          <text:p text:style-name="P5">bezpłatny wstęp na wszystkie eventy Festiwalu, warsztaty itp. </text:p>
        </text:list-item>
      </text:list>
      <text:p text:style-name="Text_20_body">Pierwsza edycja Festiwalu miała miejsce w sierpniu 2008 roku. W tym roku zapraszamy po raz drugi na Błonia pod Lubelskim Zamkiem. </text:p>
      <text:p text:style-name="Text_20_body">Festiwal Sztukmistrzów powstał po to, aby na trzy dni zaczarować mieszkańców Lublina oraz przybyłych gości prawdziwą i aktualną sztuką ludyczną, trafiającą do wszystkich nie poprzez prostą formę, ale dzięki głęboko ludzkiej uniwersalnej treści.</text:p>
      <text:p text:style-name="Text_20_body">Podczas Festiwalu Sztukmistrzów za sprawą artystów ulice naszego miasta ożyją na trzy kolorowe dni. Wieczorami w namiocie cyrkowym rozstawionym na Błoniach pod Zamkiem odbywać się będą spektakle, natomiast w dzień zaś zróżnicowane warsztaty z popularnych dyscyplin kuglarskich, skierowane do wszystkich chętnych.</text:p>
      <text:p text:style-name="Standard"><text:span text:style-name="T3"/></text:p>
      <text:p text:style-name="Standard"><text:a xlink:type="simple" xlink:href="http://kultura.lublin.eu/UserAccount,db,ev_db,gr,one,300.html?locale=pl_PL&amp;tab=basic_data"><text:span text:style-name="T3"/></text:a></text:p>
      <text:p text:style-name="Standard"><text:soft-page-break/><text:a xlink:type="simple" xlink:href="http://kultura.lublin.eu/UserAccount,db,ev_db,gr,one,300.html?locale=pl_PL&amp;tab=basic_data"><text:span text:style-name="T2">Fiesta Alegria – 31 lipca-2 sierpnia</text:span></text:a></text:p>
      <text:p text:style-name="Standard"><text:a xlink:type="simple" xlink:href="http://kultura.lublin.eu/UserAccount,db,ev_db,gr,one,300.html?locale=pl_PL&amp;tab=basic_data"><text:span text:style-name="T2"/></text:a></text:p>
      <text:p text:style-name="Standard"><text:a xlink:type="simple" xlink:href="http://kultura.lublin.eu/UserAccount,db,ev_db,gr,one,300.html?locale=pl_PL&amp;tab=basic_data">Fiesta Alegria to letnia, cykliczna impreza, trwająca kilka dni, z udziałem wybitnych polskich i hiszpańskich artystów flamenco. Obejmuje koncerty, spektakle, recitale, warsztaty taneczne, wystawę fotografii, projekcję filmów reżyserów hiszpańskich, nawiązujących do flamenco. Fiesta Alegria to festiwal flamenco, który oprócz tańca i muzyki pokazuje całe bogactwo kultury Andaluzji, południowego i gorącego rejonu Hiszpanii. „W tym roku już po raz drugi pragniemy trochę tego niesamowitego klimatu przenieść do Lublina. Poprzez udział w licznych koncertach artystów flamenco oraz widowiskach przygotowanych przez profesjonalnych tancerzy i choreografów, każdy widz będzie mógł bliżej poznać kulturę Andaluzji. Oddzielną część festiwalu </text:a><text:a xlink:type="simple" xlink:href="http://kultura.lublin.eu/UserAccount,db,ev_db,gr,one,300.html?locale=pl_PL&amp;tab=basic_data">stanowić będą warsztaty taneczne zarówno dla profesjonalistów jak i amatorów.” </text:a></text:p>
      <text:p text:style-name="Standard"><text:a xlink:type="simple" xlink:href="http://kultura.lublin.eu/UserAccount,db,ev_db,gr,one,300.html?locale=pl_PL&amp;tab=basic_data"><text:span text:style-name="T3"/></text:a></text:p>
      <text:p text:style-name="Standard"><text:a xlink:type="simple" xlink:href="http://kultura.lublin.eu/UserAccount,db,ev_db,gr,one,300.html?locale=pl_PL&amp;tab=basic_data"><text:span text:style-name="T2">Jarmark Jagielloński – 13-16 sierpnia</text:span></text:a></text:p>
      <text:p text:style-name="Standard"><text:a xlink:type="simple" xlink:href="http://kultura.lublin.eu/UserAccount,db,ev_db,gr,one,300.html?locale=pl_PL&amp;tab=basic_data"><text:span text:style-name="T2"/></text:a></text:p>
      <text:p text:style-name="Standard"><text:a xlink:type="simple" xlink:href="http://kultura.lublin.eu/UserAccount,db,ev_db,gr,one,300.html?locale=pl_PL&amp;tab=basic_data"><text:span text:style-name="T3">Jarmark Jagielloński jest to czterodniowe wydarzenie artystyczno-kupieckie, które w swojej formule łączy prezentację wyrobów rękodzielniczych i rzemieślniczych twórców tradycyjnych z Polski, Ukrainy i Białorusi oraz bogaty program wydarzeń kulturalnych. Jarmark Jagielloński swoją ideą nawiązuje do słynnych Jarmarków Lubelskich, które na przełomie XV i XVI wieku były jednym z najbardziej znanych handlowych wydarzeń międzynarodowych. Podczas Jarmarku istotną rolę odgrywają widowiska artystyczne i historyczne. Odbywa się m.in. turniej rycerski, w którym duży nacisk zostanie położony na rytuały rycerskie i historyczne. Podczas Jarmarku Jagiellońskiego Lublin staje się istotnym miejscem spotkania Wschodu i Zachodu. Jako największe miasto na wschodnich krańcach UE jest „Bramą Unii Europejskiej na Wschód”.</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ate>2009-07-08T14:00:51.07</dc:date>
    <meta:editing-cycles>3</meta:editing-cycles>
    <meta:editing-duration>PT00H41M54S</meta:editing-duration>
    <meta:document-statistic meta:table-count="0" meta:image-count="0" meta:object-count="0" meta:page-count="3" meta:paragraph-count="23" meta:word-count="1053" meta:character-count="8040"/>
    <meta:user-defined meta:name="Informacja 1"/>
    <meta:user-defined meta:name="Informacja 2"/>
    <meta:user-defined meta:name="Informacja 3"/>
    <meta:user-defined meta:name="Informacja 4"/>
  </office:meta>
</office:document-meta>
</file>