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>
        <style:tab-stops>
          <style:tab-stop style:position="6.165cm" style:leader-style="dotted" style:leader-text="."/>
          <style:tab-stop style:position="11.007cm"/>
          <style:tab-stop style:position="12.33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00%">
        <style:tab-stops>
          <style:tab-stop style:position="6.165cm" style:leader-style="dotted" style:leader-text="."/>
          <style:tab-stop style:position="11.007cm"/>
          <style:tab-stop style:position="12.33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15.981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10.53cm" fo:margin-right="0cm" fo:line-height="100%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11.139cm" fo:margin-right="0cm" fo:text-align="center" style:justify-single-word="false" fo:text-indent="0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7" style:family="paragraph" style:parent-style-name="Text_20_body">
      <style:paragraph-properties fo:margin-left="11.139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5.981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2.88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Heading_20_6">
      <style:paragraph-properties fo:margin-left="10.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2">
      <style:paragraph-properties fo:text-align="center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165cm" style:leader-style="dotted" style:leader-text="."/>
          <style:tab-stop style:position="11.007cm"/>
          <style:tab-stop style:position="12.33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Text_20_body">
      <style:paragraph-properties fo:margin-top="0cm" fo:margin-bottom="0cm" fo:line-height="150%" fo:text-align="justify" fo:text-align-last="justify" style:justify-single-word="false">
        <style:tab-stops>
          <style:tab-stop style:position="9.234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text-position="33% 80%"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text-position="0% 100%" style:font-name="Arial" fo:font-size="10pt" style:font-size-asian="10pt" style:font-size-complex="10pt"/>
    </style:style>
    <style:style style:name="T8" style:family="text">
      <style:text-properties style:text-position="0% 100%" style:font-name="Arial" fo:font-weight="normal" style:font-weight-asian="normal" style:font-weight-complex="normal"/>
    </style:style>
    <style:style style:name="T9" style:family="text">
      <style:text-properties style:text-position="0% 100%"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fo:letter-spacing="-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 <text:tab/></text:p>
      <text:p text:style-name="P5"><text:tab/></text:p>
      <text:p text:style-name="P5"><text:tab/></text:p>
      <text:p text:style-name="P6"><text:tab/></text:p>
      <text:p text:style-name="P3">(firma przedsiębiorcy lub imię i nazwisko rolnika,</text:p>
      <text:p text:style-name="P3"><text:s text:c="12"/>adres i telefon kontaktowy)</text:p>
      <text:p text:style-name="P7"/>
      <text:h text:style-name="P22" text:outline-level="4"/>
      <text:h text:style-name="P20" text:outline-level="6">Urząd Miasta Lublin</text:h>
      <text:h text:style-name="P20" text:outline-level="6">Wydział Sportu i Turystyki</text:h>
      <text:p text:style-name="P15">20-609 Lublin</text:p>
      <text:p text:style-name="P15">ul. Filaretów 44</text:p>
      <text:p text:style-name="P8"/>
      <text:p text:style-name="P9"/>
      <text:h text:style-name="P21" text:outline-level="2">Zawiadomienie </text:h>
      <text:p text:style-name="P4">o zakończeniu świadczenia usług hotelarskich w obiekcie wpisanym do prowadzonej przez Prezydenta Miasta Lublin Ewidencji innych obiektów, w których są świadczone usługi hotelarskie </text:p>
      <text:p text:style-name="P7"/>
      <text:p text:style-name="P2"/>
      <text:p text:style-name="P24">Na podstawie art. 39 ust. 4 i ust. 5 ustawy o usługach turystycznych z dnia <text:span text:style-name="T10">29 sierpnia 1997 r. (tekst jednolity - Dz. U. z 2017 r. poz. 1553 z późn. zm.)</text:span> zawiadamiam, <text:line-break/>że od dnia <text:tab/> zakończyłem świadczenie usług hotelarskich w obiekcie wpisanym do Ewidencji <text:span text:style-name="T2">innych obiektów, w których</text:span></text:p>
      <text:p text:style-name="P19"><text:span text:style-name="T2">są świadczone usługi hotelarskie</text:span> pod numerem <text:tab/> .</text:p>
      <text:p text:style-name="P12"><text:span text:style-name="Strong_20_Emphasis"><text:span text:style-name="T4"/></text:span></text:p>
      <text:p text:style-name="P12"><text:span text:style-name="Strong_20_Emphasis"><text:span text:style-name="T3">Dane obiektu:</text:span></text:span></text:p>
      <text:p text:style-name="P11"><text:span text:style-name="Strong_20_Emphasis"><text:span text:style-name="T5"><text:tab/></text:span></text:span></text:p>
      <text:p text:style-name="P18"><text:span text:style-name="Strong_20_Emphasis"><text:span text:style-name="T5"><text:tab/></text:span></text:span></text:p>
      <text:p text:style-name="P13"><text:span text:style-name="Strong_20_Emphasis"><text:span text:style-name="T6">(nazwa własna obiektu)</text:span></text:span></text:p>
      <text:p text:style-name="P12"><text:span text:style-name="Strong_20_Emphasis"><text:span text:style-name="T7"/></text:span></text:p>
      <text:p text:style-name="P11"><text:span text:style-name="Strong_20_Emphasis"><text:span text:style-name="T5"><text:tab/></text:span></text:span></text:p>
      <text:p text:style-name="P18"><text:span text:style-name="Strong_20_Emphasis"><text:span text:style-name="T8"><text:tab/></text:span></text:span></text:p>
      <text:p text:style-name="P10"><text:span text:style-name="Strong_20_Emphasis"><text:span text:style-name="T9">(adres obiektu)</text:span></text:span></text:p>
      <text:p text:style-name="P14"/>
      <text:p text:style-name="P14"/>
      <text:p text:style-name="P17">…........................................</text:p>
      <text:p text:style-name="P16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2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1-01-31T07:10:00</meta:creation-date>
    <dc:date>2017-10-09T15:52:41.57</dc:date>
    <meta:print-date>2014-09-17T13:53:02.24</meta:print-date>
    <dc:language>pl-PL</dc:language>
    <meta:editing-cycles>65</meta:editing-cycles>
    <meta:editing-duration>PT05H11M07S</meta:editing-duration>
    <meta:document-statistic meta:table-count="0" meta:image-count="0" meta:object-count="0" meta:page-count="1" meta:paragraph-count="24" meta:word-count="120" meta:character-count="843"/>
    <dc:creator>Andrzej Żak</dc:creator>
    <meta:user-defined meta:name="Info 1"/>
    <meta:user-defined meta:name="Info 2"/>
    <meta:user-defined meta:name="Info 3"/>
    <meta:user-defined meta:name="Info 4"/>
  </office:meta>
</office:document-meta>
</file>