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.741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fo:break-before="pag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13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15" style:family="paragraph" style:parent-style-name="Default">
      <style:paragraph-properties style:text-autospace="none"/>
      <style:text-properties fo:font-size="8pt" style:font-size-asian="8pt" style:font-size-complex="8pt"/>
    </style:style>
    <style:style style:name="P16" style:family="paragraph" style:parent-style-name="Default">
      <style:paragraph-properties style:text-autospace="none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Tekst_20_podstawowy">
      <style:paragraph-properties fo:margin-left="1.235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ekst_20_podstawowy">
      <style:paragraph-properties fo:margin-left="0.741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9" style:family="paragraph" style:parent-style-name="Tekst_20_podstawowy">
      <style:paragraph-properties fo:margin-left="0cm" fo:margin-right="0cm" fo:margin-top="0cm" fo:margin-bottom="0cm" fo:text-align="justify" style:justify-single-word="false" fo:text-indent="1.235cm" style:auto-text-indent="false"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fo:break-before="pag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4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2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27" style:family="paragraph" style:parent-style-name="Default" style:list-style-name="RTF_5f_Num_20_5">
      <style:paragraph-properties fo:margin-left="0cm" fo:margin-right="0cm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8" style:family="paragraph" style:parent-style-name="Default">
      <style:paragraph-properties fo:margin-left="0.988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30" style:family="paragraph" style:parent-style-name="Default" style:list-style-name="L1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1" style:family="paragraph" style:parent-style-name="Default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2" style:family="paragraph" style:parent-style-name="Default" style:list-style-name="L2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3" style:family="paragraph" style:parent-style-name="Default" style:list-style-name="L3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4" style:family="paragraph" style:parent-style-name="Default" style:list-style-name="L4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5" style:family="paragraph" style:parent-style-name="Default" style:list-style-name="L5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6" style:family="paragraph" style:parent-style-name="Default" style:list-style-name="L6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7" style:family="paragraph" style:parent-style-name="Default" style:list-style-name="L7">
      <style:paragraph-properties style:text-autospace="none"/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P38" style:family="paragraph" style:parent-style-name="Default" style:list-style-name="L7">
      <style:paragraph-properties style:text-autospace="none"/>
    </style:style>
    <style:style style:name="P39" style:family="paragraph" style:parent-style-name="Default" style:list-style-name="L7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40" style:family="paragraph" style:parent-style-name="Default">
      <style:paragraph-properties fo:margin-left="0.741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1" style:family="text">
      <style:text-properties style:text-line-through-style="none" style:font-name="Arial1" fo:font-size="9pt" style:text-underline-style="none" style:font-name-asian="Arial1" style:font-size-asian="9pt" style:font-name-complex="Arial1" style:font-size-complex="9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2 </text:p>
      <text:p text:style-name="P21">OŚWIADCZENIE </text:p>
      <text:p text:style-name="P28">dla celów ustalenia obowiązku ubezpieczenia zdrowotnego </text:p>
      <text:p text:style-name="P17">osoby przebywającej na urlopie wychowawczym </text:p>
      <text:p text:style-name="P4">(wypełnia ubezpieczony) </text:p>
      <text:p text:style-name="P4"/>
      <text:p text:style-name="P5">Nazwisko................................................................................................................. </text:p>
      <text:p text:style-name="P5"/>
      <text:p text:style-name="P5">Imię.......................................................................................................................... </text:p>
      <text:p text:style-name="P5"/>
      <text:p text:style-name="P5">Data urodzenia...............................PESEL.............................................................. </text:p>
      <text:p text:style-name="P5"/>
      <text:p text:style-name="P5">NIP.................................., seria i nr dok. tożsamości: dowód -paszport*/............... </text:p>
      <text:p text:style-name="P5"/>
      <text:p text:style-name="P5">Adres zamieszkania................................................................................................. </text:p>
      <text:p text:style-name="P5"/>
      <text:p text:style-name="P5">............................................................................................................................... </text:p>
      <text:p text:style-name="P5"/>
      <text:p text:style-name="P7">Oświadczam, że: </text:p>
      <text:list xml:id="list35318368" text:style-name="RTF_5f_Num_20_5">
        <text:list-item>
          <text:p text:style-name="P27"/>
        </text:list-item>
      </text:list>
      <text:p text:style-name="P13">mam inny tytuł z którego jest opłacana składka na ubezpieczenie zdrowotne </text:p>
      <text:p text:style-name="P6"/>
      <text:p text:style-name="P13">Tak /Nie*/ </text:p>
      <text:p text:style-name="P13"/>
      <text:p text:style-name="P18">jeśli tak podać jaki.................................................................................................. </text:p>
      <text:p text:style-name="P1">jeśli tak podać okres/y (od kiedy do kiedy) .......................................................... </text:p>
      <text:p text:style-name="P1">............................................................................................................................... </text:p>
      <text:p text:style-name="P1"/>
      <text:p text:style-name="P1"/>
      <text:p text:style-name="P1"/>
      <text:p text:style-name="P1">O wszelkich zmianach w stosunku do danych zawartych w niniejszym oświadczeniu zobowiązuję się niezwłocznie powiadomić płatnika składek. </text:p>
      <text:p text:style-name="P1"/>
      <text:p text:style-name="P1"/>
      <text:p text:style-name="P1"/>
      <text:p text:style-name="P1"/>
      <text:p text:style-name="P7">............................................... <text:s text:c="35"/>........................................................ </text:p>
      <text:p text:style-name="P7"><text:s text:c="15"/>(Data ) <text:s text:c="80"/>(Podpis) </text:p>
      <text:p text:style-name="P7"/>
      <text:p text:style-name="P7"/>
      <text:p text:style-name="P7">(*) niepotrzebne skreślić </text:p>
      <text:p text:style-name="P15"/>
      <text:p text:style-name="P16"/>
      <text:p text:style-name="P11"><text:span text:style-name="T2">POUCZENIE</text:span> </text:p>
      <text:p text:style-name="P3"/>
      <text:p text:style-name="P19">Zgodnie z przepisami ustawy z dnia 27 sierpnia 2004 r. o świadczeniach opieki zdrowotnej finansowanych ze środków publicznych (Dz.U. z 2008r. nr 164, poz. 1027 z późn. zm.) obowiązkowi ubezpieczenia zdrowotnego podlegają osoby korzystające z urlopu wychowawczego niepodlegające obowiązkowi ubezpieczenia zdrowotnego z innego tytułu. </text:p>
      <text:p text:style-name="P8">Osoby korzystające z urlopu wychowawczego podlegają obowiązkowo ubezpieczeniu zdrowotnemu z tego tytułu wówczas, gdy nie mają (niezależnie od urlopu wychowawczego) innego tytułu, z którego obowiązkowo opłacana jest składka na ubezpieczenie zdrowotne. </text:p>
      <text:p text:style-name="P8">Stosownie do art.66 ust.2 ustawy, status członka rodziny nie zwalnia osoby korzystającej z urlopu wychowawczego z obowiązku ubezpieczenia zdrowotnego. </text:p>
      <text:p text:style-name="P8">Inne tytuły rodzące obowiązek ubezpieczenia zdrowotnego: </text:p>
      <text:p text:style-name="P8"/>
      <text:p text:style-name="P8">Obowiązkowi ubezpieczenia zdrowotnego podlegają: </text:p>
      <text:p text:style-name="P9"/>
      <text:list xml:id="list35322468" text:style-name="L1">
        <text:list-item>
          <text:p text:style-name="P30">osoby spełniające warunki do objęcia ubezpieczeniami społecznymi lub ubezpieczeniem społecznym rolników, które są: </text:p>
        </text:list-item>
      </text:list>
      <text:p text:style-name="P14"><text:tab/>-pracownikami w rozumieniu przepisów o systemie ubezpieczeń społecznych, </text:p>
      <text:p text:style-name="P12"/>
      <text:p text:style-name="P14"><text:tab/>-rolnikami lub ich domownikami w rozumieniu przepisów o ubezpieczeniu społecznym rolników, </text:p>
      <text:p text:style-name="P12"/>
      <text:p text:style-name="P14"><text:tab/>-osobami prowadzącymi działalność pozarolniczą lub osobami z nimi współpracującymi,z wyłączeniem osób, które zawiesiły wykonywanie działalności gospodarczej na podstawie przepisów o swobodzie działalności gospodarczej, </text:p>
      <text:p text:style-name="P12"/>
      <text:p text:style-name="P14"><text:tab/>-osobami wykonującymi pracę nakładczą, </text:p>
      <text:p text:style-name="P12"/>
      <text:p text:style-name="P14"><text:tab/>-osobami wykonującymi pracę na podstawie umowy agencyjnej lub umowy zlecenia albo innej umowy o świadczenie usług, do której zgodnie z przepisami Kodeksu cywilnego stosuje się przepisy dotyczące zlecenia, lub osobami z nimi współpracującymi, </text:p>
      <text:p text:style-name="P12"/>
      <text:p text:style-name="P14"><text:tab/>-osobami duchownymi, </text:p>
      <text:p text:style-name="P12"/>
      <text:p text:style-name="P14"><text:tab/>-członkami rolniczych spółdzielni produkcyjnych, spółdzielni kółek rolniczych lub członkami ich rodzin, </text:p>
      <text:p text:style-name="P12"/>
      <text:p text:style-name="P14"><text:tab/>-osobami pobierającymi świadczenie socjalne wypłacane w okresie urlopu oraz osobami pobierającymi zasiłek socjalny wypłacany na czas przekwalifikowania zawodowego i poszukiwania nowego zatrudnienia, a także osobami pobierającymi wynagrodzenie przysługujące w okresie korzystania ze świadczenia górniczego albo w okresie korzystania ze stypendium na przekwalifikowanie, wynikające z odrębnych przepisów lub z układów zbiorowych pracy, </text:p>
      <text:p text:style-name="P9"/>
      <text:p text:style-name="P14"><text:tab/>-osobami pobierającymi świadczenie szkoleniowe wypłacane po ustaniu zatrudnienia, </text:p>
      <text:p text:style-name="P12"/>
      <text:list xml:id="list35328251" text:style-name="L2">
        <text:list-item>
          <text:p text:style-name="P32">żołnierze odbywający zasadniczą służbę wojskową, przeszkolenie wojskowe, ćwiczenia wojskowe,, oraz pełniący służbę kandydacką, służbę przygotowawczą lub służbę wojskową w razie ogłoszenia mobilizacji i w czasie wojny, o ile nie podlegają obowiązkowi ubezpieczenia z innego tytułu , </text:p>
        </text:list-item>
      </text:list>
      <text:p text:style-name="P12"><text:s/></text:p>
      <text:list xml:id="list35325407" text:style-name="L3">
        <text:list-item>
          <text:p text:style-name="P33">poborowi odbywający służbę zastępczą, </text:p>
        </text:list-item>
      </text:list>
      <text:p text:style-name="P12"/>
      <text:list xml:id="list35333601" text:continue-numbering="true" text:style-name="L3">
        <text:list-item>
          <text:p text:style-name="P33">osoby podlegające kwalifikacji wojskowej pełniące służbę w Policji, Straży Granicznej i Biurze Ochrony Rządu, </text:p>
        </text:list-item>
      </text:list>
      <text:p text:style-name="P12"/>
      <text:list xml:id="list35349266" text:continue-numbering="true" text:style-name="L3">
        <text:list-item>
          <text:p text:style-name="P33">żołnierze zawodowi oraz żołnierze odbywający nadterminową zasadniczą służbę wojskową i służbę okresową, </text:p>
        </text:list-item>
      </text:list>
      <text:p text:style-name="P12"/>
      <text:list xml:id="list35333401" text:continue-numbering="true" text:style-name="L3">
        <text:list-item>
          <text:p text:style-name="P33">policjanci, </text:p>
        </text:list-item>
      </text:list>
      <text:p text:style-name="P12"/>
      <text:list xml:id="list35336297" text:continue-numbering="true" text:style-name="L3">
        <text:list-item>
          <text:p text:style-name="P33">funkcjonariusze Agencji Bezpieczeństwa Wewnętrznego, </text:p>
        </text:list-item>
      </text:list>
      <text:p text:style-name="P12"/>
      <text:list xml:id="list35332034" text:continue-numbering="true" text:style-name="L3">
        <text:list-item>
          <text:p text:style-name="P33">funkcjonariusze Agencji Wywiadu, </text:p>
        </text:list-item>
      </text:list>
      <text:p text:style-name="P12"/>
      <text:list xml:id="list35343757" text:continue-numbering="true" text:style-name="L3">
        <text:list-item>
          <text:p text:style-name="P33">funkcjonariusze Centralnego Biura Antykorupcyjnego, </text:p>
        </text:list-item>
      </text:list>
      <text:p text:style-name="P12"/>
      <text:list xml:id="list35324311" text:continue-numbering="true" text:style-name="L3">
        <text:list-item>
          <text:p text:style-name="P33">funkcjonariusze Kontrwywiadu Wojskowego </text:p>
        </text:list-item>
      </text:list>
      <text:p text:style-name="P12"><text:s/></text:p>
      <text:list xml:id="list35330031" text:style-name="L4">
        <text:list-item>
          <text:p text:style-name="P34">funkcjonariusze Służby Wywiadu Wojskowego </text:p>
        </text:list-item>
      </text:list>
      <text:p text:style-name="P12"/>
      <text:list xml:id="list35347051" text:continue-numbering="true" text:style-name="L4">
        <text:list-item>
          <text:p text:style-name="P34">funkcjonariusze Biura Ochrony Rządu, </text:p>
        </text:list-item>
      </text:list>
      <text:p text:style-name="P12"/>
      <text:list xml:id="list35334534" text:continue-numbering="true" text:style-name="L4">
        <text:list-item>
          <text:p text:style-name="P34">funkcjonariusze Straży Granicznej, </text:p>
        </text:list-item>
      </text:list>
      <text:p text:style-name="P12"/>
      <text:list xml:id="list35341859" text:continue-numbering="true" text:style-name="L4">
        <text:list-item>
          <text:p text:style-name="P34">funkcjonariusze Służby Celnej, </text:p>
        </text:list-item>
      </text:list>
      <text:p text:style-name="P12"/>
      <text:list xml:id="list35343983" text:continue-numbering="true" text:style-name="L4">
        <text:list-item>
          <text:p text:style-name="P34">funkcjonariusze Służby Więziennej </text:p>
        </text:list-item>
      </text:list>
      <text:p text:style-name="P12"><text:soft-page-break/></text:p>
      <text:list xml:id="list35350348" text:continue-numbering="true" text:style-name="L4">
        <text:list-item>
          <text:p text:style-name="P34">funkcjonariusze Państwowej Straży Pożarnej, </text:p>
        </text:list-item>
      </text:list>
      <text:p text:style-name="P12"><text:s/></text:p>
      <text:list xml:id="list35323776" text:style-name="L5">
        <text:list-item>
          <text:p text:style-name="P35">posłowie pobierający uposażenia poselskie oraz senatorowie pobierający uposażenie senatorskie, </text:p>
        </text:list-item>
      </text:list>
      <text:p text:style-name="P12"/>
      <text:list xml:id="list35349224" text:continue-numbering="true" text:style-name="L5">
        <text:list-item>
          <text:p text:style-name="P35">sędziowie i prokuratorzy, </text:p>
        </text:list-item>
      </text:list>
      <text:p text:style-name="P12"/>
      <text:list xml:id="list35343163" text:continue-numbering="true" text:style-name="L5">
        <text:list-item>
          <text:p text:style-name="P35">ławnicy sądowi, niepodlegający obowiązkowi ubezpieczenia zdrowotnego z innego tytułu </text:p>
        </text:list-item>
      </text:list>
      <text:p text:style-name="P12"><text:s/></text:p>
      <text:list xml:id="list35315651" text:style-name="L6">
        <text:list-item>
          <text:p text:style-name="P36">osoby pobierające emeryturę lub rentę, osoby w stanie spoczynku pobierające uposażenie lub uposażenie rodzinne oraz osoby pobierające uposażenie po zwolnieniu ze służby lub świadczenie pieniężne o takim samym charakterze, </text:p>
        </text:list-item>
      </text:list>
      <text:p text:style-name="P12"><text:s/></text:p>
      <text:list xml:id="list35318163" text:style-name="L7">
        <text:list-item>
          <text:p text:style-name="P37">uczniowie oraz słuchacze zakładów kształcenia nauczycieli w rozumieniu przepisów o systemie oświaty niepodlegający obowiązkowi ubezpieczenia zdrowotnego z innego tytułu, </text:p>
        </text:list-item>
      </text:list>
      <text:p text:style-name="P12"/>
      <text:list xml:id="list35338191" text:continue-numbering="true" text:style-name="L7">
        <text:list-item>
          <text:p text:style-name="P37">dzieci przebywające w placówkach pełniących funkcje resocjalizacyjne, wychowawcze lub opiekuńcze lub w domach pomocy społecznej niepodlegające obowiązkowi ubezpieczenia zdrowotnego z innego tytułu , </text:p>
        </text:list-item>
      </text:list>
      <text:p text:style-name="P9"/>
      <text:list xml:id="list35331228" text:continue-numbering="true" text:style-name="L7">
        <text:list-item>
          <text:p text:style-name="P37">dzieci do czasu rozpoczęcia realizacji obowiązku szkolnego nieprzebywające w placówkach, o których mowa w pkt.18, niepodlegające obowiązkowi ubezpieczenia zdrowotnego z innego tytułu, z zastrzeżeniem art. 81 ust. 8 pkt 3. </text:p>
        </text:list-item>
      </text:list>
      <text:p text:style-name="P14"/>
      <text:list xml:id="list35347722" text:continue-numbering="true" text:style-name="L7">
        <text:list-item>
          <text:p text:style-name="P39">studenci i uczestnicy studiów doktoranckich, niepodlegający obowiązkowi ubezpieczenia zdrowotnego z innego tytułu, z wyłączeniem osób, o których mowa w art. 3 ust. 2 pkt 1, </text:p>
        </text:list-item>
      </text:list>
      <text:p text:style-name="P12"/>
      <text:list xml:id="list35341295" text:continue-numbering="true" text:style-name="L7">
        <text:list-item>
          <text:p text:style-name="P37">alumni wyższych seminariów duchownych i teologicznych, postulanci, nowicjusze i junioryści zakonów męskich i żeńskich i ich odpowiedników, z wyłączeniem osób, o których mowa w art.3 ust. 2 pkt 2, </text:p>
        </text:list-item>
      </text:list>
      <text:p text:style-name="P12"/>
      <text:list xml:id="list35354788" text:continue-numbering="true" text:style-name="L7">
        <text:list-item>
          <text:p text:style-name="P37">słuchacze Krajowej Szkoły Administracji Publicznej, </text:p>
        </text:list-item>
      </text:list>
      <text:p text:style-name="P12"/>
      <text:list xml:id="list35338391" text:continue-numbering="true" text:style-name="L7">
        <text:list-item>
          <text:p text:style-name="P37">osoby pobierające stypendium sportowe po ukończeniu 15 roku życia, niepodlegające obowiązkowi ubezpieczenia zdrowotnego z innego tytułu, </text:p>
        </text:list-item>
      </text:list>
      <text:p text:style-name="P12"/>
      <text:list xml:id="list35344390" text:continue-numbering="true" text:style-name="L7">
        <text:list-item>
          <text:p text:style-name="P37">bezrobotni niepodlegający obowiązkowi ubezpieczenia zdrowotnego z innego tytułu, </text:p>
        </text:list-item>
      </text:list>
      <text:p text:style-name="P12"/>
      <text:list xml:id="list35352469" text:continue-numbering="true" text:style-name="L7">
        <text:list-item>
          <text:p text:style-name="P37">osoby pobierające stypendium w okresie odbywania szkolenia, stażu lub przygotowania zawodowego dorosłych, na które zostały skierowane przez podmiot inny niż powiatowy urząd pracy, niepodlegające obowiązkowi ubezpieczenia zdrowotnego z innego tytułu </text:p>
        </text:list-item>
      </text:list>
      <text:p text:style-name="P12"/>
      <text:list xml:id="list35347527" text:continue-numbering="true" text:style-name="L7">
        <text:list-item>
          <text:p text:style-name="P37">osoby pobierające zasiłek przedemerytalny lub świadczenie przedemerytalne oraz osoby nie pobierające zasiłku przedemerytalnego lub świadczenia przedemerytalnego z przyczyn określonych w art. 27 ust. 1 pkt 3-6 i ust. 2 ustawy z 14 grudnia 1994 r. o zatrudnieniu i przeciwdziałaniu bezrobociu (Dz.U. z 2003 r. nr 58, poz .514 z późn. zm.) niepodlegające obowiązkowi ubezpieczenia zdrowotnego z innego tytułu, </text:p>
        </text:list-item>
      </text:list>
      <text:p text:style-name="P12"/>
      <text:list xml:id="list35355967" text:continue-numbering="true" text:style-name="L7">
        <text:list-item>
          <text:p text:style-name="P37">osoby pobierające zasiłek stały z pomocy społecznej, niepodlegające obowiązkowi ubezpieczenia zdrowotnego z innego tytułu, </text:p>
        </text:list-item>
      </text:list>
      <text:p text:style-name="P12"/>
      <text:list xml:id="list35342750" text:continue-numbering="true" text:style-name="L7">
        <text:list-item>
          <text:p text:style-name="P37">osoby, które uzyskały w Rzeczypospolitej Polskiej status uchodźcy lub ochronę uzupełniającą objęte indywidualnym programem integracji na podstawie przepisów o pomocy społecznej, niepodlegający obowiązkowi ubezpieczenia zdrowotnego z innego tytułu, </text:p>
        </text:list-item>
      </text:list>
      <text:p text:style-name="P12"/>
      <text:list xml:id="list35350882" text:continue-numbering="true" text:style-name="L7">
        <text:list-item>
          <text:p text:style-name="P37">osoby pobierające świadczenie pielęgnacyjne lub dodatek do zasiłku rodzinnego z tytułu samotnego wychowywania dziecka i utraty prawa do zasiłku dla bezrobotnych na skutek upływu ustawowego okresu jego pobierania przyznane na podstawie przepisów o świadczeniach rodzinnych, niepodlegające obowiązkowi ubezpieczenia zdrowotnego z innego tytułu, </text:p>
        </text:list-item>
      </text:list>
      <text:p text:style-name="P12"/>
      <text:list xml:id="list35324769" text:continue-numbering="true" text:style-name="L7">
        <text:list-item>
          <text:p text:style-name="P38"><text:span text:style-name="T1">osoby bezdomne wychodzące z bezdomności niepodlegające obowiązkowi ubezpieczenia zdrowotnego z </text:span><text:span text:style-name="T1">innego tytułu, </text:span></text:p>
        </text:list-item>
      </text:list>
      <text:p text:style-name="P12"/>
      <text:list xml:id="list35353007" text:continue-numbering="true" text:style-name="L7">
        <text:list-item>
          <text:p text:style-name="P37">osoby objęte indywidualnym programem zatrudnienia socjalnego lub realizujące kontrakt socjalny, niepodlegajace obowiązkowi ubezpieczenia zdrowotnego z innego tytułu, </text:p>
        </text:list-item>
      </text:list>
      <text:p text:style-name="P12"/>
      <text:list xml:id="list35338579" text:continue-numbering="true" text:style-name="L7">
        <text:list-item>
          <text:p text:style-name="P37">kombatanci i osoby represjonowane niepodlegający ubezpieczeniu społecznemu w Rzeczypospolitej Polskiej lub niepobierający emerytury lub renty, </text:p>
        </text:list-item>
      </text:list>
      <text:p text:style-name="P12"/>
      <text:list xml:id="list35329131" text:continue-numbering="true" text:style-name="L7">
        <text:list-item>
          <text:p text:style-name="P37">cywilne niewidome ofiary działań wojennych niepodlegające obowiązkowi ubezpieczenia zdrowotnego z innego tytułu, </text:p>
        </text:list-item>
      </text:list>
      <text:p text:style-name="P12"><text:soft-page-break/></text:p>
      <text:list xml:id="list35352587" text:continue-numbering="true" text:style-name="L7">
        <text:list-item>
          <text:p text:style-name="P37">osoby korzystające z urlopu wychowawczego niepodlegające obowiązkowi ubezpieczenia zdrowotnego z innego tytułu, </text:p>
        </text:list-item>
      </text:list>
      <text:p text:style-name="P12"/>
      <text:list xml:id="list35343793" text:continue-numbering="true" text:style-name="L7">
        <text:list-item>
          <text:p text:style-name="P37">osoby uprawnione do świadczeń alimentacyjnych na podstawie ugody sądowej lub prawomocnego orzeczenia sądu niepodlegające obowiązkowi ubezpieczenia zdrowotnego z innego tytułu, </text:p>
        </text:list-item>
      </text:list>
      <text:p text:style-name="P12"/>
      <text:list xml:id="list35356067" text:continue-numbering="true" text:style-name="L7">
        <text:list-item>
          <text:p text:style-name="P37">rolnicy i ich domownicy, którzy nie podlegają ubezpieczeniu społecznemu rolników z mocy ustawy z dnia 20 grudnia 1990r. o ubezpieczeniu społecznym rolników niepodlegający obowiązkowi ubezpieczenia zdrowotnego na podstawie pkt. 1-33 i 35, </text:p>
        </text:list-item>
      </text:list>
      <text:p text:style-name="P12"/>
      <text:list xml:id="list35324880" text:continue-numbering="true" text:style-name="L7">
        <text:list-item>
          <text:p text:style-name="P37">członkowie rad nadzorczych posiadający miejsce zamieszkania na terytorium Rzeczypospolitej Polskiej </text:p>
        </text:list-item>
      </text:list>
      <text:p text:style-name="P9"/>
      <text:list xml:id="list35331376" text:continue-numbering="true" text:style-name="L7">
        <text:list-item>
          <text:p text:style-name="P37">aplikanci Krajowej Szkoły Sądownictwa i Prokuratury </text:p>
        </text:list-item>
      </text:list>
      <text:p text:style-name="P14"/>
      <text:p text:style-name="P10">Uwaga! </text:p>
      <text:p text:style-name="P10">Zgodnie z art. 82 ust. 6 i 7 ustawy, w przypadku zbiegu tytułów do objęcia obowiązkiem ubezpieczenia zdrowotnego, o którym mowa w art. 66 ust. 1, składka finansowana z budżetu państwa jest opłacana tylko wtedy, gdy nie ma innej podstawy do objęcia obowiązkiem ubezpieczenia zdrowotnego. W takim przypadku ubezpieczony ma obowiązek poinformować płatnika składek o opłacaniu składek z innego tytułu do objęcia obowiązkiem ubezpieczenia zdrowotnego. </text:p>
      <text:p text:style-name="P10">W przypadku zbiegu tytułów do objęcia obowiązkiem ubezpieczenia zdrowotnego, o którym mowa w art. 66 ust. 1, gdy w ramach każdego z tytułów składka finansowana jest z budżetu państwa, składka jest opłacana wyłącznie z tytułu, który powstał najwcześniej. Jeżeli tytuły powstały równocześnie, składka jest opłacana z pierwszego zgłoszonego tytułu do objęcia ubezpieczeniem zdrowotnym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17:13.36</meta:creation-date>
    <dc:date>2012-11-15T15:17:23.28</dc:date>
    <meta:editing-duration>PT00H00M1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4" meta:paragraph-count="86" meta:word-count="1130" meta:character-count="10069"/>
  </office:meta>
</office:document-meta>
</file>