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, Arial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language="pl" fo:country="PL" style:language-asian="ja" style:country-asian="JP" style:language-complex="fa" style:country-complex="IR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11.5pt" fo:language="pl" fo:country="PL" style:text-underline-style="none" fo:font-weight="bold" style:font-name-asian="Arial1" style:font-size-asian="11.5pt" style:language-asian="ja" style:country-asian="JP" style:font-weight-asian="bold" style:font-name-complex="Arial1" style:font-size-complex="11.5pt" style:language-complex="fa" style:country-complex="IR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Arial1" fo:font-size="11.5pt" fo:language="pl" fo:country="PL" style:text-underline-style="none" fo:font-weight="normal" style:font-name-asian="Arial1" style:font-size-asian="11.5pt" style:language-asian="ja" style:country-asian="JP" style:font-weight-asian="normal" style:font-name-complex="Arial1" style:font-size-complex="11.5pt" style:language-complex="fa" style:country-complex="IR" style:font-weight-complex="normal"/>
    </style:style>
    <style:style style:name="P4" style:family="paragraph" style:parent-style-name="Default">
      <style:paragraph-properties style:text-autospace="none"/>
      <style:text-properties style:font-name="Arial1" fo:font-size="8pt" fo:language="pl" fo:country="PL" style:font-name-asian="Arial1" style:font-size-asian="8pt" style:language-asian="ja" style:country-asian="JP" style:font-name-complex="Arial1" style:font-size-complex="8pt" style:language-complex="fa" style:country-complex="IR"/>
    </style:style>
    <style:style style:name="P5" style:family="paragraph" style:parent-style-name="Default">
      <style:paragraph-properties style:text-autospace="none"/>
      <style:text-properties style:text-line-through-style="none" style:font-name="Arial1" fo:font-size="10pt" fo:language="pl" fo:country="PL" style:text-underline-style="none" fo:font-weight="normal" style:font-name-asian="Arial1" style:font-size-asian="10pt" style:language-asian="ja" style:country-asian="JP" style:font-weight-asian="normal" style:font-name-complex="Arial1" style:font-size-complex="10pt" style:language-complex="fa" style:country-complex="IR" style:font-weight-complex="normal"/>
    </style:style>
    <style:style style:name="P6" style:family="paragraph" style:parent-style-name="Default" style:list-style-name="RTF_5f_Num_20_3">
      <style:paragraph-properties fo:margin-left="0cm" fo:margin-right="0cm" fo:text-indent="0cm" style:auto-text-indent="false" style:text-autospace="none"/>
      <style:text-properties fo:color="#000000" style:text-line-through-style="none" style:font-name="Arial1" fo:font-size="11.5pt" fo:language="pl" fo:country="PL" style:text-underline-style="none" fo:font-weight="normal" style:font-name-asian="Arial1" style:font-size-asian="11.5pt" style:language-asian="ja" style:country-asian="JP" style:font-weight-asian="normal" style:font-name-complex="Arial1" style:font-size-complex="11.5pt" style:language-complex="fa" style:country-complex="IR" style:font-weight-complex="normal"/>
    </style:style>
    <style:style style:name="P7" style:family="paragraph" style:parent-style-name="Default">
      <style:paragraph-properties fo:margin-left="0cm" fo:margin-right="0cm" fo:text-indent="0cm" style:auto-text-indent="false" style:text-autospace="none"/>
      <style:text-properties style:text-line-through-style="none" style:font-name="Arial1" fo:font-size="10pt" fo:language="pl" fo:country="PL" style:text-underline-style="none" fo:font-weight="normal" style:font-name-asian="Arial1" style:font-size-asian="10pt" style:language-asian="ja" style:country-asian="JP" style:font-weight-asian="normal" style:font-name-complex="Arial1" style:font-size-complex="10pt" style:language-complex="fa" style:country-complex="IR" style:font-weight-complex="normal"/>
    </style:style>
    <style:style style:name="P8" style:family="paragraph" style:parent-style-name="Default">
      <style:paragraph-properties fo:margin-left="0cm" fo:margin-right="0cm" fo:text-indent="0cm" style:auto-text-indent="false" style:text-autospace="none"/>
      <style:text-properties style:text-line-through-style="none" style:font-name="Wingdings" fo:font-size="10pt" fo:language="pl" fo:country="PL" style:text-underline-style="none" fo:font-weight="normal" style:font-name-asian="Wingdings" style:font-size-asian="10pt" style:language-asian="ja" style:country-asian="JP" style:font-weight-asian="normal" style:font-name-complex="Wingdings" style:font-size-complex="10pt" style:language-complex="fa" style:country-complex="IR" style:font-weight-complex="normal"/>
    </style:style>
    <style:style style:name="P9" style:family="paragraph" style:parent-style-name="Default">
      <style:paragraph-properties fo:margin-left="0cm" fo:margin-right="0cm" fo:margin-top="0cm" fo:margin-bottom="0.513cm" fo:text-align="justify" style:justify-single-word="false" fo:text-indent="0cm" style:auto-text-indent="false" style:text-autospace="none"/>
      <style:text-properties fo:color="#000000" style:text-line-through-style="none" style:font-name="Arial1" fo:font-size="10pt" fo:language="pl" fo:country="PL" style:text-underline-style="none" fo:font-weight="bold" style:font-name-asian="Arial1" style:font-size-asian="10pt" style:language-asian="ja" style:country-asian="JP" style:font-weight-asian="bold" style:font-name-complex="Arial1" style:font-size-complex="10pt" style:language-complex="fa" style:country-complex="IR" style:font-weight-complex="bold"/>
    </style:style>
    <style:style style:name="P10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Arial1" fo:font-size="12pt" fo:language="pl" fo:country="PL" style:text-underline-style="none" fo:font-weight="bold" style:font-name-asian="Arial1" style:font-size-asian="12pt" style:language-asian="ja" style:country-asian="JP" style:font-weight-asian="bold" style:font-name-complex="Arial1" style:font-size-complex="12pt" style:language-complex="fa" style:country-complex="IR" style:font-weight-complex="bold"/>
    </style:style>
    <style:style style:name="P1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1.5pt" fo:language="pl" fo:country="PL" style:text-underline-style="none" fo:font-weight="normal" style:font-name-asian="Arial1" style:font-size-asian="11.5pt" style:language-asian="ja" style:country-asian="JP" style:font-weight-asian="normal" style:font-name-complex="Arial1" style:font-size-complex="11.5pt" style:language-complex="fa" style:country-complex="IR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1" fo:font-size="11.5pt" fo:language="pl" fo:country="PL" style:text-underline-style="none" fo:font-weight="normal" style:font-name-asian="Arial1" style:font-size-asian="11.5pt" style:language-asian="ja" style:country-asian="JP" style:font-weight-asian="normal" style:font-name-complex="Arial1" style:font-size-complex="11.5pt" style:language-complex="fa" style:country-complex="IR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font-name="Arial1" fo:font-size="11pt" fo:language="pl" fo:country="PL" style:text-underline-style="none" fo:font-weight="normal" style:font-name-asian="Arial1" style:font-size-asian="11pt" style:language-asian="ja" style:country-asian="JP" style:font-weight-asian="normal" style:font-name-complex="Arial1" style:font-size-complex="11pt" style:language-complex="fa" style:country-complex="IR" style:font-weight-complex="normal"/>
    </style:style>
    <style:style style:name="P14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font-name="Arial1" fo:font-size="10pt" fo:language="pl" fo:country="PL" style:text-underline-style="none" fo:font-weight="normal" style:font-name-asian="Arial1" style:font-size-asian="10pt" style:language-asian="ja" style:country-asian="JP" style:font-weight-asian="normal" style:font-name-complex="Arial1" style:font-size-complex="10pt" style:language-complex="fa" style:country-complex="IR" style:font-weight-complex="normal"/>
    </style:style>
    <style:style style:name="P15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Arial1" fo:font-size="10pt" fo:language="pl" fo:country="PL" style:text-underline-style="none" fo:font-weight="normal" style:font-name-asian="Arial1" style:font-size-asian="10pt" style:language-asian="ja" style:country-asian="JP" style:font-weight-asian="normal" style:font-name-complex="Arial1" style:font-size-complex="10pt" style:language-complex="fa" style:country-complex="IR" style:font-weight-complex="normal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Wingdings" fo:font-size="10pt" fo:language="pl" fo:country="PL" style:text-underline-style="none" fo:font-weight="normal" style:font-name-asian="Wingdings" style:font-size-asian="10pt" style:language-asian="ja" style:country-asian="JP" style:font-weight-asian="normal" style:font-name-complex="Wingdings" style:font-size-complex="10pt" style:language-complex="fa" style:country-complex="IR" style:font-weight-complex="normal"/>
    </style:style>
    <style:style style:name="P17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fo:break-before="page" style:text-autospace="none"/>
      <style:text-properties style:font-name="Arial1" fo:font-size="11pt" fo:language="pl" fo:country="PL" fo:font-weight="bold" style:font-name-asian="Arial1" style:font-size-asian="11pt" style:language-asian="ja" style:country-asian="JP" style:font-weight-asian="bold" style:font-name-complex="Arial1" style:font-size-complex="11pt" style:language-complex="fa" style:country-complex="IR" style:font-weight-complex="bold"/>
    </style:style>
    <style:style style:name="P18" style:family="paragraph" style:parent-style-name="Default">
      <style:paragraph-properties fo:margin-left="0.988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Arial1" fo:font-size="10pt" fo:language="pl" fo:country="PL" style:text-underline-style="none" fo:font-weight="normal" style:font-name-asian="Arial1" style:font-size-asian="10pt" style:language-asian="ja" style:country-asian="JP" style:font-weight-asian="normal" style:font-name-complex="Arial1" style:font-size-complex="10pt" style:language-complex="fa" style:country-complex="IR" style:font-weight-complex="normal"/>
    </style:style>
    <style:style style:name="P19" style:family="paragraph" style:parent-style-name="Default">
      <style:paragraph-properties fo:margin-left="0.741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1.5pt" fo:language="pl" fo:country="PL" style:text-underline-style="none" fo:font-weight="normal" style:font-name-asian="Arial1" style:font-size-asian="11.5pt" style:language-asian="ja" style:country-asian="JP" style:font-weight-asian="normal" style:font-name-complex="Arial1" style:font-size-complex="11.5pt" style:language-complex="fa" style:country-complex="IR" style:font-weight-complex="normal"/>
    </style:style>
    <style:style style:name="P20" style:family="paragraph" style:parent-style-name="Tekst_20_podstawowy_20_wciêt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Arial1" fo:font-size="10pt" fo:language="pl" fo:country="PL" style:text-underline-style="none" fo:font-weight="normal" style:font-name-asian="Arial1" style:font-size-asian="10pt" style:language-asian="ja" style:country-asian="JP" style:font-weight-asian="normal" style:font-name-complex="Arial1" style:font-size-complex="10pt" style:language-complex="fa" style:country-complex="IR" style:font-weight-complex="normal"/>
    </style:style>
    <style:style style:name="P21" style:family="paragraph" style:parent-style-name="Tekst_20_podstawowy">
      <style:paragraph-properties fo:margin-left="0.988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Arial1" fo:font-size="12pt" fo:language="pl" fo:country="PL" style:text-underline-style="none" fo:font-weight="bold" style:font-name-asian="Arial1" style:font-size-asian="12pt" style:language-asian="ja" style:country-asian="JP" style:font-weight-asian="bold" style:font-name-complex="Arial1" style:font-size-complex="12pt" style:language-complex="fa" style:country-complex="IR" style:font-weight-complex="bold"/>
    </style:style>
    <style:style style:name="P22" style:family="paragraph" style:parent-style-name="Tekst_20_podstawowy">
      <style:paragraph-properties fo:margin-left="0.741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1.5pt" fo:language="pl" fo:country="PL" style:text-underline-style="none" fo:font-weight="normal" style:font-name-asian="Arial1" style:font-size-asian="11.5pt" style:language-asian="ja" style:country-asian="JP" style:font-weight-asian="normal" style:font-name-complex="Arial1" style:font-size-complex="11.5pt" style:language-complex="fa" style:country-complex="IR" style:font-weight-complex="normal"/>
    </style:style>
    <style:style style:name="T1" style:family="text"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T2" style:family="text">
      <style:text-properties fo:color="#000000" style:text-line-through-style="none" style:font-name="Arial1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fo:language="pl" fo:country="PL" style:language-asian="ja" style:country-asian="JP" style:language-complex="fa" style:country-complex="IR"/>
    </style:style>
    <style:style style:name="T4" style:family="text">
      <style:text-properties style:language-asian="ja" style:country-asian="JP" style:language-complex="fa" style:country-complex="I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1 </text:p>
      <text:p text:style-name="P10">OŚWIADCZENIE </text:p>
      <text:p text:style-name="P21">dla celów ustalenia obowiązku ubezpieczeń społecznych </text:p>
      <text:p text:style-name="P1"><text:span text:style-name="T1"><text:tab/></text:span><text:span text:style-name="T2"><text:tab/><text:tab/>osoby przebywającej na urlopie wychowawczym*</text:span></text:p>
      <text:p text:style-name="P2"/>
      <text:p text:style-name="P18">(wypełnia ubezpieczony na podstawie art. 36 ust. 2a ustawy z dnia 13 października 1998 r. o systemie ubezpieczeń społecznych – Dz. U. z 2009r. Nr 205, poz. 1585, z późn. zm.) </text:p>
      <text:p text:style-name="P3"/>
      <text:p text:style-name="P11">Nazwisko....................................................................................................................................... </text:p>
      <text:p text:style-name="P11"/>
      <text:p text:style-name="P11">Imię............................................................................................................................................... </text:p>
      <text:p text:style-name="P11"/>
      <text:p text:style-name="P11">Data urodzenia...............................PESEL................................................................................... </text:p>
      <text:p text:style-name="P11"/>
      <text:p text:style-name="P11">NIP.................................., seria i nr dok. tożsamości: dowód -paszport*/..................................... </text:p>
      <text:p text:style-name="P11"/>
      <text:p text:style-name="P11">Miejsce zamieszkania................................................................................................................... </text:p>
      <text:p text:style-name="P11"/>
      <text:p text:style-name="P11">...................................................................................................................................................... </text:p>
      <text:p text:style-name="P11">Oświadczam, że: </text:p>
      <text:list xml:id="list35385580" text:style-name="RTF_5f_Num_20_3">
        <text:list-item>
          <text:p text:style-name="P6"/>
        </text:list-item>
      </text:list>
      <text:p text:style-name="P3">mam ustalone prawo do emerytury Tak /Nie*/ </text:p>
      <text:p text:style-name="P12"/>
      <text:p text:style-name="P3">mam ustalone prawo do renty (**) Tak/ Nie*/ </text:p>
      <text:p text:style-name="P3"/>
      <text:p text:style-name="P22">jeśli tak, podać od kiedy oraz numer decyzji.......................................................................... </text:p>
      <text:p text:style-name="P19">................................................................................................................................................ </text:p>
      <text:p text:style-name="P19"/>
      <text:p text:style-name="P19">- posiadam inny tytuł/y do ubezpieczeń społecznych Tak /Nie*/ </text:p>
      <text:p text:style-name="P19">jeśli tak, podać jaki.................................................................................................................. </text:p>
      <text:p text:style-name="P19">jeśli tak, podać okres/y (od kiedy do kiedy)............................................................................ </text:p>
      <text:p text:style-name="P19">................................................................................................................................................ </text:p>
      <text:p text:style-name="P19"/>
      <text:p text:style-name="P19"/>
      <text:p text:style-name="P19">O wszelkich zmianach w stosunku do danych zawartych w niniejszym oświadczeniu zobowiązuję się niezwłocznie powiadomić płatnika składek. </text:p>
      <text:p text:style-name="P19"/>
      <text:p text:style-name="P19"/>
      <text:p text:style-name="P11">............................................... . <text:s text:c="40"/>....................................................... </text:p>
      <text:p text:style-name="P11"><text:s text:c="11"/>(Data ) <text:s text:c="90"/>(Podpis) </text:p>
      <text:p text:style-name="P11"/>
      <text:p text:style-name="P11">(*) niepotrzebne skreślić </text:p>
      <text:p text:style-name="P11">(**) z wyjątkiem rent przyznanych na podstawie przepisów prawa cywilnego </text:p>
      <text:p text:style-name="P11">(np. renta wyrównawcza) oraz rent socjalnych przyznawanych na podstawie przepisów ustawy z dnia 27 czerwca 2003 r. o rencie socjalnej (Dz.U. nr 135, poz. 1268 z późn. zm.). </text:p>
      <text:p text:style-name="P4"/>
      <text:p text:style-name="P17">Pouczenie </text:p>
      <text:p text:style-name="P13"/>
      <text:p text:style-name="P14">Ubezpieczenia emerytalne i rentowe </text:p>
      <text:p text:style-name="P14"/>
      <text:p text:style-name="P15">Zgodnie art. 9 ust. 6 ustawy z dnia 13 października 1998 r. o systemie ubezpieczeń społecznych (Dz.U.z 2009r. nr 205, poz.1585 z późn. zm.) osoby przebywające na urlopach podlegają obowiązkowo ubezpieczeniom emerytalnemu i rentowym, jeżeli nie mają ustalonego prawa do emerytury lub renty i nie mają innych tytułów rodzących obowiązek ubezpieczeń społecznych. </text:p>
      <text:p text:style-name="P15">Przez inny tytuł nie należy rozumieć tytułu, z którego dana osoba nabyła prawo do urlopu wychowawczego. </text:p>
      <text:p text:style-name="P15">W świetle powyższego: </text:p>
      <text:p text:style-name="P7">1) </text:p>
      <text:p text:style-name="P5">osoba przebywająca na urlopie wychowawczym mająca ustalone prawo do emerytury lub renty nie podlega ubezpieczeniom emerytalnemu i rentowym, </text:p>
      <text:p text:style-name="P7">2) </text:p>
      <text:p text:style-name="P5">osoba przebywająca na urlopie wychowawczym nie podlega ubezpieczeniom emerytalnemu i rentowym, jeżeli: </text:p>
      <text:p text:style-name="P8"> </text:p>
      <text:p text:style-name="P5">pozostaje w stosunku pracy (dotyczy przypadków, gdy osoba przebywająca na urlopie wychowawczym albo pobierająca zasiłek macierzyński podejmuje w tym okresie zatrudnienie w oparciu o umowę o pracę u własnego lub innego pracodawcy) </text:p>
      <text:p text:style-name="P8"> </text:p>
      <text:p text:style-name="P5">wykonuje umowę o pracę nakładczą </text:p>
      <text:p text:style-name="P8"> </text:p>
      <text:p text:style-name="P5">jest członkiem rsp lub skr </text:p>
      <text:p text:style-name="P8"> </text:p>
      <text:p text:style-name="P5">wykonuje umowę agencyjną lub umowę zlecenia albo inną umowę o świadczenie usług, do której zgodnie z Kodeksem cywilnym stosuje się przepisy dotyczące zlecenia </text:p>
      <text:p text:style-name="P8"> </text:p>
      <text:p text:style-name="P5">prowadzi pozarolniczą działalność </text:p>
      <text:p text:style-name="P8"> </text:p>
      <text:p text:style-name="P5">współpracuje przy wykonywaniu umowy agencyjnej lub zlecenia albo innej umowy o świadczenie usług, do której zgodnie z Kodeksem cywilnym stosuje się przepisy dotyczące zlecenia </text:p>
      <text:p text:style-name="P8"> </text:p>
      <text:p text:style-name="P5">współpracuje przy prowadzeniu pozarolniczej działalności </text:p>
      <text:p text:style-name="P8"> </text:p>
      <text:p text:style-name="P5">pobiera uposażenie posła lub senatora </text:p>
      <text:p text:style-name="P8"> </text:p>
      <text:p text:style-name="P5">pobiera stypendium sportowe </text:p>
      <text:p text:style-name="P8"> </text:p>
      <text:p text:style-name="P5">pobiera stypendium dla słuchaczy Krajowej Szkoły Administracji Publicznej </text:p>
      <text:p text:style-name="P8"> </text:p>
      <text:p text:style-name="P5">wykonuje pracę na podstawie skierowania w czasie odbywania kary lub tymczasowego aresztowania </text:p>
      <text:p text:style-name="P8"> </text:p>
      <text:p text:style-name="P5">posiada status duchownego </text:p>
      <text:p text:style-name="P8"> </text:p>
      <text:p text:style-name="P5">pozostaje w stosunku służbowym funkcjonariusza Służby Celnej </text:p>
      <text:p text:style-name="P16"> </text:p>
      <text:p text:style-name="P5">odbywa ćwiczenia wojskowe </text:p>
      <text:p text:style-name="P5"/>
      <text:p text:style-name="P15">Oznacza to, że jeżeli w okresie przebywania na urlopie wychowawczym osoba będzie wykonywała pracę na podstawie np. umowy agencyjnej, wówczas będzie podlegała ubezpieczeniom społecznym z tytułu wykonywania tej umowy. W okresie wykonywania umowy nie będzie podlegała natomiast ubezpieczeniom z tytułu przebywania na urlopie wychowawczym </text:p>
      <text:p text:style-name="P20">Osoba przebywająca na urlopie wychowawczym, która w trakcie trwania tego urlopu urodzi kolejne dziecko i nabywa tym samym prawo do zasiłku macierzyńskiego, podlega ubezpieczeniom emerytalnemu i rentowym z tytułu pobierania zasiłku macierzyńskiego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, Arial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Tekst_20_podstawowy" style:display-name="Tekst podstawow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ekst_20_podstawowy_20_wciêty" style:display-name="Tekst podstawowy wciêt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5T15:15:45.89</meta:creation-date>
    <dc:date>2012-11-15T15:28:44.98</dc:date>
    <meta:editing-duration>PT00H04M09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65" meta:word-count="508" meta:character-count="5093"/>
  </office:meta>
</office:document-meta>
</file>