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vantGarGotItcTEECon" svg:font-family="AvantGarGotItcTEECon, AvantGarGotItcTEECon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center" style:justify-single-word="false" fo:text-indent="-0.025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50%" fo:text-align="center" style:justify-single-word="false" fo:text-indent="-0.025cm" style:auto-text-indent="false">
        <style:tab-stops/>
      </style:paragraph-properties>
      <style:text-properties fo:color="#000000" style:font-name="Arial" fo:font-size="12pt" fo:font-weight="bold" style:font-name-asian="AvantGarGotItcTEECon" style:font-size-asian="12pt" style:font-weight-asian="bold" style:font-name-complex="AvantGarGotItcTEECon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1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11cm" style:auto-text-indent="false">
        <style:tab-stops/>
      </style:paragraph-properties>
      <style:text-properties fo:color="#000000" style:font-name="Arial" fo:font-size="12pt" fo:font-weight="normal" style:font-name-asian="AvantGarGotItcTEECon" style:font-size-asian="12pt" style:font-weight-asian="normal" style:font-name-complex="AvantGarGotItcTEECon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2pt" fo:font-weight="normal" style:font-name-asian="AvantGarGotItcTEECon" style:font-size-asian="12pt" style:font-weight-asian="normal" style:font-name-complex="AvantGarGotItcTEECon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fo:font-weight="normal" style:font-name-asian="AvantGarGotItcTEECon" style:font-size-asian="12pt" style:font-weight-asian="normal" style:font-name-complex="AvantGarGotItcTEECon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fo:font-weight="normal" style:font-name-asian="AvantGarGotItcTEECon" style:font-size-asian="10pt" style:font-weight-asian="normal" style:font-name-complex="AvantGarGotItcTEECon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weight="normal" style:font-name-asian="AvantGarGotItcTEECon" style:font-size-asian="10pt" style:font-weight-asian="normal" style:font-name-complex="AvantGarGotItcTEECon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italic" fo:font-weight="normal" style:font-name-asian="AvantGarGotItcTEECon" style:font-size-asian="10pt" style:font-style-asian="italic" style:font-weight-asian="normal" style:font-name-complex="AvantGarGotItcTEECon" style:font-size-complex="10pt" style:font-style-complex="italic" style:font-weight-complex="normal"/>
    </style:style>
    <style:style style:name="P11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weight="bold" style:font-name-asian="Arial Unicode MS" style:font-size-asian="12pt" style:font-weight-asian="bold" style:font-size-complex="12pt" style:font-style-complex="italic" style:font-weight-complex="bold"/>
    </style:style>
    <style:style style:name="P12" style:family="paragraph" style:parent-style-name="Normalny_20__28_Web_29_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Normalny_20__28_Web_29_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Arial" fo:font-size="12pt" style:font-name-asian="Arial Unicode MS" style:font-size-asian="12pt" style:font-size-complex="12pt"/>
    </style:style>
    <style:style style:name="P14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4pt" fo:font-weight="bold" style:font-name-asian="Arial Unicode MS" style:font-size-asian="14pt" style:font-weight-asian="bold" style:font-size-complex="14pt" style:font-style-complex="italic" style:font-weight-complex="bold"/>
    </style:style>
    <style:style style:name="P15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0pt" fo:font-style="italic" style:font-name-asian="Arial Unicode MS" style:font-size-asian="10pt" style:font-style-asian="italic" style:font-size-complex="10pt"/>
    </style:style>
    <style:style style:name="P16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2pt" fo:font-style="italic" style:font-name-asian="Arial Unicode MS" style:font-size-asian="12pt" style:font-style-asian="italic" style:font-size-complex="12pt" style:font-style-complex="italic"/>
    </style:style>
    <style:style style:name="P18" style:family="paragraph" style:parent-style-name="Normalny_20__28_Web_29_">
      <style:paragraph-properties fo:margin-top="0cm" fo:margin-bottom="0cm" fo:line-height="150%" fo:text-align="start" style:justify-single-word="false"/>
      <style:text-properties style:font-name="Arial" fo:font-size="12pt" fo:font-style="italic" style:font-name-asian="Arial Unicode MS" style:font-size-asian="12pt" style:font-style-asian="italic" style:font-size-complex="12pt"/>
    </style:style>
    <style:style style:name="P19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2pt" style:font-name-asian="Arial Unicode MS" style:font-size-asian="12pt" style:font-size-complex="12pt"/>
    </style:style>
    <style:style style:name="P20" style:family="paragraph" style:parent-style-name="Normalny_20__28_Web_29_">
      <style:paragraph-properties fo:margin-left="10.702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italic" style:font-name-asian="Arial Unicode MS" style:font-size-asian="12pt" style:font-style-asian="italic" style:font-size-complex="12pt" style:font-style-complex="italic"/>
    </style:style>
    <style:style style:name="P21" style:family="paragraph" style:parent-style-name="Standard" style:list-style-name="L2">
      <style:paragraph-properties fo:margin-left="0.961cm" fo:margin-right="0cm" fo:margin-top="0cm" fo:margin-bottom="0cm" fo:line-height="100%" fo:text-align="justify" style:justify-single-word="false" fo:text-indent="-0.217cm" style:auto-text-indent="false">
        <style:tab-stops/>
      </style:paragraph-properties>
    </style:style>
    <style:style style:name="P22" style:family="paragraph" style:parent-style-name="Normalny_20__28_Web_29_" style:master-page-name="Standard">
      <style:paragraph-properties fo:margin-left="9.991cm" fo:margin-right="0cm" fo:margin-top="0cm" fo:margin-bottom="0cm" style:line-height-at-least="0.176cm" fo:text-align="end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23" style:family="paragraph" style:parent-style-name="Normalny_20__28_Web_29_" style:list-style-name="L1">
      <style:paragraph-properties fo:margin-top="0cm" fo:margin-bottom="0cm" fo:line-height="150%" fo:text-align="start" style:justify-single-word="false">
        <style:tab-stops/>
      </style:paragraph-properties>
      <style:text-properties fo:color="#000000" style:font-name="Arial" fo:font-size="12pt" fo:font-style="italic" fo:font-weight="normal" style:font-name-asian="AvantGarGotItcTEECon" style:font-size-asian="12pt" style:font-style-asian="italic" style:font-weight-asian="normal" style:font-name-complex="AvantGarGotItcTEECon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Arial Unicode MS" style:font-size-asian="10pt" style:font-size-complex="10pt"/>
    </style:style>
    <style:style style:name="T3" style:family="text">
      <style:text-properties fo:font-size="10pt" fo:font-style="italic" style:font-name-asian="Arial Unicode MS" style:font-size-asian="10pt" style:font-style-asian="italic" style:font-size-complex="10pt"/>
    </style:style>
    <style:style style:name="T4" style:family="text">
      <style:text-properties fo:font-size="10pt" fo:font-style="italic" style:font-name-asian="Arial Unicode MS" style:font-size-asian="10pt" style:font-style-asian="italic" style:font-size-complex="10pt" style:font-style-complex="italic"/>
    </style:style>
    <style:style style:name="T5" style:family="text">
      <style:text-properties fo:color="#000000" style:text-position="super 58%" fo:font-weight="normal" style:font-name-asian="AvantGarGotItcTEECon" style:font-weight-asian="normal" style:font-name-complex="AvantGarGotItcTEECon" style:font-weight-complex="normal"/>
    </style:style>
    <style:style style:name="T6" style:family="text">
      <style:text-properties fo:color="#000000" fo:font-weight="bold" style:font-name-asian="AvantGarGotItcTEECon" style:font-weight-asian="bold" style:font-name-complex="AvantGarGotItcTEECon" style:font-weight-complex="bold"/>
    </style:style>
    <style:style style:name="T7" style:family="text">
      <style:text-properties fo:color="#000000" fo:font-weight="normal" style:font-name-asian="AvantGarGotItcTEECon" style:font-weight-asian="normal" style:font-name-complex="AvantGarGotItcTEECon" style:font-weight-complex="normal"/>
    </style:style>
    <style:style style:name="T8" style:family="text">
      <style:text-properties fo:color="#000000" style:font-name-asian="AvantGarGotItcTEECon" style:font-name-complex="AvantGarGotItcTEECon"/>
    </style:style>
    <style:style style:name="T9" style:family="text">
      <style:text-properties fo:color="#000000" fo:font-size="10pt" fo:font-style="italic" fo:font-weight="normal" style:font-name-asian="AvantGarGotItcTEECon" style:font-size-asian="10pt" style:font-style-asian="italic" style:font-weight-asian="normal" style:font-name-complex="AvantGarGotItcTEECon" style:font-size-complex="10pt" style:font-style-complex="italic" style:font-weight-complex="normal"/>
    </style:style>
    <style:style style:name="T10" style:family="text">
      <style:text-properties fo:color="#000000" style:font-name="Arial" fo:font-size="10pt" fo:font-weight="normal" style:font-name-asian="AvantGarGotItcTEECon" style:font-size-asian="10pt" style:font-weight-asian="normal" style:font-name-complex="AvantGarGotItcTEECon" style:font-size-complex="10pt" style:font-weight-complex="normal"/>
    </style:style>
    <style:style style:name="T11" style:family="text">
      <style:text-properties fo:color="#000000" style:font-name="Arial" fo:font-style="normal" style:text-underline-style="none" fo:font-weight="normal" fo:background-color="transparent" style:font-name-asian="AvantGarGotItcTEECon" style:font-style-asian="normal" style:font-weight-asian="normal" style:font-name-complex="AvantGarGotItcTEECon" style:font-style-complex="normal" style:font-weight-complex="normal"/>
    </style:style>
    <style:style style:name="T12" style:family="text">
      <style:text-properties style:font-name-asian="Arial Unicode MS"/>
    </style:style>
    <style:style style:name="T13" style:family="text">
      <style:text-properties fo:font-style="italic" style:font-name-asian="Arial Unicode MS" style:font-style-asian="italic" style:font-style-complex="italic"/>
    </style:style>
    <style:style style:name="T14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2">...............................................</text:span><text:span text:style-name="T2">(</text:span><text:span text:style-name="T4">miejscowość, data) <text:s text:c="6"/></text:span></text:p>
      <text:p text:style-name="P19">............................................................</text:p>
      <text:p text:style-name="P17"><text:s text:c="6"/><text:span text:style-name="T1"><text:s text:c="2"/>(imię i nazwisko pracownika)</text:span></text:p>
      <text:p text:style-name="P17"/>
      <text:p text:style-name="P19">............................................................</text:p>
      <text:p text:style-name="P16"><text:span text:style-name="T12"><text:s text:c="9"/></text:span><text:span text:style-name="T12"><text:s text:c="2"/>(</text:span><text:span text:style-name="T13">stanowisko, wydział)</text:span></text:p>
      <text:p text:style-name="P17"/>
      <text:p text:style-name="P17"/>
      <text:p text:style-name="P17"/>
      <text:p text:style-name="P17"/>
      <text:p text:style-name="P17"/>
      <text:p text:style-name="P11"><text:tab/><text:tab/><text:tab/><text:tab/><text:tab/><text:tab/><text:tab/><text:span text:style-name="T14">Prezydent</text:span></text:p>
      <text:p text:style-name="P14"><text:tab/><text:tab/><text:tab/><text:tab/><text:tab/><text:tab/><text:tab/>Miasta Lublin</text:p>
      <text:p text:style-name="P20"/>
      <text:p text:style-name="P1"><text:span text:style-name="T8"><text:s/></text:span><text:span text:style-name="T6">WNIOSEK O UDZIELENIE URLOPU RODZICIELSKIEGO </text:span></text:p>
      <text:p text:style-name="P2"/>
      <text:p text:style-name="P3"><text:span text:style-name="T7">Działając na podstawie art. 179</text:span><text:span text:style-name="T5">1</text:span><text:span text:style-name="T7"> § 1 Kodeksu pracy oraz § 2 ust. 1–2 rozporządzenia Ministra </text:span><text:span text:style-name="UM_5f_wyróżniony"><text:span text:style-name="T11">Rodziny, Pracy i Polityki Społecznej </text:span></text:span><text:span text:style-name="T7">w sprawie wniosków dotyczących uprawnień pracowników związanych z rodzicielstwem oraz dokumentów dołączanych do takich wniosków z dnia 8.12.2015 r., w związku z urodzeniem się mojego dziecka:</text:span></text:p>
      <text:p text:style-name="P4"/>
      <text:p text:style-name="P6">.............................................................................. w dniu ............................................. </text:p>
      <text:p text:style-name="P5"><text:span text:style-name="T7"><text:tab/></text:span><text:span text:style-name="T9">(imię i nazwisko dziecka) <text:tab/><text:tab/><text:tab/><text:tab/><text:tab/><text:tab/>(data urodzenia) </text:span></text:p>
      <text:p text:style-name="P5"><text:span text:style-name="T7">zwracam się z prośbą o udzielenie mi bezpośrednio po urlopie macierzyńskim urlopu rodzicielskiego w pełnym wymiarze wynikającym z art. 182</text:span><text:span text:style-name="T5">1a</text:span><text:span text:style-name="T7"> § 1 Kodeksu pracy tj. 32 tygodnie od dnia ................................. </text:span></text:p>
      <text:p text:style-name="P7"/>
      <text:p text:style-name="P18"/>
      <text:p text:style-name="P18"/>
      <text:p text:style-name="P13">..………......……………….. <text:s text:c="5"/></text:p>
      <text:p text:style-name="P12"><text:span text:style-name="T12"><text:tab/><text:tab/><text:tab/><text:tab/><text:tab/><text:tab/><text:tab/><text:tab/><text:tab/></text:span><text:span text:style-name="T2"> (</text:span><text:span text:style-name="T3">podpis pracownika) <text:s/></text:span></text:p>
      <text:p text:style-name="P15"/>
      <text:p text:style-name="P15"/>
      <text:p text:style-name="P15"><text:s/></text:p>
      <text:list xml:id="list34316950" text:style-name="L1">
        <text:list-header>
          <text:p text:style-name="P23"/>
        </text:list-header>
      </text:list>
      <text:p text:style-name="P8"/>
      <text:p text:style-name="P9"/>
      <text:p text:style-name="P9">Załączniki: </text:p>
      <text:list xml:id="list34345470" text:style-name="L2">
        <text:list-item>
          <text:p text:style-name="P21"><text:span text:style-name="T10">kopia skróconego odpisu aktu urodzenia dziecka (</text:span><text:span text:style-name="T10">oryginał </text:span><text:span text:style-name="T10">należy przedłożyć do wglądu w celu potwierdzenia kopii za zgodność z oryginałem)</text:span></text:p>
        </text:list-item>
      </text:list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vantGarGotItcTEECon" svg:font-family="AvantGarGotItcTEECon, AvantGarGotItcTEECon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176cm" fo:margin-bottom="0.176cm" style:text-autospace="non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vantGarGotItcTEECon" fo:language="pl" fo:country="PL" style:font-name-asian="AvantGarGotItcTEECon" style:language-asian="zh" style:country-asian="CN" style:font-name-complex="AvantGarGotItcTEECon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Arial Narrow" fo:font-size="10pt" fo:font-style="normal" fo:font-weight="normal" style:font-size-asian="10pt" style:font-style-asian="normal" style:font-weight-asian="normal" style:font-name-complex="Tahoma2" style:font-size-complex="10pt"/>
    </style:style>
    <style:style style:name="WW-Absatz-Standardschriftart111111" style:family="text"/>
    <style:style style:name="WW-Absatz-Standardschriftart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1cm" fo:margin-bottom="0.981cm" fo:margin-left="2.499cm" fo:margin-right="2.48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ÓR 29</dc:title>
    <meta:initial-creator>ezietek</meta:initial-creator>
    <meta:creation-date>2008-11-14T13:48:00</meta:creation-date>
    <dc:date>2016-03-11T14:15:58.38</dc:date>
    <meta:print-date>2016-02-29T09:23:45.05</meta:print-date>
    <meta:editing-cycles>50</meta:editing-cycles>
    <meta:editing-duration>PT578H04M27S</meta:editing-duration>
    <meta:generator>OpenOffice.org/3.2$Win32 OpenOffice.org_project/320m12$Build-9483</meta:generator>
    <meta:document-statistic meta:table-count="0" meta:image-count="0" meta:object-count="0" meta:page-count="1" meta:paragraph-count="17" meta:word-count="129" meta:character-count="1269"/>
  </office:meta>
</office:document-meta>
</file>