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DEE-BoldCond" svg:font-family="NimbusSanDEE-BoldCond"/>
    <style:font-face style:name="NimbusSanDEE-Regu" svg:font-family="NimbusSanDEE-Regu"/>
    <style:font-face style:name="NimbusSanDEE-ReguCond" svg:font-family="NimbusSanDEE-ReguCon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vantGarGotItcTEECon" svg:font-family="AvantGarGotItcTEECon, AvantGarGotItcTEECon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style:font-name-asian="Arial Unicode MS" style:font-size-asian="11pt" style:font-size-complex="11pt"/>
    </style:style>
    <style:style style:name="P3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P4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5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P7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</style:style>
    <style:style style:name="P8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weight="bold" style:font-name-asian="Arial Unicode MS" style:font-size-asian="13pt" style:font-weight-asian="bold" style:font-size-complex="13pt" style:font-style-complex="italic" style:font-weight-complex="bold"/>
    </style:style>
    <style:style style:name="P9" style:family="paragraph" style:parent-style-name="Normalny_20__28_Web_29_">
      <style:paragraph-properties fo:margin-left="10.795cm" fo:margin-right="0cm" fo:margin-top="0cm" fo:margin-bottom="0cm" fo:line-height="150%" fo:text-align="end" style:justify-single-word="false" fo:text-indent="0.445cm" style:auto-text-indent="false"/>
      <style:text-properties style:font-name="Arial" fo:font-size="11pt" style:font-name-asian="Arial Unicode MS" style:font-size-asian="11pt" style:font-size-complex="11pt"/>
    </style:style>
    <style:style style:name="P10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weight="bold" style:font-name-asian="Arial Unicode MS" style:font-size-asian="13pt" style:font-weight-asian="bold" style:font-size-complex="13pt" style:font-style-complex="italic" style:font-weight-complex="bold"/>
    </style:style>
    <style:style style:name="P11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NimbusSanDEE-ReguCond" fo:font-size="10pt" style:font-name-asian="NimbusSanDEE-ReguCond" style:font-size-asian="10pt" style:font-name-complex="NimbusSanDEE-ReguCond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NimbusSanDEE-ReguCond" style:font-size-asian="12pt" style:font-name-complex="NimbusSanDEE-ReguCond" style:font-size-complex="12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Arial2" fo:font-size="10pt" style:font-name-asian="NimbusSanDEE-ReguCon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style:font-name-asian="NimbusSanDEE-ReguCond" style:font-size-asian="12pt" style:font-name-complex="NimbusSanDEE-ReguCond" style:font-size-complex="12pt"/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" fo:font-size="12pt" style:font-name-asian="NimbusSanDEE-ReguCond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line-height="100%" fo:text-align="justify" style:justify-single-word="false" fo:text-indent="1.323cm" style:auto-text-indent="false" style:text-autospace="none"/>
      <style:text-properties style:font-name="Arial" fo:font-size="12pt" style:font-name-asian="NimbusSanDEE-ReguCond" style:font-size-asian="12pt" style:font-size-complex="12pt"/>
    </style:style>
    <style:style style:name="P19" style:family="paragraph" style:parent-style-name="Standard" style:list-style-name="L3">
      <style:paragraph-properties fo:margin-left="0.961cm" fo:margin-right="0cm" fo:margin-top="0cm" fo:margin-bottom="0cm" fo:line-height="100%" fo:text-align="justify" style:justify-single-word="false" fo:text-indent="-0.217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 style:list-style-name="L3">
      <style:paragraph-properties fo:margin-left="0.961cm" fo:margin-right="0cm" fo:margin-top="0cm" fo:margin-bottom="0cm" fo:line-height="100%" fo:text-align="justify" style:justify-single-word="false" fo:text-indent="-0.217cm" style:auto-text-indent="false">
        <style:tab-stops/>
      </style:paragraph-properties>
      <style:text-properties style:font-name="Arial" fo:font-size="10pt" fo:font-style="normal" style:font-name-asian="Arial Unicode MS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left="0.961cm" fo:margin-right="0cm" fo:margin-top="0cm" fo:margin-bottom="0cm" fo:line-height="100%" fo:text-align="justify" style:justify-single-word="false" fo:text-indent="-0.217cm" style:auto-text-indent="false">
        <style:tab-stops/>
      </style:paragraph-properties>
      <style:text-properties style:font-name="Arial2" fo:font-size="10pt" fo:font-style="normal" fo:font-weight="bold" style:font-name-asian="NimbusSanDEE-BoldCond" style:font-size-asian="10pt" style:font-style-asian="normal" style:font-weight-asian="bold" style:font-name-complex="NimbusSanDEE-BoldCond" style:font-size-complex="10pt" style:font-style-complex="normal" style:font-weight-complex="bold"/>
    </style:style>
    <style:style style:name="P22" style:family="paragraph" style:parent-style-name="Standard">
      <style:paragraph-properties fo:margin-left="0.961cm" fo:margin-right="0cm" fo:margin-top="0cm" fo:margin-bottom="0cm" fo:line-height="100%" fo:text-align="center" style:justify-single-word="false" fo:text-indent="-0.217cm" style:auto-text-indent="false">
        <style:tab-stops/>
      </style:paragraph-properties>
      <style:text-properties style:font-name="Arial2" fo:font-size="10pt" fo:font-style="normal" fo:font-weight="bold" style:font-name-asian="NimbusSanDEE-BoldCond" style:font-size-asian="10pt" style:font-style-asian="normal" style:font-weight-asian="bold" style:font-name-complex="NimbusSanDEE-BoldCond" style:font-size-complex="10pt" style:font-style-complex="normal" style:font-weight-complex="bold"/>
    </style:style>
    <style:style style:name="P23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-asian="Arial Unicode MS"/>
    </style:style>
    <style:style style:name="P24" style:family="paragraph" style:parent-style-name="Normalny_20__28_Web_29_" style:list-style-name="L2">
      <style:paragraph-properties fo:margin-top="0cm" fo:margin-bottom="0cm" fo:line-height="150%" fo:text-align="justify" style:justify-single-word="false"/>
      <style:text-properties style:font-name="Arial" fo:font-size="11pt" fo:font-weight="normal" style:font-name-asian="Arial Unicode MS" style:font-size-asian="11pt" style:font-weight-asian="normal" style:font-size-complex="11pt" style:font-weight-complex="normal"/>
    </style:style>
    <style:style style:name="P2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2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P2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28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bold" style:font-name-asian="Arial Unicode MS" style:font-size-asian="12pt" style:font-weight-asian="bold" style:font-size-complex="12pt" style:font-style-complex="italic" style:font-weight-complex="bold"/>
    </style:style>
    <style:style style:name="P29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0pt" fo:font-style="normal" style:font-name-asian="Arial Unicode MS" style:font-size-asian="10pt" style:font-style-asian="normal" style:font-size-complex="10pt" style:font-style-complex="normal"/>
    </style:style>
    <style:style style:name="P30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T1" style:family="text">
      <style:text-properties style:font-name="Arial" fo:font-size="11pt" style:font-name-asian="Arial Unicode MS" style:font-size-asian="11pt" style:font-size-complex="11pt"/>
    </style:style>
    <style:style style:name="T2" style:family="text">
      <style:text-properties style:font-name="Arial" fo:font-size="11pt" fo:font-style="italic" style:font-name-asian="Arial Unicode MS" style:font-size-asian="11pt" style:font-style-asian="italic" style:font-size-complex="11pt" style:font-style-complex="italic"/>
    </style:style>
    <style:style style:name="T3" style:family="text">
      <style:text-properties style:font-name="Arial" fo:font-size="10pt" style:font-name-asian="Arial Unicode MS" style:font-size-asian="10pt" style:font-size-complex="10pt"/>
    </style:style>
    <style:style style:name="T4" style:family="text"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T5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6" style:family="text">
      <style:text-properties style:font-name="Arial" fo:font-size="10pt" fo:font-style="italic" style:font-name-asian="Arial Unicode MS" style:font-size-asian="10pt" style:font-style-asian="italic" style:font-name-complex="NimbusSanDEE-ReguCond" style:font-size-complex="10pt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fo:font-size="12pt" style:font-size-asian="12pt" style:font-size-complex="12pt"/>
    </style:style>
    <style:style style:name="T11" style:family="text">
      <style:text-properties style:font-name="Arial1" style:font-name-complex="Times New Roman"/>
    </style:style>
    <style:style style:name="T12" style:family="text">
      <style:text-properties style:font-name="Arial1" fo:font-size="12pt" style:font-size-asian="12pt" style:font-name-complex="Times New Roman" style:font-size-complex="12pt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1" style:font-name-complex="Times New Roman"/>
    </style:style>
    <style:style style:name="T15" style:family="text">
      <style:text-properties style:text-position="0% 100%" style:font-name="Arial1" fo:font-size="12pt" style:font-size-asian="12pt" style:font-name-complex="Times New Roman" style:font-size-complex="12pt"/>
    </style:style>
    <style:style style:name="T16" style:family="text">
      <style:text-properties style:text-position="0% 100%" fo:font-size="12pt" style:font-size-asian="12pt" style:font-size-complex="12pt"/>
    </style:style>
    <style:style style:name="T17" style:family="text">
      <style:text-properties style:text-position="0% 100%" fo:font-size="12pt" style:font-size-asian="12pt" style:font-name-complex="Times New Roman" style:font-size-complex="12pt"/>
    </style:style>
    <style:style style:name="T18" style:family="text">
      <style:text-properties style:text-position="0% 100%" style:font-name="Arial"/>
    </style:style>
    <style:style style:name="T19" style:family="text">
      <style:text-properties style:text-position="0% 100%" style:font-name="Arial" fo:font-size="12pt" style:font-size-asian="12pt" style:font-size-complex="12pt"/>
    </style:style>
    <style:style style:name="T20" style:family="text">
      <style:text-properties style:text-position="0% 100%" style:font-name="Arial" fo:font-size="12pt" style:font-size-asian="12pt" style:font-name-complex="Times New Roman" style:font-size-complex="12pt"/>
    </style:style>
    <style:style style:name="T21" style:family="text">
      <style:text-properties style:text-position="0% 100%" style:font-name="Arial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fo:font-weight="normal" style:font-name-asian="AvantGarGotItcTEECon" style:font-weight-asian="normal" style:font-name-complex="AvantGarGotItcTEECon" style:font-weight-complex="normal"/>
    </style:style>
    <style:style style:name="T27" style:family="text">
      <style:text-properties fo:color="#000000" fo:font-size="12pt" fo:font-weight="normal" style:font-name-asian="AvantGarGotItcTEECon" style:font-size-asian="12pt" style:font-weight-asian="normal" style:font-name-complex="AvantGarGotItcTEECon" style:font-size-complex="12pt" style:font-weight-complex="normal"/>
    </style:style>
    <style:style style:name="T28" style:family="text">
      <style:text-properties fo:color="#000000" fo:font-size="12pt" fo:font-style="normal" style:text-underline-style="none" fo:font-weight="normal" fo:background-color="transparent" style:font-name-asian="AvantGarGotItcTEECon" style:font-size-asian="12pt" style:font-style-asian="normal" style:font-weight-asian="normal" style:font-name-complex="AvantGarGotItcTEECon" style:font-size-complex="12pt" style:font-style-complex="normal" style:font-weight-complex="normal"/>
    </style:style>
    <style:style style:name="T29" style:family="text">
      <style:text-properties fo:color="#000000" style:font-name="Arial" fo:font-style="normal" style:text-underline-style="none" fo:font-weight="normal" fo:background-color="transparent" style:font-name-asian="AvantGarGotItcTEECon" style:font-style-asian="normal" style:font-weight-asian="normal" style:font-name-complex="AvantGarGotItcTEECon" style:font-style-complex="normal" style:font-weight-complex="normal"/>
    </style:style>
    <style:style style:name="T30" style:family="text">
      <style:text-properties fo:color="#000000" style:font-name="Arial" fo:font-size="12pt" fo:font-style="normal" style:text-underline-style="none" fo:font-weight="normal" fo:background-color="transparent" style:font-name-asian="AvantGarGotItcTEECon" style:font-size-asian="12pt" style:font-style-asian="normal" style:font-weight-asian="normal" style:font-name-complex="AvantGarGotItcTEECon" style:font-size-complex="12pt" style:font-style-complex="normal" style:font-weight-complex="normal"/>
    </style:style>
    <style:style style:name="T31" style:family="text">
      <style:text-properties fo:color="#000000" style:font-name="Arial" fo:font-weight="normal" style:font-name-asian="AvantGarGotItcTEECon" style:font-weight-asian="normal" style:font-name-complex="AvantGarGotItcTEECon" style:font-weight-complex="normal"/>
    </style:style>
    <style:style style:name="T32" style:family="text">
      <style:text-properties fo:color="#000000" style:font-name="Arial" fo:font-size="12pt" fo:font-weight="normal" style:font-name-asian="AvantGarGotItcTEECon" style:font-size-asian="12pt" style:font-weight-asian="normal" style:font-name-complex="AvantGarGotItcTEECon" style:font-size-complex="12pt" style:font-weight-complex="normal"/>
    </style:style>
    <style:style style:name="T33" style:family="text">
      <style:text-properties fo:color="#000000" style:font-name="Arial" fo:font-size="12pt" fo:font-style="normal" style:text-underline-style="none" fo:font-weight="normal" fo:background-color="transparent" style:font-name-asian="AvantGarGotItcTEECon" style:font-size-asian="12pt" style:font-style-asian="normal" style:font-weight-asian="normal" style:font-name-complex="AvantGarGotItcTEECon" style:font-size-complex="12pt" style:font-style-complex="normal" style:font-weight-complex="normal"/>
    </style:style>
    <style:style style:name="T34" style:family="text">
      <style:text-properties fo:color="#000000" style:font-name="Arial" fo:font-weight="normal" style:font-name-asian="AvantGarGotItcTEECon" style:font-weight-asian="normal" style:font-name-complex="AvantGarGotItcTEECon" style:font-weight-complex="normal"/>
    </style:style>
    <style:style style:name="T35" style:family="text">
      <style:text-properties fo:color="#000000" style:font-name="Arial" fo:font-style="normal" style:text-underline-style="none" fo:font-weight="normal" fo:background-color="transparent" style:font-name-asian="AvantGarGotItcTEECon" style:font-style-asian="normal" style:font-weight-asian="normal" style:font-name-complex="AvantGarGotItcTEECon" style:font-style-complex="normal" style:font-weight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style:font-size-asian="12pt" style:font-name-complex="Times New Roman" style:font-size-complex="12pt"/>
    </style:style>
    <style:style style:name="T39" style:family="text">
      <style:text-properties style:font-name="Arial" style:font-name-complex="Times New Roman"/>
    </style:style>
    <style:style style:name="T40" style:family="text">
      <style:text-properties style:font-name="NimbusSanDEE-Regu" fo:font-size="6pt" style:font-name-asian="NimbusSanDEE-Regu" style:font-size-asian="6pt" style:font-name-complex="NimbusSanDEE-Regu" style:font-size-complex="6pt"/>
    </style:style>
    <style:style style:name="T41" style:family="text">
      <style:text-properties style:font-name-complex="NimbusSanDEE-ReguCond"/>
    </style:style>
    <style:style style:name="T42" style:family="text">
      <style:text-properties style:font-name-asian="NimbusSanDEE-ReguCond"/>
    </style:style>
    <style:style style:name="T43" style:family="text">
      <style:text-properties style:font-name-asian="NimbusSanDEE-ReguCond" style:font-name-complex="NimbusSanDEE-ReguCond"/>
    </style:style>
    <style:style style:name="T44" style:family="text">
      <style:text-properties fo:font-size="6pt" style:font-name-asian="NimbusSanDEE-Regu" style:font-size-asian="6pt" style:font-name-complex="NimbusSanDEE-Regu" style:font-size-complex="6pt"/>
    </style:style>
    <style:style style:name="T45" style:family="text">
      <style:text-properties style:font-name-asian="NimbusSanDEE-Regu" style:font-name-complex="NimbusSanDEE-Reg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span text:style-name="T1">..................................................(</text:span><text:span text:style-name="T2">miejscowość, data)<text:tab/></text:span></text:p>
      <text:p text:style-name="P2">............................................................</text:p>
      <text:p text:style-name="P3"><text:tab/>(imię i nazwisko pracownika)</text:p>
      <text:p text:style-name="P2"/>
      <text:p text:style-name="P2">............................................................</text:p>
      <text:p text:style-name="P1"><text:span text:style-name="T1"><text:tab/>(</text:span><text:span text:style-name="T2">stanowisko, wydział)</text:span></text:p>
      <text:p text:style-name="P8"/>
      <text:p text:style-name="P10"><text:tab/><text:tab/><text:tab/><text:tab/><text:tab/><text:tab/><text:tab/><text:span text:style-name="T25">Prezydent</text:span></text:p>
      <text:p text:style-name="P28"><text:tab/><text:tab/><text:tab/><text:tab/><text:tab/><text:tab/><text:tab/>Miasta Lublin</text:p>
      <text:p text:style-name="P32"/>
      <text:p text:style-name="P25"/>
      <text:p text:style-name="P26">WNIOSEK </text:p>
      <text:p text:style-name="P26">O OBNIŻENIE WYMIARU CZASU PRACY </text:p>
      <text:p text:style-name="P27"/>
      <text:p text:style-name="P16">Działając na podstawie art. 186<text:span text:style-name="T7">7</text:span><text:span text:style-name="T45"> </text:span>§ Kodeksu pracy oraz § 24 rozporządzenia Ministra Rodziny, Pracy i Polityki Społecznej z 8 grudnia 2015 r. w sprawie wniosków dotyczących uprawnień pracowników związanych z rodzicielstwem oraz dokumentów dołączanych do takich wniosków, zwracam się z prośbą o obniżenie mojego wymiaru czasu pracy do …… etatu, w okresie od ……................…. do …..................……</text:p>
      <text:p text:style-name="P17"><text:span text:style-name="T41">Jednocześnie informuję, że we wskazanym wyżej okresie jestem uprawniona do urlopu wychowawczego przysługującego mi w związku ze sprawowaniem osobistej opieki nad dzieckiem: ………………….................................……....……….</text:span></text:p>
      <text:p text:style-name="P18"><text:span text:style-name="T6"><text:tab/><text:tab/><text:tab/><text:tab/><text:tab/></text:span><text:span text:style-name="T5">(imię i nazwisko, data urodzenia dziecka)</text:span><text:span text:style-name="T3"> <text:s text:c="2"/></text:span></text:p>
      <text:p text:style-name="P11"/>
      <text:p text:style-name="P30"><text:span text:style-name="T43"/></text:p>
      <text:list xml:id="list31216953" text:style-name="L2">
        <text:list-header>
          <text:p text:style-name="P24"/>
        </text:list-header>
      </text:list>
      <text:p text:style-name="P5"/>
      <text:p text:style-name="P5"/>
      <text:p text:style-name="P5"/>
      <text:p text:style-name="P4">........................................................</text:p>
      <text:p text:style-name="P6">(opinia dyrektora Wydziału/Biura)</text:p>
      <text:p text:style-name="P6"/>
      <text:p text:style-name="P9">......………..………………..</text:p>
      <text:p text:style-name="P12"><text:span text:style-name="T3">(</text:span><text:span text:style-name="T4">podpis pracownika)<text:tab/></text:span></text:p>
      <text:p text:style-name="P29"/>
      <text:p text:style-name="P31">Załączniki:</text:p>
      <text:list xml:id="list31360581" text:style-name="L3">
        <text:list-item>
          <text:p text:style-name="P19"><text:span text:style-name="T31">kopia skróconego odpisu aktu urodzenia dziecka (oryginał należy przedłożyć do wglądu w celu potwierdzenia kopii za zgodność z oryginałem)</text:span></text:p>
        </text:list-item>
        <text:list-item>
          <text:p text:style-name="P20"><text:span text:style-name="T43">oświadczenie o okresie, w którym pracownik dotychczas skorzystał z wykonywania pracy w obniżonym wymiarze czasu pracy w okresie, w którym mógłby korzystać z urlopu wychowawczego</text:span></text:p>
        </text:list-item>
      </text:list>
      <text:p text:style-name="P21"><text:span text:style-name="T43"/></text:p>
      <text:p text:style-name="P22">Pouczenie</text:p>
      <text:p text:style-name="P15"><text:span text:style-name="T41">Jeżeli oboje rodzice lub opiekunowie dziecka są zatrudnieni, z uprawnienia do obniżenia wymiaru czasu pracy może skorzystać tylko jedno z ni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DEE-BoldCond" svg:font-family="NimbusSanDEE-BoldCond"/>
    <style:font-face style:name="NimbusSanDEE-Regu" svg:font-family="NimbusSanDEE-Regu"/>
    <style:font-face style:name="NimbusSanDEE-ReguCond" svg:font-family="NimbusSanDEE-ReguCond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vantGarGotItcTEECon" svg:font-family="AvantGarGotItcTEECon, AvantGarGotItcTEECon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8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1.12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4:48:00</meta:creation-date>
    <dc:date>2016-03-07T11:29:30.25</dc:date>
    <meta:print-date>2015-09-04T10:31:26.56</meta:print-date>
    <meta:editing-cycles>37</meta:editing-cycles>
    <meta:editing-duration>PT576H38M46S</meta:editing-duration>
    <meta:generator>OpenOffice.org/3.2$Win32 OpenOffice.org_project/320m12$Build-9483</meta:generator>
    <meta:printed-by>Katarzyna Mysłowska</meta:printed-by>
    <meta:document-statistic meta:table-count="0" meta:image-count="0" meta:object-count="0" meta:page-count="1" meta:paragraph-count="21" meta:word-count="184" meta:character-count="1596"/>
  </office:meta>
</office:document-meta>
</file>