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ndale Sans UI" style:font-name-complex="Tahoma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-asian="Andale Sans UI"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Lublin, dn. ............................................</text:p>
      <text:p text:style-name="Standard"/>
      <text:p text:style-name="Standard">....................................</text:p>
      <text:p text:style-name="Standard">Imię, nazwisko,wydział</text:p>
      <text:p text:style-name="Standard"/>
      <text:p text:style-name="Standard"/>
      <text:p text:style-name="Standard">.....................................</text:p>
      <text:p text:style-name="Standard">adres zamieszkania</text:p>
      <text:p text:style-name="Standard"/>
      <text:p text:style-name="Standard"/>
      <text:p text:style-name="Standard"/>
      <text:p text:style-name="P3">OŚWIADCZENIE DO ZASIŁKU MACIERZYŃSKIEGO <text:s/></text:p>
      <text:p text:style-name="P3">ZA OKRES URLOPU MACIERZYŃSKIEGO I RODZICIELSKIEGO</text:p>
      <text:p text:style-name="Standard"/>
      <text:p text:style-name="Standard"/>
      <text:list xml:id="list31285133" text:style-name="L1">
        <text:list-item>
          <text:p text:style-name="P4">Oświadczam, że zasiłek macierzyński za okres urlopu macierzyńskiego i rodzicielskiego przysługuje / nie przysługuje<text:span text:style-name="T1">*</text:span><text:span text:style-name="T2">ꜞ</text:span> <text:s text:c="2"/>mi z innego tytułu.</text:p>
        </text:list-item>
        <text:list-item>
          <text:p text:style-name="P4">W przypadku, gdy zasiłek macierzyński przysługuje mi również z innego tytułu – wskazuję jako płatnika składek zobowiązanego do naliczenia i wypłaty podwyższenia zasiłku:</text:p>
        </text:list-item>
      </text:list>
      <text:p text:style-name="P1"><text:s text:c="12"/>....................................................</text:p>
      <text:p text:style-name="P1"><text:tab/> <text:s text:c="7"/>(wskazać płatnika składek)</text:p>
      <text:p text:style-name="P1"/>
      <text:p text:style-name="P1">O wszelkich <text:s/>zaistniałych zmianach zobowiązuję sie powiadomić pracodawcę.</text:p>
      <text:p text:style-name="P1"/>
      <text:p text:style-name="P1"/>
      <text:p text:style-name="P1"/>
      <text:p text:style-name="Standard"><text:tab/><text:tab/><text:tab/><text:tab/><text:tab/><text:tab/><text:tab/>............................................</text:p>
      <text:p text:style-name="Standard"/>
      <text:p text:style-name="Standard"><text:tab/><text:tab/><text:tab/><text:tab/><text:tab/><text:tab/><text:tab/>data, <text:s text:c="4"/><text:tab/>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*</text:span><text:span text:style-name="T3"> <text:s/></text:span><text:span text:style-name="T5">niepotrzebne <text:s/>skreślić</text:span></text:p>
      <text:p text:style-name="P2"><text:span text:style-name="T2">ꜞ</text:span><text:span text:style-name="T4"> <text:s/>ś</text:span><text:span text:style-name="T6">wiadczeniobiorca uprawniony do zasiłku macierzyńskiego z więcej niż jednego tytułu przedkłada płatnikowi składek, zobowiązanym do wypłaty podwyższenia zasiłku macierzyńskiego, zaświadczenie płatnika/płatników zasiłku o okresie wypłaconego zasiłku macierzyńskiego i kwocie tego zasiłku pomniejszonego o zaliczkę na podatek dochodowy od osób fizycznych; zaświadczenie powinno być składane co miesiąc, celem ustalenia podwyższenia zasiłku macierzyńskiego za każdy miesią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1M24S</meta:editing-duration>
    <meta:editing-cycles>9</meta:editing-cycles>
    <meta:generator>OpenOffice.org/3.2$Win32 OpenOffice.org_project/320m12$Build-9483</meta:generator>
    <dc:date>2016-05-04T11:24:42.06</dc:date>
    <meta:print-date>2012-06-29T10:35:35.75</meta:print-date>
    <meta:document-statistic meta:table-count="0" meta:image-count="0" meta:object-count="0" meta:page-count="1" meta:paragraph-count="16" meta:word-count="135" meta:character-count="1325"/>
    <meta:user-defined meta:name="Info 1"/>
    <meta:user-defined meta:name="Info 2"/>
    <meta:user-defined meta:name="Info 3"/>
    <meta:user-defined meta:name="Info 4"/>
  </office:meta>
</office:document-meta>
</file>