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 Unicode MS" style:font-size-asian="12pt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7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 style:font-style-complex="italic"/>
    </style:style>
    <style:style style:name="P8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10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2pt" fo:font-style="italic" style:font-name-asian="Arial Unicode MS" style:font-size-asian="12pt" style:font-style-asian="italic" style:font-size-complex="12pt"/>
    </style:style>
    <style:style style:name="P11" style:family="paragraph" style:parent-style-name="Normalny_20__28_Web_29_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ny_20__28_Web_29_">
      <style:paragraph-properties fo:margin-top="0cm" fo:margin-bottom="0cm" fo:line-height="150%"/>
      <style:text-properties style:font-name="Arial" fo:font-size="11pt" fo:font-style="normal" fo:font-weight="normal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Normalny_20__28_Web_29_">
      <style:paragraph-properties fo:margin-top="0cm" fo:margin-bottom="0cm" fo:line-height="150%"/>
      <style:text-properties style:font-name="Arial" fo:font-size="11pt" style:font-name-asian="Arial Unicode MS" style:font-size-asian="11pt" style:font-size-complex="11pt"/>
    </style:style>
    <style:style style:name="P15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2pt" style:font-name-asian="Arial Unicode MS" style:font-size-asian="12pt" style:font-size-complex="12pt"/>
    </style:style>
    <style:style style:name="P16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Normalny_20__28_Web_29_">
      <style:paragraph-properties fo:margin-left="8.177cm" fo:margin-right="0cm" fo:margin-top="0cm" fo:margin-bottom="0cm" fo:line-height="100%" fo:text-align="end" style:justify-single-word="false" fo:text-indent="0.445cm" style:auto-text-indent="false"/>
      <style:text-properties style:font-name="Arial" fo:font-size="12pt" style:font-name-asian="Arial Unicode MS" style:font-size-asian="12pt" style:font-size-complex="12pt"/>
    </style:style>
    <style:style style:name="P18" style:family="paragraph" style:parent-style-name="Normalny_20__28_Web_29_">
      <style:paragraph-properties fo:margin-left="10.79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Normalny_20__28_Web_29_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20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="Arial" fo:font-size="11pt" style:font-name-asian="Arial Unicode MS" style:font-size-asian="11pt" style:font-size-complex="11pt"/>
    </style:style>
    <style:style style:name="P21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Normalny_20__28_Web_29_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font-name="Arial" fo:font-size="11pt" fo:font-style="normal" fo:font-weight="normal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2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3" style:family="text">
      <style:text-properties style:font-name="Arial" fo:font-size="10pt" style:font-name-asian="Arial Unicode MS" style:font-size-asian="10pt" style:font-size-complex="10pt"/>
    </style:style>
    <style:style style:name="T4" style:family="text">
      <style:text-properties style:font-name="Arial" fo:font-size="10pt" style:font-name-asian="Arial Unicode MS" style:font-size-asian="10pt" style:font-size-complex="10pt" style:font-style-complex="italic"/>
    </style:style>
    <style:style style:name="T5" style:family="text">
      <style:text-properties style:font-name="Arial" style:font-name-asian="Arial Unicode MS"/>
    </style:style>
    <style:style style:name="T6" style:family="text">
      <style:text-properties style:font-name="Arial" fo:font-style="italic" style:font-name-asian="Arial Unicode MS" style:font-style-asian="italic" style:font-style-complex="italic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Arial Unicode MS"/>
    </style:style>
    <style:style style:name="T10" style:family="text">
      <style:text-properties style:font-name-asian="Arial Unicode MS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T13" style:family="text">
      <style:text-properties style:text-position="super 58%" style:font-name="Arial" fo:font-size="10pt" style:font-name-asian="Arial Unicode MS" style:font-size-asian="10pt" style:font-size-complex="10pt" style:font-style-complex="italic"/>
    </style:style>
    <style:style style:name="T14" style:family="text">
      <style:text-properties style:text-position="super 58%" style:font-name-asian="Arial Unicode MS" style:font-style-complex="italic"/>
    </style:style>
    <style:style style:name="T15" style:family="text">
      <style:text-properties fo:color="#000000" fo:font-style="normal" fo:font-weight="normal" style:font-name-asian="Arial Unicode MS" style:font-style-asian="normal" style:font-weight-asian="normal" style:font-style-complex="normal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...................................................</text:p>
      <text:p text:style-name="P16"><text:span text:style-name="T3">(</text:span><text:span text:style-name="T2">miejscowość, data)</text:span><text:span text:style-name="T6"> <text:s text:c="6"/></text:span></text:p>
      <text:p text:style-name="P6">............................................................</text:p>
      <text:p text:style-name="P8"><text:s text:c="7"/><text:span text:style-name="T8"><text:s/>(imię i nazwisko pracownika)</text:span></text:p>
      <text:p text:style-name="P7"/>
      <text:p text:style-name="P9"/>
      <text:p text:style-name="P9"/>
      <text:p text:style-name="P21">OŚWIADCZENIE PRACOWNIKA </text:p>
      <text:p text:style-name="P22">(załącznik do wniosku o udzielenie urlopu wychowawczego)</text:p>
      <text:p text:style-name="P23"/>
      <text:p text:style-name="P4"><text:span text:style-name="T11">w</text:span><text:span text:style-name="T12"> celu zapewnienia osobistej opieki nad dzieckiem</text:span><text:span text:style-name="T9">................................................................ </text:span></text:p>
      <text:p text:style-name="P19"><text:tab/><text:tab/><text:tab/><text:tab/><text:tab/><text:tab/><text:span text:style-name="T8">(imię i nazwisko, data urodzenia dziecka)</text:span></text:p>
      <text:p text:style-name="P12"/>
      <text:p text:style-name="P4"><text:span text:style-name="T12"><text:s/>w </text:span><text:span text:style-name="T15">okresie</text:span><text:span text:style-name="T12"> od dnia ....................................... do dnia ....................................................</text:span></text:p>
      <text:p text:style-name="P24"/>
      <text:p text:style-name="P24"/>
      <text:p text:style-name="P4">Ja niżej podpisana/podpisany<text:span text:style-name="T4">*</text:span><text:span text:style-name="T13">)</text:span><text:span text:style-name="T4"> </text:span><text:s/>o<text:span text:style-name="T11">świadczam, że:</text:span></text:p>
      <text:p text:style-name="P5"><text:tab/><text:tab/> <text:s text:c="12"/></text:p>
      <text:list xml:id="list29253412" text:style-name="L1">
        <text:list-item>
          <text:p text:style-name="P25"><text:span text:style-name="T12">nie korzystano z części urlopu rodzicielskiego w terminie nieprzypadającym bezpośrednio po wykorzystaniu poprzedniej części urlopu rodzicielskiego albo zasiłku za okres odpowiadający okresowi części urlopu rodzicielskiego / korzystano z .......... części urlopu rodzicielskiego w terminie nieprzypadającym bezpośrednio po wykorzystaniu poprzedniej części urlopu rodzicielskiego</text:span>*) <text:span text:style-name="T12">;</text:span></text:p>
        </text:list-item>
        <text:list-item>
          <text:p text:style-name="P26"><text:span text:style-name="T17">drugi rodzic lub opiekun nie będzie korzystał z urlopu wychowawczego przez okres wskazany we wniosku / drugi rodzic lub opiekun będzie korzystał z urlopu wychowawczego <text:s/>w okresie wskazanym we wniosku*)</text:span><text:span text:style-name="T7"> <text:s text:c="91"/></text:span><text:s text:c="10"/><text:tab/></text:p>
        </text:list-item>
      </text:list>
      <text:p text:style-name="P13"/>
      <text:p text:style-name="P14"><text:s text:c="6"/></text:p>
      <text:p text:style-name="P11"/>
      <text:p text:style-name="P10"/>
      <text:p text:style-name="P17">…….....…..………………..</text:p>
      <text:p text:style-name="P18"><text:span text:style-name="T5"><text:s text:c="18"/></text:span><text:span text:style-name="T3"><text:s/>(</text:span><text:span text:style-name="T1">podpis)</text:span></text:p>
      <text:p text:style-name="P1"/>
      <text:p text:style-name="P2"/>
      <text:p text:style-name="P3"><text:span text:style-name="T10">*</text:span><text:span text:style-name="T14">)</text:span><text:span text:style-name="T10"> <text:s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2" style:font-size-complex="10pt"/>
    </style:style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7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3:48:00</meta:creation-date>
    <dc:date>2016-02-05T09:08:27.13</dc:date>
    <meta:print-date>2016-02-03T10:45:06.14</meta:print-date>
    <meta:editing-cycles>15</meta:editing-cycles>
    <meta:editing-duration>PT575H59M03S</meta:editing-duration>
    <meta:generator>OpenOffice.org/3.2$Win32 OpenOffice.org_project/320m12$Build-9483</meta:generator>
    <dc:creator>Katarzyna Mysłowska</dc:creator>
    <meta:document-statistic meta:table-count="0" meta:image-count="0" meta:object-count="0" meta:page-count="1" meta:paragraph-count="17" meta:word-count="124" meta:character-count="1358"/>
  </office:meta>
</office:document-meta>
</file>