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6000000289395B6E16.jpg"/>
  <manifest:file-entry manifest:media-type="image/png" manifest:full-path="Pictures/1000000000001360000001F4655562CC.png"/>
  <manifest:file-entry manifest:media-type="image/png" manifest:full-path="Pictures/1000000000001360000002895424D5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3.811cm" fo:margin-left="1.376cm" fo:margin-right="2.17cm" table:align="margins"/>
    </style:style>
    <style:style style:name="Tabela1.A" style:family="table-column">
      <style:table-column-properties style:column-width="1.191cm" style:rel-column-width="5649*"/>
    </style:style>
    <style:style style:name="Tabela1.B" style:family="table-column">
      <style:table-column-properties style:column-width="8.943cm" style:rel-column-width="42434*"/>
    </style:style>
    <style:style style:name="Tabela1.C" style:family="table-column">
      <style:table-column-properties style:column-width="3.678cm" style:rel-column-width="17452*"/>
    </style:style>
    <style:style style:name="Tabela1.A1" style:family="table-cell">
      <style:table-cell-properties fo:background-color="#ccccff" fo:padding="0.097cm" fo:border-left="0.002cm solid #000000" fo:border-right="none" fo:border-top="0.002cm solid #000000" fo:border-bottom="none">
        <style:background-image/>
      </style:table-cell-properties>
    </style:style>
    <style:style style:name="Tabela1.C1" style:family="table-cell">
      <style:table-cell-properties fo:background-color="#cccc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2" style:family="table-cell">
      <style:table-cell-properties fo:padding="0.097cm" fo:border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357cm" table:align="margins"/>
    </style:style>
    <style:style style:name="Tabela2.A" style:family="table-column">
      <style:table-column-properties style:column-width="17.357cm" style:rel-column-width="65535*"/>
    </style:style>
    <style:style style:name="Tabe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357cm" table:align="margins"/>
    </style:style>
    <style:style style:name="Tabela3.A" style:family="table-column">
      <style:table-column-properties style:column-width="17.357cm" style:rel-column-width="65535*"/>
    </style:style>
    <style:style style:name="Tabela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357cm" table:align="margins"/>
    </style:style>
    <style:style style:name="Tabela4.A" style:family="table-column">
      <style:table-column-properties style:column-width="17.357cm" style:rel-column-width="65535*"/>
    </style:style>
    <style:style style:name="Tabela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UM_5f_Treść_20_tekstu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fo:font-size="8pt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UM_5f_Zawartość_20_nagłówka_20_mała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UM_5f_Zawartość_20_nagłówka_20_mała">
      <style:text-properties style:font-name="Arial1" fo:font-size="9pt" fo:font-weight="normal" style:font-size-asian="9pt" style:font-weight-asian="normal" style:font-size-complex="9pt" style:font-weight-complex="normal"/>
    </style:style>
    <style:style style:name="P6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/>
    </style:style>
    <style:style style:name="P9" style:family="paragraph" style:parent-style-name="Standard">
      <style:text-properties style:font-name="Arial1" fo:font-size="8pt" style:font-size-asian="8pt" style:font-size-complex="8pt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margin-left="0.009cm" fo:margin-right="0.009cm" fo:line-height="100%" fo:text-align="justify" style:justify-single-word="false" fo:text-indent="0.661cm" style:auto-text-indent="false"/>
      <style:text-properties style:font-name="Arial1" fo:font-size="8pt" fo:letter-spacing="normal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.009cm" fo:margin-right="0.009cm" fo:line-height="100%" fo:text-align="justify" style:justify-single-word="false" fo:text-indent="0.661cm" style:auto-text-indent="false"/>
      <style:text-properties style:font-name="Arial1" fo:font-size="10pt" fo:letter-spacing="norma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009cm" fo:margin-right="0.009cm" fo:line-height="100%" fo:text-align="justify" style:justify-single-word="false" fo:text-indent="0.661cm" style:auto-text-indent="false"/>
      <style:text-properties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.009cm" fo:margin-right="0.009cm" fo:line-height="100%" fo:text-align="justify" style:justify-single-word="false" fo:text-indent="0.661cm" style:auto-text-indent="false"/>
      <style:text-properties style:font-name="Arial1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Arial1" fo:font-size="8pt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.026cm" style:auto-text-indent="false"/>
      <style:text-properties style:font-name="Arial1" fo:font-size="8pt" fo:letter-spacing="normal" fo:language="pl" fo:country="P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9" style:family="paragraph" style:parent-style-name="Standard">
      <style:paragraph-properties fo:margin-left="0.529cm" fo:margin-right="0cm" fo:line-height="100%" fo:text-align="start" style:justify-single-word="false" fo:text-indent="-0.529cm" style:auto-text-indent="false">
        <style:tab-stops/>
      </style:paragraph-properties>
      <style:text-properties style:font-name="Arial1" fo:font-size="8pt" fo:letter-spacing="normal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009cm" fo:margin-right="0.009cm" fo:line-height="100%" fo:text-align="justify" style:justify-single-word="false" fo:text-indent="0cm" style:auto-text-indent="false"/>
      <style:text-properties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.009cm" fo:margin-right="0.009cm" fo:line-height="100%" fo:text-align="justify" style:justify-single-word="false" fo:text-indent="0cm" style:auto-text-indent="false">
        <style:tab-stops/>
      </style:paragraph-properties>
      <style:text-properties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.009cm" fo:margin-right="0.009cm" fo:line-height="100%" fo:text-align="justify" style:justify-single-word="false" fo:text-indent="0cm" style:auto-text-indent="false">
        <style:tab-stops/>
      </style:paragraph-properties>
      <style:text-properties style:font-name="Arial1" fo:font-size="10pt" fo:letter-spacing="normal" fo:font-style="normal" style:text-underline-style="none" fo:font-weight="normal" style:font-name-asian="Lucida Sans Unicode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5" style:family="paragraph" style:parent-style-name="Standard">
      <style:paragraph-properties fo:margin-left="0.009cm" fo:margin-right="0.009cm" fo:line-height="100%" fo:text-align="justify" style:justify-single-word="false" fo:text-indent="0cm" style:auto-text-indent="false">
        <style:tab-stops/>
      </style:paragraph-properties>
      <style:text-properties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.009cm" fo:margin-right="0.009cm" fo:line-height="100%" fo:text-align="justify" style:justify-single-word="false" fo:text-indent="0cm" style:auto-text-indent="false"/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.009cm" fo:margin-right="0.009cm" fo:line-height="100%" fo:text-align="start" style:justify-single-word="false" fo:text-indent="0cm" style:auto-text-indent="false" fo:background-color="#ccccff">
        <style:background-image/>
      </style:paragraph-properties>
      <style:text-properties style:font-name="Arial1" fo:font-size="11pt" fo:letter-spacing="normal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28" style:family="paragraph" style:parent-style-name="Standard">
      <style:paragraph-properties fo:margin-left="0.75cm" fo:margin-right="0.009cm" fo:line-height="100%" fo:text-align="justify" style:justify-single-word="false" fo:text-indent="-0.714cm" style:auto-text-indent="false">
        <style:tab-stops/>
      </style:paragraph-properties>
      <style:text-properties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left="1.332cm" fo:margin-right="0.009cm" fo:line-height="100%" fo:text-align="justify" style:justify-single-word="false" fo:text-indent="0cm" style:auto-text-indent="false"/>
      <style:text-properties style:font-name="Arial1" fo:font-size="6pt" fo:letter-spacing="normal" fo:font-weight="normal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.009cm" fo:margin-right="0.009cm" fo:line-height="100%" fo:text-align="start" style:justify-single-word="false" fo:text-indent="0.026cm" style:auto-text-indent="false" fo:background-color="#ccccff">
        <style:tab-stops/>
        <style:background-image/>
      </style:paragraph-properties>
      <style:text-properties style:font-name="Arial1" fo:font-size="11pt" fo:letter-spacing="normal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1" style:family="paragraph" style:parent-style-name="UM_5f_Zawartość_20_nagłówka_20_mała" style:master-page-name="UM_5f_PML_5f_Strona_20_pierwsza">
      <style:paragraph-properties style:page-number="auto"/>
      <style:text-properties style:font-name="Arial1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Lucida Sans Unicode" style:font-name-complex="Tahoma2"/>
    </style:style>
    <style:style style:name="T5" style:family="text">
      <style:text-properties fo:letter-spacing="normal" style:font-name-asian="Arial1" style:font-name-complex="Arial1"/>
    </style:style>
    <style:style style:name="T6" style:family="text">
      <style:text-properties fo:language="pl" fo:country="PL" fo:font-style="normal" style:font-style-asian="normal" style:font-style-complex="normal"/>
    </style:style>
    <style:style style:name="T7" style:family="text">
      <style:text-properties fo:language="pl" fo:country="PL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Arial1" style:font-size-asian="14pt" style:font-name-complex="Arial1" style:font-size-complex="14pt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vertical-pos="from-top" style:vertical-rel="paragraph-content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<text:text-input text:description="Numer załącznika">nr 10 do Regulaminu Pracy Urzędu Miasta Lublin stanowiącego załącznik </text:text-input>do Zarządzenia nr<text:text-input text:description="Numer Zarządzenia"> 50/6/2012</text:text-input> Prezydenta Miasta Lublin z dnia <text:text-input text:description="Data Zarządzenia">18 czerwca 2012 r.</text:text-input> </text:p>
      <text:p text:style-name="P5"/>
      <text:p text:style-name="P8"><text:span text:style-name="T1">........................................................................................................... <text:s text:c="46"/></text:span><text:span text:style-name="T2"><text:s/>Lublin, dnia</text:span><text:span text:style-name="T1">.............................r.</text:span></text:p>
      <text:p text:style-name="P9"><text:s/>(imię i nazwisko pracownika)</text:p>
      <text:p text:style-name="P9"/>
      <text:p text:style-name="P10">…......................................................................................<text:tab/><text:tab/><text:tab/><text:tab/><text:tab/><text:tab/></text:p>
      <text:p text:style-name="P17">(komórka organizacyjna Urzędu/ stanowisko pracy w <text:s/>departamencie)</text:p>
      <text:p text:style-name="P12"/>
      <text:p text:style-name="P11">Oświadczenie</text:p>
      <text:p text:style-name="P11"/>
      <text:p text:style-name="P14">Oświadczam, że wychowuję dziecko/dzieci do lat 14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Imię i nazwisko </text:p>
          </table:table-cell>
          <table:table-cell table:style-name="Tabela1.C1" office:value-type="string">
            <text:p text:style-name="P21">Data urodzenia 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</table:table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7">1. Dotyczy pracowników wychowujących przynajmniej jedno dziecko do 14 lat </text:p>
          </table:table-cell>
        </table:table-row>
        <table:table-row>
          <table:table-cell table:style-name="Tabela2.A2" office:value-type="string">
            <text:p text:style-name="P15">W związku z <text:span text:style-name="T3">art.188 Kodeksu pracy oświadczam, że: </text:span></text:p>
            <text:p text:style-name="P22"><text:span text:style-name="T9">□</text:span><text:span text:style-name="T4"> <text:s/>zamierzam</text:span></text:p>
            <text:p text:style-name="P22"><text:span text:style-name="T9">□</text:span><text:span text:style-name="T4"> nie zamierzam</text:span></text:p>
            <text:p text:style-name="P26">korzystać z przysługującego w ciągu roku zwolnienia od pracy w związku z wychowywaniem dziecka do lat 14<text:span text:style-name="T5"> <text:s text:c="31"/></text:span></text:p>
            <text:p text:style-name="P28">Jednocześnie oświadczam, że matka/ojciec dziecka w roku ............. nie będzie korzystać z w/w uprawnienia.</text:p>
          </table:table-cell>
        </table:table-row>
      </table:table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2. Dotyczy pracowników samorządowych sprawujących pieczę nad osobami wymagającymi stałej opieki lub opiekujących się dziećmi w wieku do 8 lat</text:p>
          </table:table-cell>
        </table:table-row>
        <table:table-row>
          <table:table-cell table:style-name="Tabela3.A2" office:value-type="string">
            <text:p text:style-name="P15">W związku z <text:span text:style-name="T3">art. 42 ustawy z dnia 21 listopada 2008 r. o pracownikach samorządowych o</text:span>świadczam, że: </text:p>
            <text:p text:style-name="P22"><text:span text:style-name="T9">□</text:span><text:span text:style-name="T4"> <text:s/>wyrażam zgodę</text:span></text:p>
            <text:p text:style-name="P22"><text:span text:style-name="T9">□</text:span><text:span text:style-name="T4"> <text:s/>nie wyrażam zgody</text:span></text:p>
            <text:p text:style-name="P24">na pracę w godzinach nadliczbowych, w tym w wyjątkowych przypadkach także w porze nocnej oraz w niedzielę i święta</text:p>
            <text:p text:style-name="P23"><text:span text:style-name="T9">□</text:span><text:span text:style-name="T4"> <text:s/>nie dotyczy</text:span></text:p>
          </table:table-cell>
        </table:table-row>
      </table:table>
      <text:p text:style-name="P1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7">3. Dotyczy pracowników opiekujących się dzieckiem do ukończenia przez nie 4 roku życia</text:p>
          </table:table-cell>
        </table:table-row>
        <table:table-row>
          <table:table-cell table:style-name="Tabela4.A2" office:value-type="string">
            <text:p text:style-name="P15">W związku z <text:span text:style-name="T3">art.178 § 2 Kodeksu pracy o</text:span>świadczam, że: </text:p>
            <text:p text:style-name="P22"><text:span text:style-name="T9">□</text:span><text:span text:style-name="T4"> <text:s text:c="2"/>wyrażam zgodę</text:span></text:p>
            <text:p text:style-name="P22"><text:span text:style-name="T9">□</text:span><text:span text:style-name="T4"> <text:s/>nie wyrażam zgody</text:span></text:p>
            <text:p text:style-name="P24">na zatrudnienie w godzinach nadliczbowych, w porze nocnej, w systemie czasu pracy, o którym mowa w art.139 Kodeksu pracy (system przerywanego czasu pracy) oraz na delegowanie poza stałe miejsce pracy </text:p>
            <text:p text:style-name="P25"><text:span text:style-name="T8">□</text:span><text:span text:style-name="T4"> <text:s/>nie dotyczy</text:span></text:p>
          </table:table-cell>
        </table:table-row>
      </table:table>
      <text:p text:style-name="P13"/>
      <text:p text:style-name="P3"><text:s/></text:p>
      <text:p text:style-name="P19">.............................................................................. <text:s text:c="51"/>................................................................................ <text:s text:c="6"/><text:span text:style-name="T7">(podpis osoby przyjmującej oświadczenie) <text:s text:c="60"/></text:span><text:span text:style-name="T6">(podpis pracownika składającego oświadczenie) <text:s text:c="4"/></text:span></text:p>
      <text:p text:style-name="P18"><text:s/>X - zaznaczyć właściwy kwadra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2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2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size="12pt" style:font-size-asian="12pt" style:font-name-complex="Arial1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 style:font-name-complex="Arial1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Do_20_sprawy_3a_" style:display-name="UM_Do sprawy:" style:family="paragraph" style:parent-style-name="Standard">
      <style:paragraph-properties fo:margin-top="0cm" fo:margin-bottom="0.48cm"/>
      <style:text-properties fo:font-size="10pt" style:font-size-asian="10.5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UM_5f_nr_a7_" style:display-name="UM_nr§" style:family="paragraph" style:parent-style-name="Text_20_body" style:next-style-name="Text_20_body" style:master-page-name="">
      <style:paragraph-properties fo:margin-top="0.487cm" fo:margin-bottom="0.243cm" fo:text-align="center" style:justify-single-word="false" style:page-number="auto" fo:keep-with-next="always"/>
    </style:style>
    <style:style style:name="UM_5f_Rozdzielnik" style:display-name="UM_Rozdzielnik" style:family="paragraph" style:parent-style-name="UM_5f_Treść_20_tekstu">
      <style:paragraph-properties fo:margin-top="0.487cm" fo:margin-bottom="0cm"/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font-size="12pt"/>
    </style:style>
    <style:style style:name="UM_5f_Nagłówek_5f_Strona_20_kolejna" style:display-name="UM_Nagłówek_Strona kolejna" style:family="paragraph" style:parent-style-name="UM_5f_Nagłówek_5f_Strona_20_pierwsza"/>
    <style:style style:name="UM_5f_Nagłówek_20_pisma_5f_dane_20_teleadresowe_5f_A5" style:display-name="UM_Nagłówek pisma_dane teleadresowe_A5" style:family="paragraph" style:parent-style-name="UM_5f_Nagłówek_20_pisma_5f_dane_20_teleadresowe">
      <style:text-properties fo:font-size="8pt"/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fo:text-align="center" style:justify-single-word="false" fo:text-indent="0cm" style:auto-text-indent="false" fo:keep-with-next="always"/>
      <style:text-properties fo:font-size="18pt" fo:font-weight="bold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reść_20_punktu_20_mała" style:display-name="UM_Treść punktu mała" style:family="paragraph" style:parent-style-name="UM_5f_Treść_20_punktu">
      <style:paragraph-properties fo:background-color="transparent">
        <style:tab-stops/>
        <style:background-image/>
      </style:paragraph-properties>
      <style:text-properties fo:font-size="9pt"/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fo:text-align="start" style:justify-single-word="false" fo:hyphenation-ladder-count="no-limit" style:page-number="auto" fo:padding="0cm" fo:border-left="none" fo:border-right="none" fo:border-top="0.002cm solid #000000" fo:border-bottom="none"/>
      <style:text-properties fo:font-variant="normal" fo:text-transform="none" fo:hyphenate="false" fo:hyphenation-remain-char-count="2" fo:hyphenation-push-char-count="2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Podpisy_20_małe" style:display-name="UM_Podpisy małe" style:family="paragraph" style:parent-style-name="UM_5f_Podpisy">
      <style:paragraph-properties fo:margin-top="0cm" fo:margin-bottom="0cm"/>
      <style:text-properties fo:font-size="9pt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5f_z_20_wysunięciem" style:display-name="UM_Treść tekstu_z wysunięciem" style:family="paragraph" style:parent-style-name="UM_5f_Treść_20_tekstu">
      <style:paragraph-properties fo:margin-left="1.228cm" fo:margin-right="0cm" fo:text-indent="-0.268cm" style:auto-text-indent="false">
        <style:tab-stops/>
      </style:paragraph-properties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Sekcja_20_strona_20_ostania" style:display-name="UM_Sekcja strona ostania" style:family="paragraph" style:parent-style-name="UM_5f_Treść_20_tekstu">
      <style:text-properties fo:font-size="2pt"/>
    </style:style>
    <style:style style:name="UM_5f_Podpisy_20_lista" style:display-name="UM_Podpisy lista" style:family="paragraph" style:parent-style-name="UM_5f_Podpisy">
      <style:paragraph-properties fo:margin-top="0.243cm" fo:margin-bottom="0cm">
        <style:tab-stops>
          <style:tab-stop style:position="1.27cm"/>
          <style:tab-stop style:position="7.056cm"/>
          <style:tab-stop style:position="12.7cm" style:type="center"/>
        </style:tab-stops>
      </style:paragraph-properties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_5f_Adresat_5f_A5" style:display-name="UM_Adresat_A5" style:family="paragraph" style:parent-style-name="UM_5f_Adresat">
      <style:paragraph-properties fo:margin-top="0cm" fo:margin-bottom="0.487cm" fo:line-height="100%"/>
      <style:text-properties fo:font-size="11pt"/>
    </style:style>
    <style:style style:name="UM_5f_Treść_20_tekstu_5f_A5" style:display-name="UM_Treść tekstu_A5" style:family="paragraph" style:parent-style-name="UM_5f_Treść_20_tekstu">
      <style:text-properties fo:font-size="11pt"/>
    </style:style>
    <style:style style:name="UM_5f_Treść_20_punktu_5f_A5" style:display-name="UM_Treść punktu_A5" style:family="paragraph" style:parent-style-name="UM_5f_Treść_20_punktu">
      <style:text-properties fo:font-size="11pt"/>
    </style:style>
    <style:style style:name="UM_5f_Nagłówek_20_pisma_5f_znak_5f_data_5f_A5" style:display-name="UM_Nagłówek pisma_znak_data_A5" style:family="paragraph" style:parent-style-name="UM_5f_Nagłówek_20_pisma_5f_znak_20_i_20_data">
      <style:text-properties fo:font-size="11pt"/>
    </style:style>
    <style:style style:name="UM_5f_Podpis_5f_A5" style:display-name="UM_Podpis_A5" style:family="paragraph" style:parent-style-name="UM_5f_Podpis">
      <style:text-properties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UM_5f_Wyróżnione" style:display-name="UM_Wyróżnione" style:family="text">
      <style:text-properties fo:font-weight="bold"/>
    </style:style>
    <style:style style:name="UM_5f_Małe" style:display-name="UM_Małe" style:family="text">
      <style:text-properties fo:font-size="11pt" fo:background-color="transparent"/>
    </style:style>
    <style:style style:name="UM_5f_Rozdzielnik" style:display-name="UM_Rozdzielnik" style:family="text">
      <style:text-properties fo:font-style="italic"/>
    </style:style>
    <style:style style:name="UM_5f_Wyróżniony" style:display-name="UM_Wyróżniony" style:family="text" style:parent-style-name="Emphasis">
      <style:text-properties style:font-name="Arial3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3" fo:letter-spacing="normal" fo:font-weight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Treść_20_tekstu">
      <style:paragraph-properties fo:margin-left="0cm" fo:margin-right="0cm" fo:text-indent="0cm" style:auto-text-indent="false"/>
    </style:style>
    <style:style style:name="MP2" style:family="paragraph" style:parent-style-name="UM_5f_Zawartość_20_nagłówka_20_mała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fr1" style:family="graphic" style:parent-style-name="Graphics">
      <style:graphic-properties style:protect="content size position" style:vertical-pos="from-top" style:vertical-rel="paragraph-content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6" style:family="graphic" style:parent-style-name="Graphics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0.688cm" fo:margin-bottom="0.543cm" fo:margin-left="1.879cm" fo:margin-right="1.76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419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UM_5f_PML_5f_Strona_20_pierwsza" style:display-name="UM_PML_Strona pierwsza" style:page-layout-name="Mpm2" style:next-style-name="UM_5f_PML_5f_Strona_20_kolejna">
      <style:header>
        <text:section text:style-name="MSect1" text:name="N1_UML">
          <text:p text:style-name="MP1"><draw:frame draw:style-name="Mfr1" draw:name="grafika1" text:anchor-type="paragraph" svg:y="0cm" svg:width="20.997cm" svg:height="2.746cm" draw:z-index="1"><draw:image xlink:href="Pictures/1000000000001360000002895424D594.png" xlink:type="simple" xlink:show="embed" xlink:actuate="onLoad"/></draw:frame><draw:frame draw:style-name="Mfr2" draw:name="UM_nagłówek pisma_dane teleadresowe" text:anchor-type="paragraph" svg:x="0cm" svg:y="3.043cm" svg:width="16.415cm" svg:height="1.095cm" draw:z-index="0"><draw:text-box><text:p text:style-name="MP2"><text:reference-mark-start text:name="Tytuł_załącznik_1"/>Załącznik <text:text-input text:description="Numer załącznika">nr 8 do zarządzenia nr 25/12/2013 Prezydenta Miasta Lublin z dnia 16 grudnia 2013 r. zmieniającego</text:text-input> zarządzenie nr<text:text-input text:description="Numer Zarządzenia"> 50/6/2012</text:text-input> Prezydenta Miasta Lublin z dnia <text:text-input text:description="Data Zarządzenia">18 czerwca 2012 r. 
w sprawie ustalenia Regulaminu Pracy Urzędu Miasta Lublin</text:text-input> <text:reference-mark-end text:name="Tytuł_załącznik_1"/></text:p></draw:text-box></draw:frame></text:p>
        </text:section>
      </style:header>
      <style:footer>
        <text:section text:style-name="MSect1" text:name="S1_UML" text:protected="true">
          <text:p text:style-name="UM_5f_Stopka_5f__20_pierwsza_20_strona"><text:reference-mark-start text:name="o_Numer Dokumentu_UML"/><text:reference-mark-start text:name="o_Numer Dokumentu_PML"/>Numer dokumentu Mdok: <text:text-input text:description="p_Numer Dokumentu"> </text:text-input><text:reference-mark-end text:name="o_Numer Dokumentu_PML"/><text:reference-mark-end text:name="o_Numer Dokumentu_UML"/><text:tab/><text:tab/>Strona <text:page-number text:select-page="current">1</text:page-number> z <text:page-count>1</text:page-count></text:p>
        </text:section>
      </style:footer>
    </style:master-page>
    <style:master-page style:name="First_20_Page" style:display-name="First Page" style:page-layout-name="Mpm3">
      <style:header>
        <text:p text:style-name="Header"><draw:frame draw:style-name="Mfr3" draw:name="grafika2" text:anchor-type="paragraph" svg:x="-2.822cm" svg:y="-0.423cm" svg:width="20.999cm" svg:height="2.75cm" draw:z-index="0"><draw:image xlink:href="Pictures/100000000000136000000289395B6E16.jpg" xlink:type="simple" xlink:show="embed" xlink:actuate="onLoad"/></draw:frame><draw:frame draw:style-name="Mfr4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3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5" draw:name="UM_nagłówek pisma_Wydział" text:anchor-type="paragraph" svg:x="0cm" svg:y="2.434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5"/>
        <text:p text:style-name="MP5"/>
      </style:header>
    </style:master-page>
    <style:master-page style:name="UM_5f_PML_5f_Strona_20_kolejna" style:display-name="UM_PML_Strona kolejna" style:page-layout-name="Mpm4">
      <style:header>
        <text:section text:style-name="MSect1" text:name="N2_PML" text:protected="true">
          <text:p text:style-name="UM_5f_Nagłówek_5f_Strona_20_kolejna"><draw:frame draw:style-name="Mfr6" draw:name="grafika3" text:anchor-type="paragraph" svg:x="-2.822cm" svg:y="0cm" svg:width="20.997cm" svg:height="2.117cm" draw:z-index="0"><draw:image xlink:href="Pictures/1000000000001360000001F4655562CC.png" xlink:type="simple" xlink:show="embed" xlink:actuate="onLoad"/></draw:frame></text:p>
          <text:p text:style-name="UM_5f_Nagłówek_5f_Strona_20_kolejna"/>
        </text:section>
      </style:header>
      <style:footer>
        <text:section text:style-name="MSect1" text:name="S2_PML" text:protected="true">
          <text:p text:style-name="UM_5f_Stopka_5f_Strona_20_kolejna">Znak sprawy: <text:reference-ref text:reference-format="text" text:ref-name="o_Znak_Sprawy_PML">Błąd: Nie znaleziono źródła odwołania</text:reference-ref><text:tab/><text:tab/><text:reference-ref text:reference-format="text" text:ref-name="o_Data Dokumentu_PML">Błąd: Nie znaleziono źródła odwołania</text:reference-ref></text:p>
          <text:p text:style-name="UM_5f_Stopka_5f_Strona_20_kolejna"><text:reference-ref text:reference-format="text" text:ref-name="o_Numer Dokumentu_PML">Numer dokumentu Mdok:  </text:reference-ref><text:tab/> 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2-24T09:58:05.89</meta:creation-date>
    <meta:editing-cycles>35</meta:editing-cycles>
    <meta:editing-duration>PT08H28M05S</meta:editing-duration>
    <dc:title>1_szablon_pismo_adresowe</dc:title>
    <meta:initial-creator>Iwona Woźniak</meta:initial-creator>
    <dc:date>2015-12-07T12:49:47.01</dc:date>
    <meta:print-date>2013-12-09T13:21:04.45</meta:print-date>
    <meta:document-statistic meta:table-count="4" meta:image-count="3" meta:object-count="0" meta:page-count="1" meta:paragraph-count="38" meta:word-count="321" meta:character-count="2697"/>
    <meta:user-defined meta:name="Info 1"/>
    <meta:user-defined meta:name="Info 2"/>
    <meta:user-defined meta:name="Info 3"/>
    <meta:user-defined meta:name="Info 4"/>
  </office:meta>
</office:document-meta>
</file>