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style:letter-kerning="true" style:text-blinking="false" fo:background-color="transparent" style:font-name-asian="ArialMT" style:language-asian="pl" style:country-asian="PL" style:font-weight-asian="bold" style:font-name-complex="ArialMT" style:language-complex="ar" style:country-complex="SA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32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n</text:span></text:span><text:span text:style-name="UM_5f_Wyróżniony"><text:span text:style-name="T9">asadzenia roślinne i pielęgnacja przy: schronisku dla bezdomnych zwierząt- ul. Metalurgiczna 5, budynku Straży Miejskiej i Straży Granicznej- ul. Podwale 3a, budynku LO Nr 29- ul. Lipowa 25 oraz przy ul. Podzamcze (działka nr 25) i w pasie zieleni ulicy Szeligowskiego/ rondo im. F. Kamińskiego w Lublinie- II części.</text:span></text:span></text:p>
      <text:p text:style-name="P31"><text:span text:style-name="UM_5f_wyróżniony"><text:span text:style-name="T6"><text:s/>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2386832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2382640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0H22M05S</meta:editing-duration>
    <dc:date>2017-09-28T12:19:57.33</dc:date>
    <meta:print-date>2017-02-13T13:23:53.30</meta:print-date>
    <meta:document-statistic meta:table-count="2" meta:image-count="0" meta:object-count="0" meta:page-count="1" meta:paragraph-count="20" meta:word-count="214" meta:character-count="1800"/>
    <meta:user-defined meta:name="Info 1"/>
    <meta:user-defined meta:name="Info 2"/>
    <meta:user-defined meta:name="Info 3"/>
    <meta:user-defined meta:name="Info 4"/>
  </office:meta>
</office:document-meta>
</file>